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3D79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6" style:family="paragraph" style:parent-style-name="Text_20_body">
      <style:paragraph-properties fo:margin-top="0cm" fo:margin-bottom="0cm"/>
      <style:text-properties fo:font-size="10pt" fo:language="en" fo:country="US"/>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style>
    <style:style style:name="P1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18"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22"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191cm"/>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191cm"/>
        </style:tab-stops>
      </style:paragraph-properties>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NewRomanPSMT"/>
    </style:style>
    <style:style style:name="P37"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9.987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41" style:family="paragraph" style:parent-style-name="Text_20_body">
      <style:paragraph-properties fo:margin-left="9.987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 fo:font-size="14pt"/>
    </style:style>
    <style:style style:name="P42" style:family="paragraph" style:parent-style-name="Text_20_body">
      <style:paragraph-properties fo:margin-left="9.987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 fo:font-size="14pt" fo:language="ru" fo:country="RU" style:font-size-asian="14pt" style:font-size-complex="14pt"/>
    </style:style>
    <style:style style:name="P43" style:family="paragraph" style:parent-style-name="Text_20_body">
      <style:paragraph-properties fo:margin-left="9.98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44" style:family="paragraph" style:parent-style-name="Text_20_body">
      <style:paragraph-properties fo:margin-left="9.987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9.987cm" fo:margin-right="0cm" fo:margin-top="0cm" fo:margin-bottom="0cm" fo:text-indent="0cm" style:auto-text-indent="false"/>
      <style:text-properties style:font-name="Times New Roman" fo:font-size="14pt"/>
    </style:style>
    <style:style style:name="P46" style:family="paragraph" style:parent-style-name="Text_20_body" style:master-page-name="First_20_Page">
      <style:paragraph-properties fo:margin-left="9.987cm" fo:margin-right="0cm" fo:margin-top="0cm" fo:margin-bottom="0cm" fo:text-align="justify" style:justify-single-word="false" fo:text-indent="0cm" style:auto-text-indent="false" style:page-number="auto">
        <style:tab-stops/>
      </style:paragraph-properties>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905cm"/>
        </style:tab-stops>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905cm"/>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font-weight="normal" style:font-weight-asian="normal" style:font-weight-complex="normal"/>
    </style:style>
    <style:style style:name="T6" style:family="text">
      <style:text-properties fo:color="#000000"/>
    </style:style>
    <style:style style:name="T7" style:family="text">
      <style:text-properties fo:color="#000000" style:font-name="Times New Roman1" fo:font-size="14pt" fo:language="ru" fo:country="RU" style:font-size-asian="14pt" style:font-size-complex="14pt"/>
    </style:style>
    <style:style style:name="T8"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9" style:family="text">
      <style:text-properties fo:color="#000000" style:font-name="Times New Roman1" fo:font-size="14pt" fo:language="ru" fo:country="RU" style:text-underline-style="none" fo:font-weight="normal" fo:background-color="transparent" style:font-name-asian="Times New Roman CYR1" style:font-size-asian="14pt" style:font-weight-asian="normal" style:font-name-complex="Times New Roman" style:font-size-complex="14pt" style:font-weight-complex="normal"/>
    </style:style>
    <style:style style:name="T10" style:family="text">
      <style:text-properties fo:color="#000000" style:font-name="Times New Roman1" fo:font-size="14pt" fo:language="en" fo:country="US" style:text-underline-style="none" fo:font-weight="normal" fo:background-color="#ffffff" style:font-name-asian="Times New Roman CYR1" style:font-size-asian="14pt" style:font-weight-asian="normal" style:font-name-complex="Times New Roman" style:font-size-complex="14pt" style:font-weight-complex="normal"/>
    </style:style>
    <style:style style:name="T11" style:family="text">
      <style:text-properties fo:color="#000000" style:font-name="Times New Roman1" fo:font-size="14pt" fo:language="en" fo:country="US" style:text-underline-style="none" fo:font-weight="normal" fo:background-color="transparent" style:font-name-asian="Times New Roman CYR1" style:font-size-asian="14pt" style:font-weight-asian="normal" style:font-name-complex="Times New Roman" style:font-size-complex="14pt" style:font-weight-complex="normal"/>
    </style:style>
    <style:style style:name="T12" style:family="text">
      <style:text-properties fo:color="#000000" style:font-name="Times New Roman1" fo:font-size="14pt" style:font-size-asian="14pt" style:font-size-complex="14pt"/>
    </style:style>
    <style:style style:name="T13" style:family="text">
      <style:text-properties fo:color="#000000" fo:language="en" fo:country="US" fo:background-color="#ffffff" style:font-name-complex="Times New Roman"/>
    </style:style>
    <style:style style:name="T14" style:family="text">
      <style:text-properties fo:color="#000000" fo:language="en" fo:country="US" fo:background-color="transparent" style:font-name-complex="Times New Roman"/>
    </style:style>
    <style:style style:name="T15" style:family="text">
      <style:text-properties fo:color="#000000" fo:language="en" fo:country="US" style:text-underline-style="solid" style:text-underline-width="auto" style:text-underline-color="font-color"/>
    </style:style>
    <style:style style:name="T16" style:family="text">
      <style:text-properties fo:color="#000000" fo:language="ru" fo:country="RU" fo:background-color="transparent" style:font-name-complex="Times New Roman"/>
    </style:style>
    <style:style style:name="T17" style:family="text">
      <style:text-properties fo:color="#000000" style:font-name="Times New Roman" fo:font-size="14pt" fo:language="en" fo:country="US" fo:background-color="#ffffff" style:font-size-asian="14pt" style:font-name-complex="Times New Roman" style:font-size-complex="14pt"/>
    </style:style>
    <style:style style:name="T18" style:family="text">
      <style:text-properties fo:color="#000000" style:font-name="Times New Roman" fo:font-size="14pt" fo:language="en" fo:country="US" fo:background-color="transparent" style:font-size-asian="14pt" style:font-name-complex="Times New Roman" style:font-size-complex="14pt"/>
    </style:style>
    <style:style style:name="T19" style:family="text">
      <style:text-properties fo:color="#000000" style:font-name="Times New Roman" fo:font-size="14pt" fo:language="ru" fo:country="RU" fo:background-color="#ffffff" style:font-size-asian="14pt" style:font-name-complex="Times New Roman" style:font-size-complex="14pt"/>
    </style:style>
    <style:style style:name="T20" style:family="text">
      <style:text-properties fo:color="#000000" style:font-name="Times New Roman" fo:font-size="14pt" fo:language="ru" fo:country="RU" fo:background-color="transparent" style:font-size-asian="14pt" style:font-size-complex="14pt"/>
    </style:style>
    <style:style style:name="T21"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language="ru" fo:country="RU" fo:background-color="transparent"/>
    </style:style>
    <style:style style:name="T24" style:family="text">
      <style:text-properties fo:color="#000000" style:font-name="Times New Roman" fo:language="ru" fo:country="RU" fo:background-color="#ffffff"/>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62"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63"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4"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70"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71"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background-color="transparent"/>
    </style:style>
    <style:style style:name="T75" style:family="text">
      <style:text-properties fo:color="#000000" fo:font-size="14pt" style:font-name-asian="TimesNewRomanPSMT" style:font-size-asian="14pt" style:font-name-complex="TimesNewRomanPSMT" style:font-size-complex="14pt"/>
    </style:style>
    <style:style style:name="T76" style:family="text">
      <style:text-properties fo:color="#000000" fo:font-size="14pt" fo:language="ru" fo:country="RU" style:font-name-asian="TimesNewRomanPSMT" style:font-size-asian="14pt" style:font-name-complex="TimesNewRomanPSMT" style:font-size-complex="14pt"/>
    </style:style>
    <style:style style:name="T77" style:family="text">
      <style:text-properties style:font-name="Times New Roman" style:font-name-complex="Times New Roman"/>
    </style:style>
    <style:style style:name="T78" style:family="text">
      <style:text-properties style:font-name="Times New Roman" fo:font-size="14pt" style:font-size-asian="14pt" style:font-size-complex="14pt"/>
    </style:style>
    <style:style style:name="T79" style:family="text">
      <style:text-properties style:font-name="Times New Roman" fo:background-color="#ffffff"/>
    </style:style>
    <style:style style:name="T80" style:family="text">
      <style:text-properties style:font-name="Times New Roman" style:font-size-asian="14pt" style:font-size-complex="14pt"/>
    </style:style>
    <style:style style:name="T81" style:family="text">
      <style:text-properties fo:font-size="14pt" style:font-size-asian="14pt" style:font-size-complex="14pt"/>
    </style:style>
    <style:style style:name="T8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3ba3cb-fb89-4d16-941b-25732bb7600e" text:name="BossProviderVariable"/>
      </text:user-field-decls>
      <text:p text:style-name="P46"/>
      <text:p text:style-name="P3"><text:s text:c="4"/>ПОСТАНОВЛЕНИЕ </text:p>
      <text:p text:style-name="P7">о наложении штрафа по делу </text:p>
      <text:p text:style-name="P5"><text:span text:style-name="T77">об административном правонарушении </text:span><text:span text:style-name="T13">№ </text:span><text:span text:style-name="T14"><text:s/>К-1322/14/</text:span><text:span text:style-name="T16">АК425-15</text:span></text:p>
      <text:p text:style-name="P12"/>
      <text:p text:style-name="P13">«17» августа 2015<text:tab/> <text:tab/><text:tab/><text:tab/><text:tab/><text:tab/><text:tab/><text:tab/> <text:s text:c="12"/>Москва</text:p>
      <text:p text:style-name="P13"/>
      <text:p text:style-name="P12"><text:span text:style-name="T81"><text:tab/></text:span><text:span text:style-name="T4">Я, </text:span><text:span text:style-name="T78">заместитель начальника Управления контроля размещения государственного заказа </text:span><text:span text:style-name="T4">Федеральной антимонопольной службы</text:span><text:span text:style-name="T78"> Лобов А.Ю., </text:span><text:span text:style-name="T4">рассмотрев протокол и материалы дела об административном правонарушении, возбужденного определением от</text:span><text:span text:style-name="T17"> 16.07.2015 по делу № </text:span><text:span text:style-name="T57">К-1322/14/</text:span><text:span text:style-name="T50">АК425-15</text:span><text:span text:style-name="T54"> </text:span><text:span text:style-name="T32">в отношении </text:span><text:span text:style-name="Strong_20_Emphasis"><text:span text:style-name="T50">начальника Управления судебного департамента в Нижегородской области Сухова О.А.</text:span></text:span><text:span text:style-name="T25">, (18.02.1971 года рождения, уроженца г. Магдебург Германия, паспорт серии: 46 01 № 871950, выдан 04.10.2001 Быковским отделом милиции Раменского УВД Московской области, код подразделения 503-094, проживающего по адресу: Москва, ул. Академика Анохина, дом 2, корпус 3, кв. 136)</text:span><text:span text:style-name="T18"> </text:span><text:span text:style-name="T17">по признакам состава административного правонарушения, </text:span><text:span text:style-name="T19">ответственность за совершение которого</text:span><text:span text:style-name="T17"> предусмотрена </text:span><text:span text:style-name="T19">частью</text:span><text:span text:style-name="T17"> 4.2 </text:span><text:span text:style-name="T19">статьи</text:span><text:span text:style-name="T17"> 7.30 </text:span><text:span text:style-name="T19">Кодекса</text:span><text:span text:style-name="T17"> </text:span><text:span text:style-name="T19">Российской</text:span><text:span text:style-name="T17"> </text:span><text:span text:style-name="T19">Федерации</text:span><text:span text:style-name="T17"> </text:span><text:span text:style-name="T19">об</text:span><text:span text:style-name="T17"> </text:span><text:span text:style-name="T19">административных</text:span><text:span text:style-name="T17"> </text:span><text:span text:style-name="T19">правонарушениях</text:span><text:span text:style-name="T17"> (</text:span><text:span text:style-name="T19">далее</text:span><text:span text:style-name="T17"> — </text:span><text:span text:style-name="T19">КоАП</text:span><text:span text:style-name="T17">),</text:span></text:p>
      <text:p text:style-name="P12"/>
      <text:p text:style-name="P14">УСТАНОВИЛ:</text:p>
      <text:p text:style-name="P16"/>
      <text:p text:style-name="P4"><text:span text:style-name="T7"><text:tab/>Управлением Судебного департамента в Нижегородской области (далее - Заказчик) размещен открытый аукцион в электронной форме на право заключения государственного контракта на осуществление функций генерального подрядчика по выполнению комплекса работ с целью </text:span><text:span text:style-name="T7">поддержания технических и эксплуатационных показателей здания Богородского городского суда Нижегородской области (номер извещения </text:span><text:span text:style-name="T7">0332100002614000145) (далее – Аукцион).</text:span></text:p>
      <text:p text:style-name="P24"><text:span text:style-name="T22"><text:tab/><text:tab/>В соответствии с пунктом 2 части 1 статьи 64 </text:span><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2"> документация об электронном аукционе наряду с информацией, указанной в извещении о проведении такого аукциона, должна содержать следующую информацию: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p>
      <text:p text:style-name="P26"><text:tab/>Согласно положениям раздела «Требования к содержанию и составу заявки на участие в электронном аукционе» документации об Аукционе Заказчиком установлены следующие требования: «Заявка на участие в электронном аукционе состоит из двух частей. Первая часть заявки на участие в электронном аукционе должна содержать указанную в одном из следующих <text:soft-page-break/>подпунктов информацию…». При этом Заказчиком в документации об Аукционе установлено требование к содержанию заявки на участие в Аукционе для следующих случаев: «1) при заключении Контракта на поставку товара; 2) согласие участника электронного аукциона на выполнение работы или оказание услуги на условиях, предусмотренных документацией об аукционе в электронной форме, при заключении Контракта на выполнение работы или оказание услуги; 3) при заключении Контракта на выполнение работы или оказание услуги, для выполнения или оказания которых используется товар…». А также в разделе «Требования к содержанию и составу заявки на участие в электронном аукционе» документации об Аукционе содержится указание, что «содержание и состав первой части заявки в электронном аукционе, определяется из наименования и описания объекта закупки с учетом сведений содержащихся в технической части документации об аукционе в электронной форме».</text:p>
      <text:p text:style-name="P26"><text:tab/>Вместе с тем, в документации об Аукционе отсутствует надлежащая инструкция по заполнению заявки на участие в Аукционе, в связи с чем участники закупки, не имели возможности определить, какие сведения необходимо указать при формировании первой части заявки на участие в Аукционе, а также какие значения являются максимальными и (или) минимальными значениями показателей, и какие значения показателей не могут изменяться.</text:p>
      <text:p text:style-name="P35"><text:span text:style-name="T38">Таким образом </text:span><text:span text:style-name="T78">действия Заказчика нарушают пункт 2 части 1 статьи 64 Закона о контрактной системе.</text:span></text:p>
      <text:p text:style-name="P34"><text:span text:style-name="T1">Кроме того</text:span>, согласно пункту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0"><text:tab/>В соответствии с частью 2 статьи 52 Градостроительного кодекса Российской Федерации (далее — ГрК)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далее — свидетельство СРО).</text:p>
      <text:p text:style-name="P10"><text:tab/>Согласно части 3 статьи 52 ГрК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text:soft-page-break/>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10"><text:tab/>При этом в соответствии с частью 3.1 статьи 52 ГрК лицо, осуществляющее строительство, должно иметь свидетельство СРО. </text:p>
      <text:p text:style-name="P10"><text:tab/>В соответствии с ГрК, Перечень видов работ, которые оказывают влияние на безопасность объектов капитального строительства, устанавливается уполномоченным федеральным органом исполнительной власти.</text:p>
      <text:p text:style-name="P10"><text:tab/>Приказом Министерства регионального развития Российской Федерации от 30.12.2009 № 624 «Об утверждении перечня видов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 Перечень).</text:p>
      <text:p text:style-name="P10"><text:tab/>Согласно извещению о проведении Аукциона и документации об Аукционе предметом закупки является определение генерального подрядчика по выполнению комплекса работ с целью поддержания технических и эксплуатационных показателей здания Богородского городского суда Нижегородской области. </text:p>
      <text:p text:style-name="P10"><text:tab/>Вместе с тем, подпунктом 8 пункта 16 Информационной карты документации об Аукционе Заказчиком установлено следующее требование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аличие у участника аукциона свидетельства о допуске к видам работ, которые оказывают влияние, на безопасность объектов капитального строительства)».</text:p>
      <text:p text:style-name="P10"><text:tab/>Таким образом, Заказчиком в документации об Аукционе установлено ненадлежащее требование к участникам закупки о предоставлении в составе заявки на участие в Аукционе свидетельства СРО, не содержащее указание на конкретный вид работ.</text:p>
      <text:p text:style-name="P10"><text:tab/>Указанные действия Заказчика нарушают положения пункта 1 части 1 статьи 31 Закона о контрактной системе. </text:p>
      <text:p text:style-name="P36"><text:span text:style-name="T75">В соответствии с частью 4.2 статьи 7.30 </text:span><text:span text:style-name="T76">КоАП</text:span><text:span text:style-name="T75"> за утверждение </text:span><text:span text:style-name="T38">документации об Аукционе</text:span><text:span text:style-name="T75">, не соответствующей требованиям, предусмотренным законодательством Российской Федерации о контрактной </text:span><text:soft-page-break/><text:span text:style-name="T75">системе в сфере закупок предусмотрена административная ответственность.</text:span></text:p>
      <text:p text:style-name="P23"><text:span text:style-name="T39"><text:tab/>Согласно материалам настоящего дела лицом, утвердившим </text:span><text:span text:style-name="T38">документацию об Аукционе</text:span><text:span text:style-name="T39">, является </text:span><text:span text:style-name="Strong_20_Emphasis"><text:span text:style-name="T32">должностное лицо — </text:span></text:span><text:span text:style-name="T39">н</text:span><text:span text:style-name="T59">ачальник Управления судебного департамента в Нижегородской области</text:span><text:span text:style-name="Strong_20_Emphasis"><text:span text:style-name="T34"> Сухов Олег Анатольевич</text:span></text:span><text:span text:style-name="Strong_20_Emphasis"><text:span text:style-name="T5">.</text:span></text:span></text:p>
      <text:p text:style-name="P25"><text:span text:style-name="T45"><text:tab/></text:span><text:span text:style-name="T65">Таким образом, в действиях </text:span><text:span text:style-name="T66">должностного лица — </text:span><text:span text:style-name="Strong_20_Emphasis"><text:span text:style-name="T45">н</text:span></text:span><text:span text:style-name="Strong_20_Emphasis"><text:span text:style-name="T61">ачальника Управления судебного департамента в Нижегородской области</text:span></text:span><text:span text:style-name="Strong_20_Emphasis"><text:span text:style-name="T45"> Сухова Олега Анатольевича,</text:span></text:span><text:span text:style-name="T65"> выразившихся в утверждении документации об Аукционе </text:span><text:span text:style-name="T46">с нарушением требований, предусмотренных законодательством Российской Федерации о контрактной системе в сфере закупок</text:span><text:span text:style-name="T65">, содержится состав административного правонарушения, ответственность за совершение которого предусмотрена частью 4.2 статьи 7.30 КоАП РФ. </text:span></text:p>
      <text:p text:style-name="P25"><text:span text:style-name="T40"><text:tab/></text:span><text:span text:style-name="T79">Административное правонарушение совершено по месту утверждения документации об Аукционе: </text:span><text:span text:style-name="T24">603950, г. Нижний Новгород, </text:span><text:span text:style-name="T23">ул. Минина, д. 13А. </text:span></text:p>
      <text:p text:style-name="P11"><text:tab/>Временем совершения административного правонарушения является дата публикации на официальном сайте в сети «Интренет» документации об Аукционе<text:span text:style-name="T6">: 20.08</text:span><text:span text:style-name="T74">.2014.</text:span></text:p>
      <text:p text:style-name="P4"><text:span text:style-name="T21"><text:tab/></text:span><text:span text:style-name="T8">Протокол по делу об административном правонарушении №</text:span><text:span text:style-name="T10"> </text:span><text:span text:style-name="T11"><text:s/>К-1322/14/</text:span><text:span text:style-name="T9">АК425-15 </text:span><text:span text:style-name="T8">составлен 04.08.2015 начальником правового отдела </text:span><text:span text:style-name="T21">Управления контроля размещения государственного заказа Федеральной антимонопольной службы Семеновым Р.В., с участием представителя Сухова О.А. по доверенности № УСД — р/3433 от 03.04.2015 Семеновой Юлии Александровны.</text:span></text:p>
      <text:p text:style-name="P17"><text:span text:style-name="Основной_20_шрифт_20_абзаца"><text:span text:style-name="T35">Семенова Ю.А., пояснила, что факт совершения административного правонарушения не признает, с протоколом не согласна, при утверждении </text:span></text:span><text:span text:style-name="Основной_20_шрифт_20_абзаца"><text:span text:style-name="T35">документации об Аукционе Сухов О.А. действовал в соответствии с требованиями Закона о контрактной системе, выданное ФАС России предписание от 09.09.2014 </text:span></text:span><text:span text:style-name="Основной_20_шрифт_20_абзаца"><text:span text:style-name="T73">по делу № К–1322/14 Заказчиком </text:span></text:span><text:span text:style-name="Основной_20_шрифт_20_абзаца"><text:span text:style-name="T35">исполнено.</text:span></text:span></text:p>
      <text:p text:style-name="P17"><text:span text:style-name="T28">Рассмотрение дела об административном правонарушении <text:s text:c="29"/>№ </text:span><text:span text:style-name="T56">К-1322/14/</text:span><text:span text:style-name="T52">АК425-15</text:span><text:span text:style-name="T56"> </text:span><text:span text:style-name="T28">состоялось 17.08.2015 </text:span><text:span text:style-name="Strong_20_Emphasis"><text:span text:style-name="T30">с участием представителя Сухова О.А., по доверенности № УСД — р/3433 от 03.04.2015 Семеновой Юлии Александровны.</text:span></text:span></text:p>
      <text:p text:style-name="P17"><text:span text:style-name="Основной_20_шрифт_20_абзаца"><text:span text:style-name="T36">Семенова Ю.А., подержала доводы изложенные при составлении и подписании протокола. </text:span></text:span></text:p>
      <text:p text:style-name="P17"><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pan text:style-name="T27">наличии в действиях </text:span><text:span text:style-name="Strong_20_Emphasis"><text:span text:style-name="T50">Сухова О.А.,</text:span></text:span><text:span text:style-name="T27"> нарушения пункта 2 части 1 статьи 64, пункта 1 части 1 статьи 31 Закона о контрактной системе, </text:span><text:span text:style-name="T53">выразившихся в утверждении документации об Аукционе в отсутствие</text:span><text:span text:style-name="T27"> надлежащей инструкции по заполнению заявки на участие в Аукционе, а также в установлении ненадлежащих требований к участникам закупки о предоставлении в составе </text:span><text:soft-page-break/><text:span text:style-name="T27">заявки на участие в Аукционе свидетельства СРО, не содержащего указание на конкретные виды работ. </text:span></text:p>
      <text:p text:style-name="P18"><text:tab/>Тем самым, Сухов О.А., совершил административное правонарушение, ответственность за совершение которого предусмотрена частью 4.2 статьи 7.30 КоАП.</text:p>
      <text:p text:style-name="P19"><text:span text:style-name="T28"><text:tab/>Таким образом, вина </text:span><text:span text:style-name="Strong_20_Emphasis"><text:span text:style-name="T30">Сухова О.А</text:span></text:span><text:span text:style-name="Strong_20_Emphasis"><text:span text:style-name="T50">.,</text:span></text:span><text:span text:style-name="T28"> состоит в том, что он не выполнил установленные требования Закона о контрактной системе. </text:span></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0"><text:span text:style-name="T43"><text:tab/>Вина </text:span><text:span text:style-name="Strong_20_Emphasis"><text:span text:style-name="T41">Сухова О.А</text:span></text:span><text:span text:style-name="Strong_20_Emphasis"><text:span text:style-name="T62">.,</text:span></text:span><text:span text:style-name="Strong_20_Emphasis"><text:span text:style-name="T63"> </text:span></text:span><text:span text:style-name="T4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1"><text:span text:style-name="T47"><text:tab/>О</text:span><text:span text:style-name="T80">бстоятельства, смягчающие </text:span><text:span text:style-name="T47">административную ответственность совершенного</text:span><text:span text:style-name="T44"> </text:span><text:span text:style-name="Strong_20_Emphasis"><text:span text:style-name="T42">Суховым О.А</text:span></text:span><text:span text:style-name="Strong_20_Emphasis"><text:span text:style-name="T64">.,</text:span></text:span><text:span text:style-name="T47"> административного правонарушения, не выявлены.</text:span></text:p>
      <text:p text:style-name="P21"><text:span text:style-name="T47"><text:tab/>Обстоятельства, отягчающие административную ответственность совершенного</text:span><text:span text:style-name="T44"> </text:span><text:span text:style-name="Strong_20_Emphasis"><text:span text:style-name="T64">Суховым О.А.,</text:span></text:span><text:span text:style-name="T47"> административного правонарушения, не выявлены.</text:span></text:p>
      <text:p text:style-name="P39"><text:span text:style-name="T67">Таким образом, в действиях </text:span><text:span text:style-name="Strong_20_Emphasis"><text:span text:style-name="T62">начальника Управления судебного департамента в Нижегородской области Сухова Олега Анатольевича</text:span></text:span><text:span text:style-name="T69">,</text:span><text:span text:style-name="T68"> </text:span><text:span text:style-name="T60"><text:s/></text:span><text:span text:style-name="T70">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70">в сфере закупок</text:span></text:span><text:span text:style-name="T70">,</text:span><text:span text:style-name="T71"> содержится состав административного правонарушения, </text:span><text:span text:style-name="T71">ответственность за совершение которого предусмотрена частью 4.2 статьи 7.30 КоАП. </text:span></text:p>
      <text:p text:style-name="P32"><text:span text:style-name="T48">Согласно части 4.2 статьи 7.30 КоАП, за у</text:span><text:span text:style-name="T49">тверждение документации об Аукционе </text:span><text:span text:style-name="T47">с нарушением требований, предусмотренных законодательством Российской Федерации о контрактной системе в сфере закупок</text:span><text:span text:style-name="T49">, влечет наложение административного штрафа на должностных лиц в размере 3 000 (трех тысяч) рублей.</text:span></text:p>
      <text:p text:style-name="P31">Руководствуясь статьями 7.30, 23.66, 29.9 КоАП,</text:p>
      <text:p text:style-name="P29"/>
      <text:p text:style-name="P29">ПОСТАНОВИЛ:</text:p>
      <text:p text:style-name="P29"/>
      <text:list xml:id="list4421997984183530290" text:style-name="L1">
        <text:list-item>
          <text:list>
            <text:list-item>
              <text:list>
                <text:list-item>
                  <text:p text:style-name="P47"><text:span text:style-name="T78">Признать в действиях </text:span><text:span text:style-name="Strong_20_Emphasis"><text:span text:style-name="T50">начальника Управления судебного департамента в Нижегородской области Сухова Олега Анатольевича</text:span></text:span><text:span text:style-name="T20">,</text:span><text:span text:style-name="T25"> </text:span><text:span text:style-name="T33">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33">в сфере закупок</text:span></text:span><text:span text:style-name="T33">,</text:span><text:span text:style-name="T78"> нарушение </text:span><text:span text:style-name="T27">пункта 2 части 1 статьи 64, пункта 1 части 1 статьи 31 </text:span><text:span text:style-name="T58"><text:s/></text:span><text:soft-page-break/><text:span text:style-name="T37">Закона о контрактной системе.</text:span></text:p>
                </text:list-item>
                <text:list-item>
                  <text:p text:style-name="P47"><text:span text:style-name="T78">Нарушение </text:span><text:span text:style-name="Strong_20_Emphasis"><text:span text:style-name="T51">начальником Управления судебного департамента в Нижегородской области Суховым О.А.</text:span></text:span><text:span text:style-name="T55"> </text:span><text:span text:style-name="T31">требований законодательства Российской Федерации о </text:span><text:span text:style-name="T29">контрактной системе в сфере закупок</text:span><text:span text:style-name="T31"> при утверждении</text:span><text:span text:style-name="T55"> документации об Аукционе</text:span><text:span text:style-name="T78">, влечет административную ответственность, предусмотренную частью 4.2 статьи 7.30 КоАП.</text:span></text:p>
                </text:list-item>
                <text:list-item>
                  <text:p text:style-name="P47"><text:span text:style-name="T78">Наложить на </text:span><text:span text:style-name="Strong_20_Emphasis"><text:span text:style-name="T50">начальника Управления судебного департамента в Нижегородской области Сухова Олега Анатольевича</text:span></text:span><text:span text:style-name="T20">,</text:span><text:span text:style-name="T25"> (18.02.1971 года рождения, уроженца г. Магдебург Германия, паспорт серии: 46 01 № 871950, выдан 04.10.2001 Быковским отделом милиции Раменского УВД Московской области, код подразделения 503-094, проживающего по адресу: Москва, ул. Академика Анохина, дом 2, корпус 3, кв. 136)</text:span><text:span text:style-name="T26">,</text:span><text:span text:style-name="T72"> </text:span><text:span text:style-name="T78">штраф в размере 3 000 (трех тысяч) рублей.</text:span></text:p>
                  <text:p text:style-name="P48"/>
                </text:list-item>
              </text:list>
            </text:list-item>
          </text:list>
        </text:list-item>
      </text:list>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3"/>
      <text:p text:style-name="P37">Получатель ИНН 7703516539 КПП 770301001</text:p>
      <text:p text:style-name="P37"><text:tab/><text:tab/> <text:s text:c="9"/>Межрегиональное операционное УФК</text:p>
      <text:p text:style-name="P37"><text:tab/><text:tab/><text:tab/>(для ФАС России)</text:p>
      <text:p text:style-name="P37"><text:tab/><text:tab/><text:tab/>КБК 16111633010016000140</text:p>
      <text:p text:style-name="P37"><text:tab/><text:tab/><text:tab/>ОКТМО 45380000</text:p>
      <text:p text:style-name="P37">Банк получателя ОПЕРУ-1</text:p>
      <text:p text:style-name="P37"><text:tab/><text:tab/><text:tab/>Банка России</text:p>
      <text:p text:style-name="P37"><text:tab/><text:tab/><text:tab/>г. Москвы</text:p>
      <text:p text:style-name="P37"><text:tab/><text:tab/><text:tab/>БИК 044501002</text:p>
      <text:p text:style-name="P37">Расчетный счет 40101810500000001901</text:p>
      <text:p text:style-name="P37"/>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7"><text:tab/>Документы, подтверждающие уплату штрафа необходимо направить по <text:soft-page-break/>электронной почте <text:a xlink:type="simple" xlink:href="mailto:rsemyonov@fas.gov.ru">rsemyonov@fas.gov.ru</text:a><text:span text:style-name="T15">.</text:span><text:span text:style-name="T82">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8">Заместитель начальника Управления <text:s text:c="88"/>контроля размещения государственного заказа <text:s text:c="36"/>А.<text:span text:style-name="T1">Ю</text:span>. Лобов </text:p>
      <text:p text:style-name="P9"/>
      <text:p text:style-name="P38"/>
      <text:p text:style-name="P38">Настоящее постановление вступило в законную силу</text:p>
      <text:p text:style-name="P38">«___»__________________2015 г.</text:p>
      <text:p text:style-name="P15"/>
      <text:p text:style-name="P15"/>
      <text:p text:style-name="P15">Лубсанов Б.Д.</text:p>
      <text:p text:style-name="P6">(499) 755-23-23 <text:span text:style-name="T1">(</text:span><text:span text:style-name="T2">088-</text:span><text:span text:style-name="T3">6</text:span><text:span text:style-name="T2">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73D79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73D79A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1:54:27.01</meta:creation-date>
    <dc:date>2015-08-21T12:42:51.21</dc:date>
    <meta:editing-duration>PT16M20S</meta:editing-duration>
    <meta:editing-cycles>2</meta:editing-cycles>
    <meta:generator>OpenOffice.org/3.4.1$Win32 OpenOffice.org_project/341m1$Build-9593</meta:generator>
    <meta:document-statistic meta:table-count="0" meta:image-count="1" meta:object-count="0" meta:page-count="7" meta:paragraph-count="69" meta:word-count="1885" meta:character-count="15523"/>
    <meta:user-defined meta:name="Поле 1"/>
    <meta:user-defined meta:name="Поле 2"/>
    <meta:user-defined meta:name="Поле 3"/>
    <meta:user-defined meta:name="Поле 4"/>
  </office:meta>
</office:document-meta>
</file>