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2375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>
          <style:tab-stop style:position="7.80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fo:font-size="10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 style:master-page-name="First_20_Page">
      <style:paragraph-properties fo:margin-left="9.551cm" fo:margin-right="0cm" fo:margin-top="0cm" fo:margin-bottom="0cm" fo:text-align="start" style:justify-single-word="false" fo:text-indent="0cm" style:auto-text-indent="false" style:page-number="auto">
        <style:tab-stops>
          <style:tab-stop style:position="9.07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ff" style:font-name="Times New Roman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14933-f330-481b-996a-65a29d4f7901" text:name="BossProviderVariable"/>
      </text:user-field-decls>
      <text:p text:style-name="P17"/>
      <text:p text:style-name="P10">  <text:span text:style-name="T1">РЕШЕНИЕ № 223ФЗ-197/15 </text:span></text:p>
      <text:p text:style-name="P10"><text:span text:style-name="T1">по результатам рассмотрения жалобы<text:line-break/>СПАО«РЕСО-Гарантия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6"> </text:p>
      <text:p text:style-name="P8">17.08.2015                                                                                                          Москва</text:p>
      <text:p text:style-name="P8"> </text:p>
      <text:p text:style-name="P12"><text:tab/><text:span text:style-name="T3">Комиссия Федеральной антимонопольной службы по контролю в сфере закупок </text:span><text:span text:style-name="T6">в составе: </text:span></text:p>
      <text:p text:style-name="P13"><text:tab/>ведущего заседание Комиссии – заместителя начальника Управления контроля размещения государственного заказа Гриненко А.В,</text:p>
      <text:p text:style-name="P13"><text:tab/>членов Комиссии:</text:p>
      <text:p text:style-name="P13"><text:tab/>начальника отдела правоприменительной практики и методологии Управления контроля размещения государственного заказа- Набатовой Е.Д., </text:p>
      <text:p text:style-name="P13"><text:tab/>заместителя начальника отдела рассмотрения жалоб Управления контроля размещения государственного заказа- Строгановой Д.А.,</text:p>
      <text:p text:style-name="P13"><text:tab/>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.В., </text:p>
      <text:p text:style-name="P13"><text:tab/>при участии представителей:</text:p>
      <text:p text:style-name="P13"><text:tab/>ПАО «Ростелеком»: Феоктистовой Н.В. - доверенность № 01/29/1059 от 20.11.2014, </text:p>
      <text:p text:style-name="P13"><text:tab/>СПАО «РЕСО-Гарантия»: Федорова Е.И.– доверенность № РГ-Д-4283/15 б/д;</text:p>
      <text:p text:style-name="P13"><text:span text:style-name="T2"><text:tab/>рассмотрев жалобу СПАО «РЕСО-Гарантия» от 31.07.2015 № РГ-6290/15 на действия заказчика ПАО «Ростелеком» </text:span>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,</text:p>
      <text:p text:style-name="P13"> <text:bookmark text:name="epz_wrapper"/> </text:p>
      <text:p text:style-name="P15">У С Т А Н О В И Л А:</text:p>
      <text:p text:style-name="P13"> </text:p>
      <text:p text:style-name="P16"><text:span text:style-name="T4"><text:tab/>В ФАС России поступила жалоба</text:span><text:span text:style-name="T7"> </text:span><text:span text:style-name="T4">СПАО «РЕСО-Гарантия»<text:line-break/>(далее-Заявитель) от 31.07.2015 №РГ-6290/15 </text:span><text:span text:style-name="T7">(далее – Заявитель)<text:line-break/>(вх. № 80516-ЭП/15 от 06.08.2015) на действия (бездействие) заказчика<text:line-break/></text:span><text:span text:style-name="T4">ПАО «Ростелеком» </text:span><text:span text:style-name="T7">при проведении открытого запроса предложений на право организации обязательного страхования гражданской ответственности владельца опасного объекта за причинение вреда в результате аварии на опасном объекте (извещение № 31502551722) (далее - Запрос предложений).</text:span></text:p>
      <text:p text:style-name="P16"><text:soft-page-break/><text:span text:style-name="T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text:tab/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text:a xlink:type="simple" xlink:href="consultantplus://offline/ref=4C577E8116536B93A1898A4E2BAB1C0F1972A141E91B69906E7AEFEB23DBD5C0830E4AD2F97F8A44cDp5P"><text:span text:style-name="T5">порядке</text:span></text:a><text:span text:style-name="T7">, установленном антимонопольным органом.<text:tab/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text:tab/><text:tab/><text:tab/><text:tab/><text:tab/><text:tab/><text:tab/><text:tab/><text:tab/><text:tab/><text:tab/></text:span><text:span text:style-name="T4">Частью 24</text:span><text:span text:style-name="T7"> статьи 18.1 Закона о защите конкуренции установлено, что з</text:span><text:span text:style-name="T4">аявитель вправе отозвать жалобу до принятия решения по существу жалобы. </text:span><text:span text:style-name="T4">Заявитель, отозвавший поданную им жалобу, не вправе подать повторно жалобу на те же действия (бездействие) организатора торгов, оператора электронной площадки, конкурсной или аукционной комиссии в порядке, установленном </text:span><text:span text:style-name="T7">статьей 18.1 Закона о защите конкуренции.<text:tab/><text:tab/><text:tab/><text:tab/><text:tab/><text:tab/><text:tab/>До </text:span><text:span text:style-name="T4">принятия решения по существу Жалобы Заявитель Жалобу отозвал (письмо СПАО «РЕСО-Гарантия»</text:span><text:span text:style-name="T7"> № б/н б/д).<text:tab/><text:tab/><text:tab/><text:tab/></text:span></text:p>
      <text:p text:style-name="P16"><text:span text:style-name="T7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 </text:span><text:span text:style-name="T4">СПАО «РЕСО-Гарантия»</text:span><text:span text:style-name="T7"> на действия заказчика </text:span><text:span text:style-name="T4">ПАО «Ростелеком» </text:span><text:span text:style-name="T7">при проведении Запроса предложений </text:span></text:p>
      <text:p text:style-name="P13">На основании вышеизложенного и в соответствии с положениями статьи 18.1 Закона о защите конкуренции Комиссия ФАС России</text:p>
      <text:p text:style-name="P13"> </text:p>
      <text:p text:style-name="P14">РЕШИЛА:</text:p>
      <text:p text:style-name="P13"> </text:p>
      <text:p text:style-name="P13"><text:tab/>Рассмотрение жалобы <text:span text:style-name="T2">СПАО «РЕСО-Гарантия» от 31.07.2015<text:line-break/>№РГ-6290/15 (вх. № 80516-ЭП/15 от 06.08.2015) на действия заказчика<text:line-break/>ПАО «Ростелеком» при проведении открытого запроса предложений на право организации обязательного страхования гражданской ответственности </text:span><text:soft-page-break/><text:span text:style-name="T2">владельца опасного объекта за причинение вреда в результате аварии на опасном объекте (извещение № 31502551722)</text:span> 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text:tab/><text:tab/><text:tab/></text:p>
      <text:p text:style-name="P13"/>
      <text:p text:style-name="P13">Решение может быть обжаловано в арбитражный суд в течение трех месяцев со дня его вынесения.</text:p>
      <text:p text:style-name="P19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237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D23753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1:39:19.08</meta:creation-date>
    <dc:date>2015-08-21T13:22:29.03</dc:date>
    <meta:editing-duration>PT5M37S</meta:editing-duration>
    <meta:editing-cycles>1</meta:editing-cycles>
    <meta:generator>OpenOffice.org/3.4.1$Win32 OpenOffice.org_project/341m1$Build-9593</meta:generator>
    <meta:print-date>2015-08-19T12:29:56.41</meta:print-date>
    <meta:document-statistic meta:table-count="0" meta:image-count="1" meta:object-count="0" meta:page-count="3" meta:paragraph-count="32" meta:word-count="622" meta:character-count="4985"/>
    <meta:user-defined meta:name="Поле 1"/>
    <meta:user-defined meta:name="Поле 2"/>
    <meta:user-defined meta:name="Поле 3"/>
    <meta:user-defined meta:name="Поле 4"/>
  </office:meta>
</office:document-meta>
</file>