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672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9.89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9.895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9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1.24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4a871-ed38-416c-b59a-082c231b50ea" text:name="BossProviderVariable"/>
      </text:user-field-decls>
      <text:p text:style-name="P22"><text:span text:style-name="T10">ОПРЕДЕЛЕНИЕ </text:span></text:p>
      <text:p text:style-name="P6">об оставлении жалобы <text:span text:style-name="T1">без рассмотрения</text:span></text:p>
      <text:p text:style-name="P10"> </text:p>
      <text:p text:style-name="P5">«20» августа 2015 г.                                   <text:s text:c="4"/>                                                г. Москва</text:p>
      <text:p text:style-name="P10">            </text:p>
      <text:p text:style-name="P13">Я, <text:span text:style-name="T1">заместитель р</text:span>уководителя Федеральной антимонопольной службы <text:span text:style-name="T1">Кашеваров А.Б.</text:span><text:span text:style-name="T2">, рассмотрев материалы жалобы на постановление по делу об административном правонарушении<text:line-break/>№ АП-31-2015/04 от 10</text:span><text:span text:style-name="T3">.06.2015</text:span><text:span text:style-name="T2"> о наложении штрафа по делу об административном правонарушении в отношении ООО «</text:span><text:span text:style-name="T3">Росгосстрах</text:span><text:span text:style-name="T2">» (адрес: 140002, Московская область, г. Люберцы, ул. Парковая, д. 3; </text:span><text:span text:style-name="T3">дата регистрации в качестве юридического лица — 18.11.2002; ИНН 5027089703, ОГРН 1025003213641, КПП 502701001</text:span><text:span text:style-name="T2">) (далее — Жалоба),</text:span></text:p>
      <text:p text:style-name="P11"><text:span text:style-name="Strong_20_Emphasis"><text:span text:style-name="T4"/></text:span></text:p>
      <text:p text:style-name="P4">УСТАНОВИЛ:</text:p>
      <text:p text:style-name="P12"> </text:p>
      <text:p text:style-name="P14"><text:span text:style-name="T7">Согласно определению Арбитражного суда Омской области (далее-Суд) № А46-7549/2015 от 06.07.2015 Судом принята к производству жалоба на постановление о наложении штрафа по делу № </text:span><text:span text:style-name="T6">АП-31-2015/04</text:span><text:span text:style-name="T7"> об административном правонарушении, вынесенное в отношении<text:line-break/>ООО «Росгосстрах».</text:span></text:p>
      <text:p text:style-name="P11"><text:span text:style-name="T8">В с</text:span>оответствии с частью 2 статьи 30.1 Кодекса Российской Федерации об административных правонарушениях (далее —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21">Руководствуясь частью 2 статьи 30.1 КоАП,</text:p>
      <text:p text:style-name="P11">                 </text:p>
      <text:p text:style-name="P4">ОПРЕДЕЛИЛ:</text:p>
      <text:p text:style-name="P11"> </text:p>
      <text:p text:style-name="P11">Жалобу <text:span text:style-name="T2">ООО «Росгосстрах»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5">АП-31-2015/04</text:span><text:span text:style-name="T2"> от 10.06.2015 в отношении ООО «Росгосстрах»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67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F16727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0:01:16.30</meta:creation-date>
    <dc:date>2015-08-21T13:25:46.81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80" meta:character-count="1524"/>
    <meta:user-defined meta:name="Поле 1"/>
    <meta:user-defined meta:name="Поле 2"/>
    <meta:user-defined meta:name="Поле 3"/>
    <meta:user-defined meta:name="Поле 4"/>
  </office:meta>
</office:document-meta>
</file>