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79BE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208cm" fo:margin-right="0cm" fo:text-indent="0cm" style:auto-text-indent="false"/>
    </style:style>
    <style:style style:name="P16" style:family="paragraph" style:parent-style-name="Text_20_body">
      <style:paragraph-properties fo:margin-left="9.684cm" fo:margin-right="0cm" fo:text-align="justify" style:justify-single-word="false" fo:text-indent="0cm" style:auto-text-indent="false"/>
      <style:text-properties fo:color="#000000" fo:font-size="14pt"/>
    </style:style>
    <style:style style:name="P17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18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fo:font-size="13.5pt" fo:background-color="#ffffff"/>
    </style:style>
    <style:style style:name="T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cf0d1e-e3b6-401c-aa63-1022437b9055" text:name="BossProviderVariable"/>
      </text:user-field-decls>
      <text:h text:style-name="P23" text:outline-level="3">ОПРЕДЕЛЕНИЕ</text:h>
      <text:p text:style-name="P4">о назначении времени и места рассмотрения дела</text:p>
      <text:p text:style-name="P9"><text:span text:style-name="T9">об административном правонарушении </text:span><text:span text:style-name="T4">№ АК568-15</text:span></text:p>
      <text:p text:style-name="P9"/>
      <text:p text:style-name="P12">«20» августа 2015 <text:s text:c="93"/>Москва</text:p>
      <text:p text:style-name="P5"><text:tab/></text:p>
      <text:p text:style-name="P6"><text:span text:style-name="T9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18.08.2015 по делу <text:s text:c="32"/></text:span><text:span text:style-name="T4">№ АК568-15 </text:span><text:span text:style-name="T5">в отношении</text:span><text:span text:style-name="T4"> заместителя начальника отдела сельскохозяйственного и лесного машиностроения Департамента транспортного и специального машиностроения Городиничева А.В.</text:span><text:span text:style-name="T6"> </text:span>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</text:span><text:span text:style-name="T10">частью 4.2</text:span><text:span text:style-name="T9"> статьи 7.30 Кодекса Российской Федерации об административных правонарушениях <text:s text:c="14"/>(далее – КоАП), </text:span></text:p>
      <text:p text:style-name="P20">руководствуясь пунктом 1 части 1 статьи 29.1 КоАП,</text:p>
      <text:p text:style-name="P13"/>
      <text:p text:style-name="P13">ОПРЕДЕЛИЛ:</text:p>
      <text:p text:style-name="P14"><text:span text:style-name="T9"><text:tab/>Назначить дело об административном правонарушении <text:s text:c="54"/></text:span><text:span text:style-name="T4">№ АК568-15 </text:span><text:span text:style-name="T5">возбужденное</text:span><text:span text:style-name="T7"> </text:span><text:span text:style-name="T9">в отношении </text:span><text:span text:style-name="T8">заместителя начальника отдела сельскохозяйственного и лесного машиностроения Департамента транспортного и специального машиностроения Городиничева А.В.</text:span><text:span text:style-name="T3">, </text:span><text:span text:style-name="T9">к рассмотрению на</text:span><text:span text:style-name="T12"> 28 августа</text:span><text:span text:style-name="T11"> 2015 в 11 часов 00 минут</text:span><text:span text:style-name="T9"> по адресу: г. Москва, ул. Садовая Кудринская, д. 11, каб. 246-1.</text:span></text:p>
      <text:p text:style-name="P22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79BE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979BEB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4:34:21.67</meta:creation-date>
    <dc:date>2015-08-21T13:28:44.25</dc:date>
    <meta:editing-duration>PT1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84" meta:character-count="1757"/>
    <meta:user-defined meta:name="Поле 1"/>
    <meta:user-defined meta:name="Поле 2"/>
    <meta:user-defined meta:name="Поле 3"/>
    <meta:user-defined meta:name="Поле 4"/>
  </office:meta>
</office:document-meta>
</file>