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41E1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66005-d53a-4637-9df4-ec092b38c242" text:name="BossProviderVariable"/>
      </text:user-field-decls>
      <text:p text:style-name="P24"/>
      <text:h text:style-name="P2" text:outline-level="3">ОПРЕДЕЛЕНИЕ</text:h>
      <text:p text:style-name="P5">о назначении времени и места рассмотрения дела</text:p>
      <text:p text:style-name="P8"><text:span text:style-name="T9">об административном правонарушении </text:span><text:span text:style-name="T4">№ К-1365/14/АК</text:span><text:span text:style-name="T5">553</text:span><text:span text:style-name="T4">-15 </text:span></text:p>
      <text:p text:style-name="P8"/>
      <text:p text:style-name="P13">«20» августа 2015 <text:s text:c="93"/>Москва</text:p>
      <text:p text:style-name="P6"><text:tab/></text:p>
      <text:p text:style-name="P7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0.08.2015 по делу <text:s text:c="32"/></text:span><text:span text:style-name="T4">№ К-1365/14/АК</text:span><text:span text:style-name="T5">553</text:span><text:span text:style-name="T4">-15 </text:span><text:span text:style-name="T5">в отношении</text:span><text:span text:style-name="T4"> </text:span><text:span text:style-name="T5">заместителя руководителя Федеральной службы государственной статистики Лайкам К.Э.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4"/>
      <text:p text:style-name="P14">ОПРЕДЕЛИЛ:</text:p>
      <text:p text:style-name="P15"><text:span text:style-name="T9"><text:tab/>Назначить дело об административном правонарушении <text:s text:c="54"/></text:span><text:span text:style-name="T4">№ К-1365/14/АК</text:span><text:span text:style-name="T5">553</text:span><text:span text:style-name="T4">-15 </text:span><text:span text:style-name="T5">возбужденное</text:span><text:span text:style-name="T8"> </text:span><text:span text:style-name="T9">в отношении </text:span><text:span text:style-name="T7">заместителя руководителя Федеральной службы государственной статистики Лайкам К.Э.</text:span><text:span text:style-name="T3">, </text:span><text:span text:style-name="T9">к рассмотрению на</text:span><text:span text:style-name="T12"> 25 августа</text:span><text:span text:style-name="T11"> 2015 в 10 часов 00 минут</text:span><text:span text:style-name="T9"> по адресу: г. Москва, ул. Садовая Кудринская, д. 11, каб. 269.</text:span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41E1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B41E15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3:29:16.26</meta:creation-date>
    <dc:date>2015-08-21T13:31:59.90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2" meta:character-count="1635"/>
    <meta:user-defined meta:name="Поле 1"/>
    <meta:user-defined meta:name="Поле 2"/>
    <meta:user-defined meta:name="Поле 3"/>
    <meta:user-defined meta:name="Поле 4"/>
  </office:meta>
</office:document-meta>
</file>