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D59A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fc72fd-8923-4d4d-b058-9ff5f0a24f31" text:name="BossProviderVariable"/>
      </text:user-field-decls>
      <text:p text:style-name="P24"/>
      <text:h text:style-name="P20" text:outline-level="3">ОПРЕДЕЛЕНИЕ</text:h>
      <text:p text:style-name="P17">о назначении времени и места рассмотрения дела</text:p>
      <text:p text:style-name="P2"><text:span text:style-name="T12">об административном правонарушении </text:span><text:span text:style-name="T4">№ АК576-15 </text:span></text:p>
      <text:p text:style-name="P2"/>
      <text:p text:style-name="P6">«20» августа 2015 <text:s text:c="93"/>Москва</text:p>
      <text:p text:style-name="P18"><text:tab/></text:p>
      <text:p text:style-name="P19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8.08.2015 по делу <text:s text:c="32"/></text:span><text:span text:style-name="T4">№ АК576-15 </text:span><text:span text:style-name="T5">в отношении</text:span><text:span text:style-name="T4"> </text:span><text:span text:style-name="T7">заместителя руководителя Федеральной службы <text:s/>государственной регистрации, кадастра и картографии </text:span><text:span text:style-name="T8">Приданкина А.Б.</text:span><text:span text:style-name="T6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4.2</text:span><text:span text:style-name="T12"> статьи 7.30 Кодекса Российской Федерации об административных правонарушениях <text:s text:c="14"/>(далее – КоАП), </text:span></text:p>
      <text:p text:style-name="P22">руководствуясь пунктом 1 части 1 статьи 29.1 КоАП,</text:p>
      <text:p text:style-name="P7"/>
      <text:p text:style-name="P7">ОПРЕДЕЛИЛ:</text:p>
      <text:p text:style-name="P8"><text:span text:style-name="T12"><text:tab/>Назначить дело об административном правонарушении <text:s text:c="54"/></text:span><text:span text:style-name="T4">№ АК576-15 </text:span><text:span text:style-name="T5">возбужденное</text:span><text:span text:style-name="T9"> </text:span><text:span text:style-name="T12">в отношении </text:span><text:span text:style-name="T7">заместителя руководителя Федеральной службы <text:s/>государственной регистрации, кадастра и картографии </text:span><text:span text:style-name="T8">Приданкина А.Б.</text:span><text:span text:style-name="T3">, </text:span><text:span text:style-name="T12">к рассмотрению на</text:span><text:span text:style-name="T15"> 28 августа</text:span><text:span text:style-name="T14"> 2015 в 10 часов 30 минут</text:span><text:span text:style-name="T12"> по адресу: г. Москва, ул. Садовая Кудринская, д. 11, каб. 246-1.</text:span></text:p>
      <text:p text:style-name="P25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D59A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AD59A1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3:36:57.26</meta:creation-date>
    <dc:date>2015-08-21T13:34:13.06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8" meta:character-count="1681"/>
    <meta:user-defined meta:name="Поле 1"/>
    <meta:user-defined meta:name="Поле 2"/>
    <meta:user-defined meta:name="Поле 3"/>
    <meta:user-defined meta:name="Поле 4"/>
  </office:meta>
</office:document-meta>
</file>