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0026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88cm" fo:margin-right="0cm" fo:margin-top="0.176cm" fo:margin-bottom="0cm" fo:orphans="2" fo:widows="2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8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88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888cm" fo:margin-right="0cm" fo:margin-top="0cm" fo:margin-bottom="0cm" fo:orphans="2" fo:widows="2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1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67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fo:font-size="14pt" fo:font-weight="bold" style:font-weight-asian="bold" style:font-weight-complex="bold"/>
    </style:style>
    <style:style style:name="T5" style:family="text">
      <style:text-properties fo:color="#000000" fo:font-size="11pt"/>
    </style:style>
    <style:style style:name="T6" style:family="text">
      <style:text-properties fo:color="#00ff00" fo:font-weight="bold" style:font-weight-asian="bold" style:font-weight-complex="bold"/>
    </style:style>
    <style:style style:name="T7" style:family="text">
      <style:text-properties fo:font-size="10pt"/>
    </style:style>
    <style:style style:name="T8" style:family="text">
      <style:text-properties fo:font-size="14pt"/>
    </style:style>
    <style:style style:name="T9" style:family="text">
      <style:text-properties fo:font-variant="normal" fo:text-transform="none"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3a3540-bead-4d3b-bde7-a5d8f3f929e7" text:name="BossProviderVariable"/>
      </text:user-field-decls>
      <text:p text:style-name="P19"><text:span text:style-name="T3">ОПРЕДЕЛЕНИЕ</text:span></text:p>
      <text:p text:style-name="P8"> </text:p>
      <text:p text:style-name="P10">о назначении дела № 1-00-108/00-07-15 о нарушении</text:p>
      <text:p text:style-name="P10">антимонопольного законодательства к рассмотрению</text:p>
      <text:p text:style-name="P7"> </text:p>
      <text:p text:style-name="P9">«21» августа 2015 <text:s text:c="18"/>                                                                       г. Москва</text:p>
      <text:p text:style-name="P7"> </text:p>
      <text:p text:style-name="P13"><text:tab/>Председатель Комиссии Федеральной антимонопольной службы по рассмотрению дела о нарушении антимонопольного законодательства – заместитель руководителя Федеральной антимонопольной службы <text:s text:c="17"/>А.Б. Кашеваров на основании приказа ФАС России от 18.08.2015 <text:s text:c="32"/>№ 729/15, которым возбуждено дело и создана Комиссия по рассмотрению дела о нарушении антимонопольного законодательства по признакам нарушения Государственным бюджетным учреждением города Москвы «Многофункциональный миграционный центр» (далее - ГБУ «Миграционный центр») частей 1, 3 статьи 15 Федерального закона от 26.07.2006 № 135-ФЗ «О защите конкуренции» (далее – Закон о защите конкуренции), выразившегося в установлении требований к страховым организациям, у которых иностранному гражданину, <text:span text:style-name="T1">прибывшему в Российскую Федерацию в порядке, не требующем получение визы и подающему заявление на получение патента на осуществление трудовой деятельности в городе Москве,</text:span> необходимо приобрести полис добровольного медицинского страхования, а также в совмещении функций федерального органа исполнительной власти в сфере миграции и функций хозяйствующего субъекта, руководствуясь частью 13 статьи 44 Закона о защите конкуренции, определил:</text:p>
      <text:p text:style-name="P15"><text:span text:style-name="T2"><text:tab/>1. Назначить дело № 1-00-108/00-07-15 к рассмотрению на </text:span><text:span text:style-name="T4">30 сентября 2015 года</text:span><text:span text:style-name="T6"> </text:span><text:span text:style-name="T4">в 14 часов 00 минут</text:span><text:span text:style-name="T2"> по адресу: г. Москва, ул. Садовая Кудринская, д.11, Зал коллегии.</text:span></text:p>
      <text:p text:style-name="P16"><text:span text:style-name="T2"><text:tab/>2.</text:span><text:span text:style-name="T9"> </text:span><text:span text:style-name="T2">Привлечь к участию в рассмотрении дела в качестве ответчика ГБУ «Миграционный центр» (125009, г. Москва, Газетный пер., д. 1/12).</text:span></text:p>
      <text:p text:style-name="P16"><text:span text:style-name="T2"><text:tab/>3.</text:span><text:span text:style-name="T9"> </text:span><text:span text:style-name="T2">ГБУ «Миграционный центр» в срок до </text:span><text:span text:style-name="T4">18 сентября 2015 года</text:span><text:span text:style-name="T2"> необходимо представить в ФАС России в надлежащим образом заверенных копиях следующие документы и информацию:</text:span></text:p>
      <text:p text:style-name="P16"><text:span text:style-name="T2"><text:tab/>3.1. </text:span><text:span text:style-name="T2">учредительные документы ГБУ «Миграционный центр» со всеми изменениями, дополнениями и приложениями;</text:span></text:p>
      <text:p text:style-name="P17"><text:span text:style-name="T2"><text:tab/>3.2. документы, регламентирующие порядок участия ГБУ «Миграционный центр» в осуществлении полномочий по предоставлению государственной услуги по оформлению и выдаче иностранным гражданам патентов, в том числе осуществлению приема заявлений и документов, для выдачи или переоформления патента, а также оказанию содействия в проведении обязательной государственной дактилоскопической регистрации иностранных граждан, обращающихся за получением патента, и их фотографированию</text:span><text:span text:style-name="T8">;</text:span></text:p>
      <text:p text:style-name="P11"><text:soft-page-break/><text:tab/>3.3. документы, в соответствии с которыми ГБУ «Миграционный центр» осуществляет функции, указанные в пункте 3.2. настоящего определения;</text:p>
      <text:p text:style-name="P11"><text:tab/>3.4. правовое обоснование проведения ГБУ «Миграционный центр» конкурсного отбора страховых организаций на заключение договора оказания услуг (агентского договора) по реализации центром полисов добровольного медицинского страхования (далее — ДМС) иностранным гражданам, прибывшим в Россию в порядке, не требующем получение визы и подающим заявление на получение патента на осуществление трудовой деятельности в городе Москве;</text:p>
      <text:p text:style-name="P11"><text:tab/>3.5. перечень страховых организаций, с которыми ГБУ «Миграционный центр» заключило агентские договоры по результатам проведенного <text:s/>конкурсного отбора;</text:p>
      <text:p text:style-name="P11"><text:tab/>3.6. агентские договоры, заключенные ГБУ «Миграционный центр» со страховыми организациями, указанными в пункте 3.5. настоящего определения со всеми изменениями, дополнениями и приложениями;</text:p>
      <text:p text:style-name="P11"><text:tab/>3.7. переписку ГБУ «Миграционный центр» со страховыми организациями, в том числе электронную, по вопросам заключения и реализации агентских договоров на оказание центром агентских услуг, а также по вопросам приема полисов ДМС за период с 01.01.2015 по 01.08.2015;</text:p>
      <text:p text:style-name="P11"><text:tab/>3.8. иные договоры, соглашения, заключенные ГБУ «Миграционный центр» с хозяйствующими субъектами на оказание центром платных услуг;</text:p>
      <text:p text:style-name="P11"><text:tab/>3.9. правовое обоснование установления ГБУ «Миграционный центр» до 01.05.2015 требований, предъявляемых центром к страховым компаниям, с которыми иностранный гражданин может заключить договор ДМС для целей получения патента на осуществление трудовой деятельности на территории <text:s text:c="7"/>г. Москвы, и к полисам ДМС;</text:p>
      <text:p text:style-name="P11"><text:tab/>3.10. информацию о случаях отказа ГБУ «Миграционный центр» иностранным гражданам в приеме полисов ДМС страховых организаций, не соответствующих требованиям, указанным в пункте 3.9. настоящего определения с приложением подтверждающих документов (при наличии);</text:p>
      <text:p text:style-name="P11"><text:tab/>3.11. информацию о случаях отказа ГБУ «Миграционный центр» иностранным гражданам в приеме полисов ДМС страховых организаций, с которыми у центра не заключены агентские договоры, с приложением подтверждающих документов (при наличии);</text:p>
      <text:p text:style-name="P11"><text:tab/>3.12. правовое/иное обоснование отказов, указанных в пунктах 3.10. и 3.11. настоящего определения;</text:p>
      <text:p text:style-name="P11"><text:tab/>3.13. памятку ГБУ «Миграционный центр» для проверки полисов ДМС;</text:p>
      <text:p text:style-name="P11"><text:tab/>3.14. размер агентского вознаграждения, полученного ГБУ «Миграционный центр» на дату получения настоящего определения за оказание агентских услуг по всем агентским договорам, заключенным центром со страховыми организациями, указанными в пункте 3.5. настоящего определения;</text:p>
      <text:p text:style-name="P11"><text:tab/>3.15. размер дохода полученного ГБУ «Миграционный центр» за оказание <text:soft-page-break/>платных услуг за период с 12.01.2015 по 01.08.2015 с разбивкой по месяцам и наименованиям оказанных платных услуг.</text:p>
      <text:p text:style-name="P11"><text:tab/>Явка ответчика по делу или его представителя (с доверенностью на участие в рассмотрении дела) обязательна.</text:p>
      <text:p text:style-name="P15"> </text:p>
      <text:p text:style-name="P14">Примечания:</text:p>
      <text:p text:style-name="P12">1. 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.</text:p>
      <text:p text:style-name="P12">С материалами дела можно ознакомиться в Федеральной антимонопольной службе, контактный телефон (499) 755-23-23, доб. 088-588, 088 -164.</text:p>
      <text:p text:style-name="P12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2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5"><text:span text:style-name="T5">4. 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0026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60026E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4:35:44.81</meta:creation-date>
    <dc:date>2015-08-21T13:40:15.96</dc:date>
    <meta:editing-duration>PT2M25S</meta:editing-duration>
    <meta:editing-cycles>1</meta:editing-cycles>
    <meta:generator>OpenOffice.org/3.4.1$Win32 OpenOffice.org_project/341m1$Build-9593</meta:generator>
    <meta:print-date>2015-08-18T12:41:47.97</meta:print-date>
    <meta:document-statistic meta:table-count="0" meta:image-count="1" meta:object-count="0" meta:page-count="3" meta:paragraph-count="37" meta:word-count="783" meta:character-count="6348"/>
    <meta:user-defined meta:name="Поле 1"/>
    <meta:user-defined meta:name="Поле 2"/>
    <meta:user-defined meta:name="Поле 3"/>
    <meta:user-defined meta:name="Поле 4"/>
  </office:meta>
</office:document-meta>
</file>