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24A2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able_20_Contents">
      <style:paragraph-properties fo:margin-left="0cm" fo:margin-right="0.554cm" fo:margin-top="0cm" fo:margin-bottom="0cm" fo:text-align="justify" style:justify-single-word="false" fo:text-indent="0cm" style:auto-text-indent="false" fo:padding="0cm" fo:border="none"/>
    </style:style>
    <style:style style:name="P10" style:family="paragraph" style:parent-style-name="Table_20_Contents" style:master-page-name="First_20_Page">
      <style:paragraph-properties fo:margin-left="0cm" fo:margin-right="0.554cm" fo:margin-top="0cm" fo:margin-bottom="0cm" fo:text-align="justify" style:justify-single-word="false" fo:text-indent="0.25cm" style:auto-text-indent="false" style:page-number="auto" fo:padding="0cm" fo:border="none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ffffff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27b3e4-040a-461f-abf1-bda8a259ff03" text:name="BossProviderVariable"/>
      </text:user-field-decls>
      <text:p text:style-name="P11">                 <text:s text:c="53"/><text:span text:style-name="T1">РЕШЕНИЕ</text:span></text:p>
      <text:p text:style-name="P7">по результатам рассмотрения ходатайства</text:p>
      <text:p text:style-name="P8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0">           <text:span text:style-name="T1">В <text:s/>соответствии <text:s/>со <text:s/>статьями <text:s/>28,33 <text:s/>Федерального <text:s/>закона <text:s/>от 26.07.2006 </text:span></text:p>
            <text:p text:style-name="P9"><text:span text:style-name="T1">№ 135-ФЗ «О защите конкуренции» Федеральная антимонопольная служба рассмотрела ходатайство ООО «Транснефть-Сервис» (место нахождения: 353913, г. Новороссийск, просп. Ленина, д. 37; основные виды деятельности – услуги по обеспечению безопасности судоходства, буксирные услуги) о присоединении ООО «Транснефть-Терминал» (место нахождения: 353913, г. Новороссийск, просп. Ленина, д. 37; основной вид деятельности – оптовая торговля топливом) к ООО «Транснефть-Сервис», и приняла решение об удовлетворении данного ходатайства.</text:span><text:span text:style-name="T2">1</text:span></text:p>
          </table:table-cell>
        </table:table-row>
      </table:table>
      <text:p text:style-name="P5">                                                                                           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24A2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224A27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7:16:41.80</meta:creation-date>
    <dc:date>2015-08-21T13:50:44.38</dc:date>
    <meta:editing-duration>PT1M44S</meta:editing-duration>
    <meta:editing-cycles>1</meta:editing-cycles>
    <meta:generator>OpenOffice.org/3.4.1$Win32 OpenOffice.org_project/341m1$Build-9593</meta:generator>
    <meta:print-date>2015-08-18T18:02:49</meta:print-date>
    <meta:document-statistic meta:table-count="1" meta:image-count="1" meta:object-count="0" meta:page-count="1" meta:paragraph-count="9" meta:word-count="76" meta:character-count="819"/>
    <meta:user-defined meta:name="Поле 1"/>
    <meta:user-defined meta:name="Поле 2"/>
    <meta:user-defined meta:name="Поле 3"/>
    <meta:user-defined meta:name="Поле 4"/>
  </office:meta>
</office:document-meta>
</file>