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BA3B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8.752cm" fo:margin-right="0cm" fo:margin-top="0cm" fo:margin-bottom="0cm" fo:line-height="115%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21" style:family="paragraph" style:parent-style-name="Text_20_body">
      <style:paragraph-properties fo:margin-left="8.999cm" fo:margin-right="-0.557cm" fo:margin-top="0cm" fo:margin-bottom="0cm" fo:text-indent="0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style:font-name="Times New Roman CYR" fo:font-size="14pt"/>
    </style:style>
    <style:style style:name="T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80dc40-aaaf-4e28-9812-454a2d0b2591" text:name="BossProviderVariable"/>
      </text:user-field-decls>
      <text:p text:style-name="P22"><text:span text:style-name="T2">РЕШЕНИЕ № Т-72/15</text:span></text:p>
      <text:p text:style-name="P9">по результатам рассмотрения жалобы ООО «Лига»<text:line-break/>на нарушение процедуры торгов и порядка заключения договоров </text:p>
      <text:p text:style-name="P7"> </text:p>
      <text:p text:style-name="P7"> </text:p>
      <text:p text:style-name="P8">Дата принятия решения: 18.08.2015                                                            г. Москва</text:p>
      <text:p text:style-name="P7"> </text:p>
      <text:p text:style-name="P7"/>
      <text:p text:style-name="P24"><text:span text:style-name="T1">Комиссия ФАС России по рассмотрению жалоб на нарушение процедуры торгов и порядка заключения договоров № 3 в составе:</text:span></text:p>
      <text:p text:style-name="P17">при участии представителей:</text:p>
      <text:p text:style-name="P14"><text:span text:style-name="T1">рассмотрев жалобу ООО «Лига» на действия организатора торгов – Администрации города Бердска при проведении открытого конкурса на право заключения концессионного соглашения в отношении системы коммунальной инфраструктуры объектов теплоснабжения города Бердска (извещение<text:line-break/>№ 011014/0235990/01, лот № 1) в соответствии </text:span><text:span text:style-name="T3">со статьей 18.1 Федерального закона от 26.07.2006 № 135-ФЗ «О защите конкуренции» (далее – Закон<text:line-break/>о защите конкуренции), </text:span></text:p>
      <text:p text:style-name="P7"/>
      <text:p text:style-name="P9">У С Т А Н О В И Л А:</text:p>
      <text:p text:style-name="P11"/>
      <text:p text:style-name="P17">В ФАС России поступила жалоба ООО «Лига» (далее – Заявитель)<text:line-break/>на действия организатора торгов – Администрации города Бердска (далее – Организатор торгов) при проведении открытого конкурса на право заключения концессионного соглашения в отношении системы коммунальной инфраструктуры объектов теплоснабжения города Бердска (извещение<text:line-break/>№ 011014/0235990/01, лот № 1) (далее – Жалоба, Конкурс).</text:p>
      <text:p text:style-name="P17">В ходе рассмотрения Жалобы Комиссией ФАС России установлено следующее.</text:p>
      <text:p text:style-name="P17">Комиссией Новосибирского УФАС России 17.08.2015 была рассмотрена жалоба ООО «Лига» на аналогичные действия Организатора торгов при проведении Конкурса. </text:p>
      <text:p text:style-name="P17">По результатам рассмотрения указанной жалобы Комиссией Новосибирского УФАС России принято решение от 17.08.2015 о признании жалобы необоснованной.</text:p>
      <text:p text:style-name="P17">В соответствии с частью 21 статьи 18.1 Закона о защите конкуренции комиссия прекращает рассмотрение жалобы, в том числе в случае если антимонопольным органом 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.</text:p>
      <text:p text:style-name="P18">На основании изложенного и в соответствии с частью 21 статьи 18.1 Закона о защите конкуренции Комиссия ФАС России</text:p>
      <text:p text:style-name="P16"> </text:p>
      <text:p text:style-name="P15">РЕШИЛА:</text:p>
      <text:p text:style-name="P16"><text:soft-page-break/> </text:p>
      <text:p text:style-name="P19">Прекратить рассмотрение жалобы ООО «Лига» на действия организатора торгов – Администрации города Бердска при проведении открытого конкурса на право заключения концессионного соглашения в отношении системы коммунальной инфраструктуры объектов теплоснабжения города Бердска (извещение № 011014/0235990/01, лот № 1).</text:p>
      <text:p text:style-name="P20"> </text:p>
      <text:p text:style-name="P20"/>
      <text:p text:style-name="P23"><text:span text:style-name="T4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BA3B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0BA3BF4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5:20:27.98</meta:creation-date>
    <dc:date>2015-08-21T13:57:49.76</dc:date>
    <meta:editing-duration>PT22M58S</meta:editing-duration>
    <meta:editing-cycles>1</meta:editing-cycles>
    <meta:generator>OpenOffice.org/3.4.1$Win32 OpenOffice.org_project/341m1$Build-9593</meta:generator>
    <meta:print-date>2015-08-19T15:45:38.29</meta:print-date>
    <meta:document-statistic meta:table-count="0" meta:image-count="1" meta:object-count="0" meta:page-count="2" meta:paragraph-count="25" meta:word-count="324" meta:character-count="2523"/>
    <meta:user-defined meta:name="Поле 1"/>
    <meta:user-defined meta:name="Поле 2"/>
    <meta:user-defined meta:name="Поле 3"/>
    <meta:user-defined meta:name="Поле 4"/>
  </office:meta>
</office:document-meta>
</file>