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FC4B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3" style:family="paragraph" style:parent-style-name="Text_20_body">
      <style:paragraph-properties fo:margin-top="0cm" fo:margin-bottom="0cm" fo:text-align="center" style:justify-single-word="false"/>
      <style:text-properties style:font-name="Times New Roman" fo:font-size="14pt" fo:font-weight="normal" style:font-size-asian="14pt" style:font-size-complex="14pt"/>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9"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9pt" fo:language="ru" fo:country="RU" style:font-size-asian="9pt" style:font-size-complex="9pt"/>
    </style:style>
    <style:style style:name="P11" style:family="paragraph" style:parent-style-name="Text_20_body">
      <style:paragraph-properties fo:margin-left="9.551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551cm" fo:margin-right="0cm" fo:margin-top="0cm" fo:margin-bottom="0cm" fo:text-indent="0cm" style:auto-text-indent="false">
        <style:tab-stops>
          <style:tab-stop style:position="9.393cm"/>
        </style:tab-stops>
      </style:paragraph-properties>
      <style:text-properties style:font-name="Times New Roman" fo:font-size="14pt" style:font-size-asian="14pt" style:font-size-complex="14pt"/>
    </style:style>
    <style:style style:name="P13" style:family="paragraph" style:parent-style-name="Text_20_body">
      <style:paragraph-properties fo:margin-left="9.44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4" style:family="paragraph" style:parent-style-name="Text_20_body">
      <style:paragraph-properties fo:margin-left="9.446cm" fo:margin-right="0cm" fo:margin-top="0cm" fo:margin-bottom="0cm" fo:line-height="100%" fo:text-indent="0cm" style:auto-text-indent="false"/>
      <style:text-properties fo:font-size="14pt" style:font-size-asian="14pt" style:font-size-complex="14pt"/>
    </style:style>
    <style:style style:name="P15" style:family="paragraph" style:parent-style-name="Text_20_body">
      <style:paragraph-properties fo:margin-left="9.446cm" fo:margin-right="0cm" fo:margin-top="0cm" fo:margin-bottom="0cm" fo:line-height="100%" fo:text-align="justify" style:justify-single-word="false" fo:text-indent="0cm" style:auto-text-indent="false">
        <style:tab-stops/>
      </style:paragraph-properties>
    </style:style>
    <style:style style:name="P16" style:family="paragraph" style:parent-style-name="Text_20_body">
      <style:paragraph-properties fo:margin-left="9.446cm" fo:margin-right="0cm" fo:margin-top="0cm" fo:margin-bottom="0cm" fo:line-height="100%" fo:text-align="start" style:justify-single-word="false" fo:text-indent="0cm" style:auto-text-indent="false"/>
    </style:style>
    <style:style style:name="P17" style:family="paragraph" style:parent-style-name="Text_20_body">
      <style:paragraph-properties fo:margin-left="9.446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18" style:family="paragraph" style:parent-style-name="Text_20_body">
      <style:paragraph-properties fo:margin-left="9.446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style>
    <style:style style:name="P19" style:family="paragraph" style:parent-style-name="Text_20_body">
      <style:paragraph-properties fo:margin-left="9.446cm" fo:margin-right="0cm" fo:margin-top="0cm" fo:margin-bottom="0cm" fo:line-height="100%" fo:text-align="start" style:justify-single-word="false" fo:text-indent="0cm" style:auto-text-indent="false"/>
      <style:text-properties fo:color="#000000" style:font-name="Times New Roman1" fo:font-size="14pt" fo:background-color="#ffffff"/>
    </style:style>
    <style:style style:name="P20" style:family="paragraph" style:parent-style-name="Text_20_body">
      <style:paragraph-properties fo:margin-left="9.446cm" fo:margin-right="0cm" fo:margin-top="0cm" fo:margin-bottom="0cm" fo:line-height="100%" fo:text-align="start" style:justify-single-word="false" fo:text-indent="0cm" style:auto-text-indent="false">
        <style:tab-stops>
          <style:tab-stop style:position="9.393cm"/>
        </style:tab-stops>
      </style:paragraph-properties>
      <style:text-properties fo:color="#000000" style:font-name="Times New Roman" fo:font-size="14pt" fo:background-color="#ffffff" style:font-size-asian="14pt" style:font-size-complex="14pt"/>
    </style:style>
    <style:style style:name="P21" style:family="paragraph" style:parent-style-name="Text_20_body">
      <style:paragraph-properties fo:margin-left="8.999cm" fo:margin-right="0cm" fo:margin-top="0cm" fo:margin-bottom="0cm" fo:text-indent="0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34" style:family="paragraph" style:parent-style-name="Heading_20_3"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fo:background-color="#ffffff"/>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CYR" fo:font-size="14pt" style:font-size-asian="14pt" style:font-size-complex="14pt"/>
    </style:style>
    <style:style style:name="T8" style:family="text">
      <style:text-properties fo:color="#000000" fo:language="en" fo:country="US"/>
    </style:style>
    <style:style style:name="T9" style:family="text">
      <style:text-properties fo:color="#000000" fo:language="en" fo:country="US" fo:background-color="#ffffff"/>
    </style:style>
    <style:style style:name="T10" style:family="text">
      <style:text-properties fo:color="#000000" fo:font-weight="normal"/>
    </style:style>
    <style:style style:name="T11" style:family="text">
      <style:text-properties fo:color="#000000" style:font-name="Times New Roman1" fo:language="ru" fo:country="RU"/>
    </style:style>
    <style:style style:name="T12" style:family="text">
      <style:text-properties fo:color="#000000" style:text-underline-style="none"/>
    </style:style>
    <style:style style:name="T13" style:family="text">
      <style:text-properties fo:color="#000000" fo:font-size="9pt" style:font-size-asian="9pt" style:font-size-complex="9pt"/>
    </style:style>
    <style:style style:name="T14" style:family="text">
      <style:text-properties fo:language="ru" fo:country="RU"/>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anguage="ru" fo:country="RU" style:font-size-asian="14pt" style:font-size-complex="14pt"/>
    </style:style>
    <style:style style:name="T17" style:family="text">
      <style:text-properties style:font-name="Times New Roman" style:font-size-asian="14pt" style:font-size-complex="14pt"/>
    </style:style>
    <style:style style:name="T18" style:family="text">
      <style:text-properties style:font-name="Times New Roman1"/>
    </style:style>
    <style:style style:name="T19" style:family="text">
      <style:text-properties style:font-name="Times New Roman1" fo:font-size="13.5pt"/>
    </style:style>
    <style:style style:name="T20" style:family="text">
      <style:text-properties style:font-name="Times New Roman1" fo:language="ru" fo:country="RU"/>
    </style:style>
    <style:style style:name="T21" style:family="text">
      <style:text-properties fo:font-weight="normal"/>
    </style:style>
    <style:style style:name="T22" style:family="text">
      <style:text-properties fo:font-variant="normal" fo:text-transform="none" fo:color="#000000" style:font-name="Times New Roman" fo:font-size="14pt" fo:letter-spacing="normal" fo:font-style="normal" fo:font-weight="normal" style:font-size-asian="14pt" style:font-size-complex="14pt"/>
    </style:style>
    <style:style style:name="T23" style:family="text">
      <style:text-properties fo:color="#0000ff" style:text-line-through-style="none" style:font-name="Times New Roman CYR"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1dd3072-9841-4667-8bed-8d6a81275081" text:name="BossProviderVariable"/>
      </text:user-field-decls>
      <text:h text:style-name="P34" text:outline-level="3">РЕШЕНИЕ</text:h>
      <text:h text:style-name="P2" text:outline-level="3">о рассмотрении жалобы на постановление о наложении штрафа от 26.09.2014 по делу об административном правонарушении № 1273/03 </text:h>
      <text:p text:style-name="P3"/>
      <text:p text:style-name="P4">«17» июля 2015 г.                                                                                          <text:s/>г. Москва</text:p>
      <text:p text:style-name="P4"> </text:p>
      <text:p text:style-name="P22">Я, заместитель начальника Управления контроля размещения государственного заказа Федеральной антимонопольной службы Лобов А.Ю., рассмотрев жалобу Мельниковой Г.В. на постановление о наложении штрафа от 26.09.2014 по делу об административном правонарушении <text:span text:style-name="T21">№ 1273/03</text:span>, вынесенное исполняющим обязанности руководителя Управления Федеральной антимонопольной службы по Ростовской области Благодаревым М.А., </text:p>
      <text:p text:style-name="P22"/>
      <text:p text:style-name="P24"> УСТАНОВИЛ:</text:p>
      <text:p text:style-name="P24"/>
      <text:p text:style-name="P27">Постановлением исполняющего обязанности руководителя Управления Федеральной антимонопольной службы по Ростовской области <text:s text:c="8"/>Благодарева М.А. от 26.09.2014 по делу об административном правонарушении <text:span text:style-name="T21">№ 1273/03</text:span> <text:span text:style-name="T20">член аукционной комиссии МБОУ Лицей № 7 Мельникова Г.В.</text:span>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 text:c="2"/>(далее – КоАП РФ), и привлечена к административной ответственности в виде административного штрафа в размере 6 587 рублей. </text:p>
      <text:p text:style-name="P28"><text:span text:style-name="T20">Мельникова Г.В.</text:span>, не согласившись с данным постановлением, обжаловала его в вышестоящий орган.</text:p>
      <text:p text:style-name="P28">В жалобе <text:span text:style-name="T20">Мельникова Г.В.</text:span> просит отменить указанное постановление и прекратить производство по делу, ссылаясь на малозначительность административного правонарушения.</text:p>
      <text:p text:style-name="P22">Рассмотрение жалобы состоялось 17.07.2015 в 12:00 по адресу: 123995, Москва, ул. Садовая Кудринская, д. 11, каб. 246-1.</text:p>
      <text:p text:style-name="P28">На рассмотрение жалобы на постановление о наложении штрафа от 26.09.2014 по делу об административном правонарушении № <text:span text:style-name="T21">1273/03</text:span> <text:span text:style-name="T20">Мельникова Г.В.</text:span> не явилась, о времени и месте рассмотрения уведомлена надлежащим образом.</text:p>
      <text:p text:style-name="P28">Ходатайств, препятствующих рассмотрению жалобы, не поступало. </text:p>
      <text:p text:style-name="P28">В ходе рассмотрения жалобы на постановление от 26.09.2014 по делу об административном правонарушении № <text:span text:style-name="T21">1273/03</text:span>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28">Из материалов дела следует, что <text:span text:style-name="Основной_20_шрифт_20_абзаца"><text:span text:style-name="T4">03.05.2014 на официальном сайте в сети «Интернет» для размещения информации о размещении заказов на поставки </text:span></text:span><text:soft-page-break/><text:span text:style-name="Основной_20_шрифт_20_абзаца"><text:span text:style-name="T4">товаров, выполнение работ, оказание услуг </text:span></text:span><text:a xlink:type="simple" xlink:href="http://www.zakupki.gov.ru/"><text:span text:style-name="Основной_20_шрифт_20_абзаца"><text:span text:style-name="T12">www.zakupki.gov.ru</text:span></text:span></text:a><text:span text:style-name="Основной_20_шрифт_20_абзаца"><text:span text:style-name="T9"> <text:s text:c="19"/></text:span></text:span><text:span text:style-name="Основной_20_шрифт_20_абзаца"><text:span text:style-name="T4">(далее — Официальный сайт) МБОУ лицей № 7 </text:span></text:span><text:span text:style-name="Основной_20_шрифт_20_абзаца"><text:span text:style-name="T1">(далее — Заказчик) размещено извещение о проведении электронного аукциона на выполнение работ по ремонту ограждения территории МБОУ </text:span></text:span><text:span text:style-name="Основной_20_шрифт_20_абзаца"><text:span text:style-name="T2">лицея № 7 </text:span></text:span><text:span text:style-name="Основной_20_шрифт_20_абзаца"><text:span text:style-name="T1">г. Новочеркасска <text:s/>(извещение 0358300152314000014) (далее — Аукцион). </text:span></text:span></text:p>
      <text:p text:style-name="P7"><text:span text:style-name="Основной_20_шрифт_20_абзаца"><text:span text:style-name="T5"><text:tab/>В соответствии с протоколом рассмотрения первых частей заявок</text:span></text:span><text:span text:style-name="Основной_20_шрифт_20_абзаца"><text:span text:style-name="T6"> от 16.06.2014 (далее — Протокол)</text:span></text:span><text:span text:style-name="Основной_20_шрифт_20_абзаца"><text:span text:style-name="T5"> на </text:span></text:span><text:span text:style-name="Основной_20_шрифт_20_абзаца"><text:span text:style-name="T6">участие в Аукционе </text:span></text:span><text:span text:style-name="Основной_20_шрифт_20_абзаца"><text:span text:style-name="T5">поступило 23 заявки, 13 заявок отозвано, 5 заявок, в том числе заявка </text:span></text:span><text:span text:style-name="Основной_20_шрифт_20_абзаца"><text:span text:style-name="T22">ООО «Донстройподряд»</text:span></text:span><text:span text:style-name="Основной_20_шрифт_20_абзаца"><text:span text:style-name="T5"> <text:s text:c="2"/>(далее — </text:span></text:span><text:span text:style-name="Основной_20_шрифт_20_абзаца"><text:span text:style-name="T6">Участник</text:span></text:span><text:span text:style-name="Основной_20_шрифт_20_абзаца"><text:span text:style-name="T5">) не допущены к участию в Аукционе по причине несоответствия требованиям </text:span></text:span><text:span text:style-name="Основной_20_шрифт_20_абзаца"><text:span text:style-name="T3">Федерального закона от 05.04.2013 № 44-ФЗ <text:s text:c="6"/>«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5"> и документации об Аукционе.</text:span></text:span></text:p>
      <text:p text:style-name="P7"><text:span text:style-name="Основной_20_шрифт_20_абзаца"><text:span text:style-name="T5"><text:tab/></text:span></text:span><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23">частью 3 статьи 66</text:span></text:span></text:a><text:span text:style-name="Основной_20_шрифт_20_абзаца"><text:span text:style-name="T5"> </text:span></text:span><text:span text:style-name="Основной_20_шрифт_20_абзаца"><text:span text:style-name="T7">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7"><text:span text:style-name="Основной_20_шрифт_20_абзаца"><text:span text:style-name="T7"/></text:span></text:p>
      <text:p text:style-name="P7"><text:span text:style-name="Основной_20_шрифт_20_абзаца"><text:span text:style-name="T7"/></text:span></text:p>
      <text:p text:style-name="P7"><text:span text:style-name="Основной_20_шрифт_20_абзаца"><text:span text:style-name="T7"/></text:span></text:p>
      <text:p text:style-name="P8"><text:tab/>Согласно части 4 статьи 67 Закона о контрактной системе участник электронного аукциона не допускается к участию в нем в случае: <text:s text:c="3"/>1) непредоставления информации, предусмотренной частью 3 статьи 66 Закона о контрактной системе, или предоставления недостоверной информации; <text:s/>2) несоответствия информации, предусмотренной частью 3 статьи 66 Закона о контрактной системе, требованиям документации о таком аукционе.</text:p>
      <text:p text:style-name="P8"><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8"><text:tab/>В соответствии с Протоколом Участнику отказано в допуске к участию в Аукционе по следующему основанию: «участником электронного аукциона <text:soft-page-break/>представлены показатели, несоответствующие требованиям доку<text:span text:style-name="T17">ментации об электронном аукционе».</text:span></text:p>
      <text:p text:style-name="P7"><text:span text:style-name="Основной_20_шрифт_20_абзаца"><text:span text:style-name="T5"><text:tab/></text:span></text:span><text:span text:style-name="T5">Согласно Приложению 1 технического задания документации об Аукционе (лист ТМ) Заказчику к поставке необходимы, в том числе:</text:span></text:p>
      <text:p text:style-name="P9"><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9"><text:tab/>- по позиции 4: Бетон тяжелый (крупность заполнителя 10 мм, класс В7,5 (М100)) с характеристикой модуля крупности песка: Мк, – <text:span text:style-name="T14">свыше </text:span>1,5 до 2,0 или св.2,0 до 2,5; массовой доли в цементах активных минеральных добавок, % по массе: до 5, свыше 5 до 20 или свыше 20 до 80.</text:p>
      <text:p text:style-name="P5"><text:span text:style-name="T1"><text:tab/>Кроме того, в соответствии с разделом </text:span><text:span text:style-name="T8">III</text:span><text:span text:style-name="T1"> Техническая часть документации об Аукцион «Требования к качеству и техническим характеристикам работ», все используемые при проведении работ материалы должны соответствовать требованиям ГОСТ для данных видов материалов.</text:span></text:p>
      <text:p text:style-name="P9"><text:tab/>Так, в соответствии с требованиями <text:span text:style-name="T14">пункта 4.4.3</text:span> ГОСТ 8267-93 марка по истираемости щебня и гравия И2 должна соответствовать следующим требованиям:</text:p>
      <text:p text:style-name="P9"/>
      <text:p text:style-name="P9"/>
      <text:p text:style-name="P9"><text:tab/>- потеря массы при испытании щебня — 25-35%, </text:p>
      <text:p text:style-name="P9"><text:tab/>- потеря массы при испытании гравия — 20-30%.</text:p>
      <text:p text:style-name="P9"><text:tab/>Согласно <text:span text:style-name="T14">пункту 4.3.2 </text:span>ГОСТ 8736-93 мелкий песок характеризуется модулем крупности 1,5 — 2,0 Мк.</text:p>
      <text:p text:style-name="P9"><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9"><text:tab/>Участником указаны следующие характеристики:</text:p>
      <text:p text:style-name="P9"><text:tab/>- по позиции 2: Бетон тяжелый (класс В3,5): потеря массы при испытании по истираемости свыше 25 до 35%;</text:p>
      <text:p text:style-name="P9"><text:tab/>- по позиции 4: Бетон тяжелый (класс В7,5): модуль крупности песка: <text:s text:c="3"/>Мк, – свыше1,5 до 2,0; массовой доли в цементах активных минеральных добавок, % по массе: свыше 5 до 20.</text:p>
      <text:p text:style-name="P9"><text:tab/>Таким образом, предложенные Участником характеристики используемого при выполнении работ товара соответствуют требованиям документации об Аукционе.</text:p>
      <text:p text:style-name="P25"><text:span text:style-name="T1"><text:tab/>При этом, согласно </text:span><text:span text:style-name="T2">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Участник выразил свое намерение при выполнении работ использовать материалы с характеристиками в допустимых документации об Аукционе пределах и в соответствии с требованиями ГОСТ.</text:span></text:p>
      <text:p text:style-name="P28">Таким образом, в нарушение требований части 5 статьи 67 Закона о <text:soft-page-break/>контрактной системе, единая комиссия Заказчика неправомерно отказала в допуске к участию в Аукционе Участнику.</text:p>
      <text:p text:style-name="P28">Мельникова Г.В. указывает в жалобе, что в оспариваемом постановлении о наложении штрафа «не дается оценка малозначительности в привязке к данному конкретному случаю», а также «УФАС по Ростовской области не представлено доказательств наступления каких-либо неблагоприятных последствий в результате совершения административного правонарушения». </text:p>
      <text:p text:style-name="P5"><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9"><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9"><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9"><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31">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30"><text:span text:style-name="T16">В соответствии с частью 1 статьи 107 Закона о контрактной системе л</text:span><text:span text:style-name="T22">ица, виновные в нарушении законодательства Российской Федерации и иных нормативных правовых актов о контрактной системе в сфере закупок, несут дисциплинарную, гражданско-правовую, административную, уголовную ответственность в соответствии с законодательством Российской Федерации.</text:span></text:p>
      <text:p text:style-name="P29">Согласно части 2 статьи 7.30 КоАП за неправомерный отказ в допуске к участию в Аукционе предусмотрена административная ответственность.</text:p>
      <text:p text:style-name="P29">Таким образом, в действиях <text:span text:style-name="T18">члена аукционной комиссии МБОУ <text:s text:c="8"/>Лицей № 7 Мельниковой Г.В.</text:span> содержится состав административного правонарушения, ответственность за совершение которого предусмотрена частью 2 статьи 7.30 КоАП.</text:p>
      <text:p text:style-name="P29"><text:soft-page-break/>Оснований для прекращения производства по делу в связи с малозначительностью административного правонарушения в соответствии со статьей 2.9 КоАП РФ в ходе рассмотрения жалобы <text:span text:style-name="T18">Мельниковой Г.В.</text:span> должностным лицом вышестоящего органа не установлено.</text:p>
      <text:p text:style-name="P28"><text:span text:style-name="T14">Выводы должностного лица, изложенные в постановлении, полностью соответству</text:span>ют фактическим обстоятельствам дела, установленным в ходе рассмотрения дела об административном правонарушении. </text:p>
      <text:p text:style-name="P32">Каких-либо доказательств, опровергающих указанные выводы должностного лица, вынесшего обжалуемое постановление, <text:span text:style-name="T20">Мельниковой Г.В.</text:span> не предоставлено.</text:p>
      <text:p text:style-name="P32">При таких обстоятельствах обоснованность привлечения <text:s text:c="7"/><text:span text:style-name="T20">Мельниковой Г.В.</text:span> к административной ответственности по части 2 статьи 7.30 КоАП не вызывает сомнений.</text:p>
      <text:p text:style-name="P33"><text:span text:style-name="T1">При назначении административного наказания </text:span><text:span text:style-name="T11">Мельниковой Г.В.</text:span><text:span text:style-name="T1"> исполняющий обязанности руководителя Управления Федеральной антимонопольной службы по Ростовской области Благодарев М.А.</text:span> <text:span text:style-name="T1">учел характер совершенного административного правонарушения, обстоятельства дела, личность виновного и назначил ей справедливое наказание. </text:span></text:p>
      <text:p text:style-name="P27"><text:span text:style-name="T1">Существенных нарушений закона в процессе производства по данному </text:span><text:span text:style-name="T1">делу об административном правонарушении, в том числе, права <text:s text:c="8"/></text:span><text:span text:style-name="T11">Мельниковой Г.В.</text:span><text:span text:style-name="T1"> на защиту, влекущих отмену </text:span>постановления <text:span text:style-name="T1">исполняющего обязанности руководителя Управления Федеральной антимонопольной службы по Ростовской области Благодарева М.А.</text:span> от 26.09.2014<text:span text:style-name="T1">, не усматривается.</text:span></text:p>
      <text:p text:style-name="P22"> </text:p>
      <text:p text:style-name="P22">С учетом изложенных обстоятельств и руководствуясь статьями 30.6 – 30.8 КоАП РФ </text:p>
      <text:p text:style-name="P26"/>
      <text:p text:style-name="P24">РЕШИЛ:</text:p>
      <text:p text:style-name="P23"> </text:p>
      <text:p text:style-name="P22">Постановление <text:span text:style-name="T1">исполняющего обязанности руководителя Управления Федеральной антимонопольной службы по Ростовской области Благодарева М.А. от 26.09.2014 по делу об административном правонарушении № </text:span><text:span text:style-name="T10">1273/03</text:span>, в соответствии с которым <text:span text:style-name="T11">Мельникова Г.В.</text:span> привлечена к административной ответственности, предусмотренной частью 2 статьи 7.30 КоАП РФ – оставить без изменения, жалобу <text:span text:style-name="T11">Мельниковой Г.В.</text:span> без удовлетворения.</text:p>
      <text:p text:style-name="P22"> </text:p>
      <text:p text:style-name="P22">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FC4B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5BFC4B69.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7T12:00:44.87</meta:creation-date>
    <dc:date>2015-08-21T18:04:31.63</dc:date>
    <meta:editing-duration>PT28M28S</meta:editing-duration>
    <meta:editing-cycles>4</meta:editing-cycles>
    <meta:generator>OpenOffice.org/3.4.1$Win32 OpenOffice.org_project/341m1$Build-9593</meta:generator>
    <meta:document-statistic meta:table-count="0" meta:image-count="1" meta:object-count="0" meta:page-count="5" meta:paragraph-count="58" meta:word-count="1546" meta:character-count="12474"/>
    <meta:user-defined meta:name="Поле 1"/>
    <meta:user-defined meta:name="Поле 2"/>
    <meta:user-defined meta:name="Поле 3"/>
    <meta:user-defined meta:name="Поле 4"/>
  </office:meta>
</office:document-meta>
</file>