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A465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Text_20_body">
      <style:paragraph-properties fo:margin-left="9.96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96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3cecef-5c9d-4f7d-a26c-db9679f796d0" text:name="BossProviderVariable"/>
      </text:user-field-decls>
      <text:p text:style-name="P11"><text:span text:style-name="T1">РЕШЕНИЕ</text:span></text:p>
      <text:p text:style-name="P3">по результатам рассмотрения ходатайства</text:p>
      <text:p text:style-name="P5"/>
      <text:p text:style-name="P10"><text:span text:style-name="T1">В соответствии со статьями 28, 33 Федерального закона от 26.07.2006 № 135-ФЗ «О защите конкуренции» Федеральная антимонопольная служба Российской Федерации рассмотрела ходатайство группы лиц в составе Абросимова А.Д.</text:span> (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">), Власьева А.Н. (XXXXXXXXXXXXXXXXXXXXXXXXXXXXXXXXXXXXXXXXXXXXXXXXXXXXXXXXXXXXXXXXXXXXXXXXXXXXXXXXXXXXXXXXXXXXXXXXXXXXXXXXXXXXXXXXXXXXXXXXXXXXXXXXXXXXXXXXXXXXXXXXXXXXXXXXXXXXXXXXXXXXXXXXXXXXXXXXXXXXXXXXXXXXXXXXXXXXXXXXXXXXXXXXXXXXXXXXXXXXXXXXXXXXXXXXXXXXXXXXXXXXXXXXXXXXXXXXXXXXXXX), о приобретении доли в размере 75% уставного капитала </text:span><text:span text:style-name="T2">ООО «Торговый Дом «Талосто»</text:span><text:span text:style-name="T1"> (196105, г. Санкт-Петербург, ул. Кузнецовская, д. 52, ИНН 7810104787, ОГРН 1027804881068, основной вид деятельности – неспециализированная оптовая торговля замороженными полуфабрикатами и мороженым), в том числе Абросимовым А.Д. – 50% доли уставного капитала ООО «Торговый Дом «Талосто», Власьевым А.Н. – 25% доли уставного капитала ООО «Торговый Дом «Талосто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A465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8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BA465B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3:37:25.99</meta:creation-date>
    <dc:date>2015-08-21T18:11:49.72</dc:date>
    <meta:editing-duration>PT1H40M48S</meta:editing-duration>
    <meta:editing-cycles>1</meta:editing-cycles>
    <meta:generator>OpenOffice.org/3.4.1$Win32 OpenOffice.org_project/341m1$Build-9593</meta:generator>
    <meta:print-date>2015-08-17T15:23:14.54</meta:print-date>
    <meta:document-statistic meta:table-count="0" meta:image-count="1" meta:object-count="0" meta:page-count="1" meta:paragraph-count="5" meta:word-count="103" meta:character-count="1312"/>
    <meta:user-defined meta:name="Поле 1"/>
    <meta:user-defined meta:name="Поле 2"/>
    <meta:user-defined meta:name="Поле 3"/>
    <meta:user-defined meta:name="Поле 4"/>
  </office:meta>
</office:document-meta>
</file>