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B149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7"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color="#000000" fo:font-size="14pt" style:text-underline-style="none"/>
    </style:style>
    <style:style style:name="P8" style:family="paragraph" style:parent-style-name="Text_20_body">
      <style:paragraph-properties fo:margin-left="0.035cm" fo:margin-right="0cm" fo:margin-top="0cm" fo:margin-bottom="0cm" fo:line-height="0.63cm" fo:text-align="justify" style:justify-single-word="false" fo:text-indent="0cm" style:auto-text-indent="false"/>
      <style:text-properties fo:font-size="14pt"/>
    </style:style>
    <style:style style:name="P9" style:family="paragraph" style:parent-style-name="Text_20_body">
      <style:paragraph-properties fo:margin-left="0cm" fo:margin-right="0.176cm" fo:margin-top="0cm" fo:margin-bottom="0cm" fo:line-height="0.63cm" fo:text-align="justify"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3" style:font-size-complex="14pt" style:font-style-complex="normal" style:font-weight-complex="bold"/>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3" style:font-size-complex="10pt" style:font-style-complex="normal" style:font-weight-complex="normal"/>
    </style:style>
    <style:style style:name="P14"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P15"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3"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4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fo:language="ru" fo:country="RU" style:font-size-asian="14pt" style:font-size-complex="14pt"/>
    </style:style>
    <style:style style:name="P18"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fo:background-color="#ffffff" style:font-size-asian="14pt" style:font-size-complex="14pt"/>
    </style:style>
    <style:style style:name="P19" style:family="paragraph" style:parent-style-name="Normal_20__28_Web_29_">
      <style:paragraph-properties fo:margin-left="0.041cm" fo:margin-right="0cm" fo:margin-top="0.049cm" fo:margin-bottom="0.049cm" fo:text-align="justify" style:justify-single-word="false" fo:text-indent="1.251cm" style:auto-text-indent="false"/>
      <style:text-properties fo:font-size="14pt" style:font-size-asian="14pt" style:font-size-complex="14pt"/>
    </style:style>
    <style:style style:name="P20" style:family="paragraph" style:parent-style-name="Normal_20__28_Web_29_">
      <style:paragraph-properties fo:margin-left="4.001cm" fo:margin-right="0cm" fo:margin-top="0.049cm" fo:margin-bottom="0.049cm" fo:text-indent="0cm" style:auto-text-indent="false"/>
    </style:style>
    <style:style style:name="P21" style:family="paragraph" style:parent-style-name="Normal_20__28_Web_29_">
      <style:paragraph-properties fo:margin-left="4.001cm" fo:margin-right="0cm" fo:margin-top="0.049cm" fo:margin-bottom="0.049cm" fo:text-indent="0cm" style:auto-text-indent="false"/>
      <style:text-properties fo:font-size="14pt" style:font-size-asian="14pt" style:font-size-complex="14pt"/>
    </style:style>
    <style:style style:name="P22"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23" style:family="paragraph" style:parent-style-name="Normal_20__28_Web_29_">
      <style:paragraph-properties fo:margin-left="4.001cm" fo:margin-right="0cm" fo:margin-top="0.049cm" fo:margin-bottom="0.049cm" fo:text-indent="0cm" style:auto-text-indent="false"/>
      <style:text-properties fo:font-style="normal" fo:font-weight="normal" style:font-style-asian="normal" style:font-weight-asian="normal" style:font-style-complex="normal" style:font-weight-complex="normal"/>
    </style:style>
    <style:style style:name="P24" style:family="paragraph" style:parent-style-name="_9__9_ConsPlusDocList">
      <style:paragraph-properties fo:margin-left="0cm" fo:margin-right="0cm" fo:line-height="0.63cm" fo:text-align="justify" style:justify-single-word="false" fo:text-indent="0.953cm" style:auto-text-indent="false" style:text-autospace="none"/>
    </style:style>
    <style:style style:name="P25" style:family="paragraph" style:parent-style-name="Standard">
      <style:paragraph-properties fo:margin-left="0cm" fo:margin-right="0cm" fo:text-align="justify" style:justify-single-word="false" fo:text-indent="0.953cm" style:auto-text-indent="false"/>
    </style:style>
    <style:style style:name="P26" style:family="paragraph" style:parent-style-name="ConsPlusNonformat">
      <style:paragraph-properties fo:margin-left="0cm" fo:margin-right="0cm" fo:text-align="justify" style:justify-single-word="false" fo:text-indent="1.251cm" style:auto-text-indent="false"/>
    </style:style>
    <style:style style:name="P27" style:family="paragraph" style:parent-style-name="ConsPlusNonformat">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3" style:font-size-complex="14pt" style:font-style-complex="normal" style:font-weight-complex="bold"/>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31"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32" style:family="paragraph" style:parent-style-name="Standard">
      <style:paragraph-properties fo:text-align="justify" style:justify-single-word="false"/>
      <style:text-properties fo:color="#000000" style:font-name="Times New Roman" fo:font-size="14pt" fo:letter-spacing="-0.004cm" fo:language="ru" fo:country="RU" fo:font-style="italic" fo:font-weight="bold" style:font-size-asian="14pt" style:font-style-asian="italic" style:font-weight-asian="bold" style:font-size-complex="14pt"/>
    </style:style>
    <style:style style:name="P33"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style>
    <style:style style:name="P34"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style:font-size-asian="14pt" style:font-size-complex="14pt" style:font-weight-complex="bold"/>
    </style:style>
    <style:style style:name="P35"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3" style:font-size-complex="14pt" style:font-style-complex="normal" style:font-weight-complex="normal"/>
    </style:style>
    <style:style style:name="P36" style:family="paragraph" style:parent-style-name="Standard">
      <style:paragraph-properties fo:margin-left="0cm" fo:margin-right="0cm" fo:line-height="100%" fo:text-align="justify" style:justify-single-word="false" fo:text-indent="1.27cm" style:auto-text-indent="false"/>
    </style:style>
    <style:style style:name="P37"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38"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39"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40"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fo:background-color="#ffffff" style:font-size-asian="14pt" style:font-size-complex="14pt"/>
    </style:style>
    <style:style style:name="P41"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42" style:family="paragraph" style:parent-style-name="Standard" style:master-page-name="First_20_Page">
      <style:paragraph-properties fo:text-align="center" style:justify-single-word="false" style:page-number="auto"/>
      <style:text-properties style:font-name="Times New Roman" fo:font-size="14pt" fo:language="ru" fo:country="RU" fo:font-weight="bold" style:font-size-asian="14pt" style:font-weight-asian="bold" style:font-size-complex="14pt"/>
    </style:style>
    <style:style style:name="T1" style:family="text">
      <style:text-properties style:font-name="Times New Roman" fo:font-size="14pt" fo:language="ru" fo:country="RU" fo:font-style="italic" fo:font-weight="bold" style:font-name-asian="Calibri" style:font-size-asian="14pt" style:language-asian="en" style:country-asian="US" style:font-style-asian="italic" style:font-weight-asian="bold" style:font-name-complex="Times New Roman3" style:font-size-complex="14pt"/>
    </style:style>
    <style:style style:name="T2" style:family="text">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3" style:font-size-complex="14pt" style:font-style-complex="normal" style:font-weight-complex="normal"/>
    </style:style>
    <style:style style:name="T3"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 style:family="text">
      <style:text-properties style:font-name="Times New Roman" fo:font-size="14pt" fo:language="ru" fo:country="RU" style:font-size-asian="14pt" style:language-asian="ru" style:country-asian="RU"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Calibri" style:font-size-complex="14pt"/>
    </style:style>
    <style:style style:name="T7" style:family="text">
      <style:text-properties style:font-name="Times New Roman" fo:font-size="14pt" fo:font-style="normal" fo:font-weight="normal" style:font-size-asian="14pt" style:font-style-asian="normal" style:font-weight-asian="normal" style:font-name-complex="Times New Roman3" style:font-size-complex="14pt" style:font-style-complex="normal" style:font-weight-complex="normal"/>
    </style:style>
    <style:style style:name="T8" style:family="text">
      <style:text-properties style:font-name="Times New Roman" fo:font-size="14pt" fo:font-style="italic" fo:font-weight="bold" style:font-size-asian="14pt" style:font-style-asian="italic" style:font-weight-asian="bold" style:font-name-complex="Times New Roman3" style:font-size-complex="14pt" style:font-style-complex="normal" style:font-weight-complex="normal"/>
    </style:style>
    <style:style style:name="T9"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10"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11"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12" style:family="text">
      <style:text-properties fo:font-size="14pt"/>
    </style:style>
    <style:style style:name="T13" style:family="text">
      <style:text-properties fo:font-size="14pt" style:font-size-asian="14pt" style:font-size-complex="14pt"/>
    </style:style>
    <style:style style:name="T14" style:family="text">
      <style:text-properties fo:font-size="14pt" fo:language="ru" fo:country="RU" style:font-size-asian="14pt" style:font-size-complex="14pt"/>
    </style:style>
    <style:style style:name="T15" style:family="text">
      <style:text-properties fo:font-size="14pt" fo:language="ru" fo:country="RU" style:text-underline-style="none" style:font-size-asian="14pt" style:font-size-complex="14pt"/>
    </style:style>
    <style:style style:name="T16" style:family="text">
      <style:text-properties fo:font-size="14pt" style:text-underline-style="none" style:font-size-asian="14pt" style:font-size-complex="14pt"/>
    </style:style>
    <style:style style:name="T17" style:family="text">
      <style:text-properties fo:font-size="14pt" fo:language="en" fo:country="US" style:font-size-asian="14pt" style:font-size-complex="14pt"/>
    </style:style>
    <style:style style:name="T18" style:family="text">
      <style:text-properties fo:color="#000000"/>
    </style:style>
    <style:style style:name="T19" style:family="text">
      <style:text-properties fo:color="#000000" style:font-name="Times New Roman" fo:font-size="14pt" fo:letter-spacing="-0.004cm" fo:font-style="normal" fo:font-weight="normal" style:font-size-asian="14pt" style:font-style-asian="normal" style:font-weight-asian="normal" style:font-name-complex="Times New Roman3" style:font-size-complex="14pt" style:font-style-complex="normal" style:font-weight-complex="normal"/>
    </style:style>
    <style:style style:name="T20"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T21" style:family="text">
      <style:text-properties fo:color="#000000" style:font-name="Times New Roman" fo:font-size="14pt" fo:language="ru" fo:country="RU" style:font-size-asian="14pt" style:font-size-complex="14pt"/>
    </style:style>
    <style:style style:name="T22" style:family="text">
      <style:text-properties fo:color="#000000" style:font-name="Times New Roman" fo:font-size="14pt" fo:language="ru" fo:country="RU" style:font-size-asian="14pt" style:font-size-complex="14pt" style:font-weight-complex="bold"/>
    </style:style>
    <style:style style:name="T23" style:family="text">
      <style:text-properties fo:color="#000000" style:font-name="Times New Roman" fo:font-size="14pt" fo:language="ru" fo:country="RU" style:font-size-asian="14pt" style:language-asian="ru" style:country-asian="RU" style:font-size-complex="14pt"/>
    </style:style>
    <style:style style:name="T24"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underline-style="none"/>
    </style:style>
    <style:style style:name="T28" style:family="text">
      <style:text-properties fo:color="#000000" style:font-name="Times New Roman1" fo:letter-spacing="-0.004cm" style:font-size-asian="14pt"/>
    </style:style>
    <style:style style:name="T29" style:family="text">
      <style:text-properties fo:color="#000000" style:font-name="Times New Roman1" fo:font-size="14pt" fo:letter-spacing="-0.004cm" style:font-size-asian="14pt"/>
    </style:style>
    <style:style style:name="T30" style:family="text">
      <style:text-properties fo:color="#000000" fo:font-size="14pt"/>
    </style:style>
    <style:style style:name="T31" style:family="text">
      <style:text-properties fo:color="#000000" fo:letter-spacing="-0.004cm" fo:font-style="normal" style:font-style-asian="normal" style:font-name-complex="Times New Roman3" style:font-style-complex="normal"/>
    </style:style>
    <style:style style:name="T32" style:family="text">
      <style:text-properties fo:color="#000000" fo:letter-spacing="-0.004cm" fo:font-style="normal" fo:background-color="#ffffff" style:font-style-asian="normal" style:font-name-complex="Times New Roman3" style:font-style-complex="normal"/>
    </style:style>
    <style:style style:name="T33" style:family="text">
      <style:text-properties fo:language="en" fo:country="US"/>
    </style:style>
    <style:style style:name="T34" style:family="text">
      <style:text-properties style:font-name="Times New Roman2"/>
    </style:style>
    <style:style style:name="T35" style:family="text">
      <style:text-properties style:text-position="33% 80%"/>
    </style:style>
    <style:style style:name="T36" style:family="text">
      <style:text-properties fo:letter-spacing="normal"/>
    </style:style>
    <style:style style:name="T37" style:family="text">
      <style:text-properties style:text-line-through-style="none" style:text-position="0% 100%" style:font-name="Times New Roman"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style:font-name="Times New Roman1" fo:letter-spacing="-0.004cm"/>
    </style:style>
    <style:style style:name="T40" style:family="text">
      <style:text-properties style:font-name="Times New Roman1" fo:font-style="normal" fo:font-weight="normal" style:font-style-asian="normal" style:font-weight-asian="normal" style:font-style-complex="normal" style:font-weight-complex="bold"/>
    </style:style>
    <style:style style:name="T41" style:family="text">
      <style:text-properties fo:letter-spacing="-0.004cm" fo:background-color="transparent"/>
    </style:style>
    <style:style style:name="T42" style:family="text">
      <style:text-properties fo:font-style="normal" fo:font-weight="normal" style:font-style-asian="normal" style:font-weight-asian="normal"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style:font-style-asian="normal" style:font-style-complex="normal"/>
    </style:style>
    <style:style style:name="T45" style:family="text">
      <style:text-properties fo:color="#0000ff" style:font-name="Times New Roman" fo:font-size="14pt" fo:language="ru" fo:country="RU" style:font-size-asian="14pt" style:language-asian="ru" style:country-asian="RU"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84d807-2c55-4aaa-8d3f-8b8e1137bcb5" text:name="BossProviderVariable"/>
      </text:user-field-decls>
      <text:p text:style-name="P42">ПОСТАНОВЛЕНИЕ</text:p>
      <text:p text:style-name="P30">о наложении штрафа по делу</text:p>
      <text:p text:style-name="P30">об административном правонарушении № 4-7.30-650/00-25-15</text:p>
      <text:p text:style-name="P31"/>
      <text:p text:style-name="P31">«20» августа 2015 г. <text:s text:c="86"/>г. Москва</text:p>
      <text:p text:style-name="P31"/>
      <text:p text:style-name="P26"><text:span text:style-name="T7">Я, <text:s/>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13.08.2015 и материалы дела № 4-7.30-650/00-25-15 об административном правонарушении, возбуждённого в </text:span><text:span text:style-name="T19">отношении Триндюка А.В.</text:span><text:span text:style-name="T20">, члена Единой комиссии - заместителя начальника ИЦ Главного Управления внутренних дел Российской Федерации <text:s/>по Московской области (далее - ГУ МВД России <text:s/>по Московской област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9"> по факту административного правонарушения, </text:span><text:span text:style-name="T7">ответственность за которое предусмотрена</text:span><text:span text:style-name="T8"> </text:span><text:span text:style-name="T7">частью 2 статьи 7.30 Кодекса Российской Федерации об административных правонарушениях (далее - КоАП),</text:span></text:p>
      <text:p text:style-name="P27"/>
      <text:p text:style-name="P11">УСТАНОВИЛ:</text:p>
      <text:p text:style-name="P5">25.09.2014 ГУ МВД России по Московской области был проведен электронный аукцион № 0348100035114000203 на право заключения <text:s/>государственного контракта на строительство объекта «Строительство комплекса зданий ОВД г. Руза, Московской области».</text:p>
      <text:p text:style-name="P4">25.09.2014 ООО «СК-ВЕТЕРАН 2006» было отказано в допуске к участию в электронном аукционе по основаниям, указанным в протоколе <text:s/>рассмотрения заявок на участие в электронном аукционе от 25.09.2014 <text:span text:style-name="T33">(</text:span>не представлены <text:s/>конкретные показатели предлагаемого товара, соответствующие значениям, установленным документацией об электронном <text:s/>аукционе).</text:p>
      <text:p text:style-name="P6"><text:tab/>Подпунктом «б» пункта 1 части 3 статьи 66 Федерального закона <text:span text:style-name="T11">от<text:line-break/>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text:soft-page-break/>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6"><text:tab/>Согласно части 2 статьи 33 Закона о контрактной <text:s/>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6"><text:tab/>Разделом 2 «Термины и определения, используемые при проведении закупки» документации об аукционе установлено, что «Показатели в диапазоне, предлагаемого для поставки товара - это показатели значения которых определены в промежутке, допускают более одного значения и указаны в документации об аукционе со словом «диапазон» или с обозначениями «<text:span text:style-name="T34">±</text:span>» (плюс, минус), «+» (плюс), «-» (минус). Во всех случаях характеристики температурного режима относятся к диапазону».</text:p>
      <text:p text:style-name="P6"><text:tab/>Разделом 17 «Инструкция по заполнению заявки» документации об аукционе также установлено, что «При описании показателей характеристик товара (работ, услуг), в том числе условий гарантийного обслуживания, не допускается применение понятий «не более», «не менее», «менее», «более» «от ... до ...», за исключением случаев, если заказчиком установлено, что такие характеристики могут указываться в диапазоне».</text:p>
      <text:p text:style-name="P6"><text:tab/>Разделом 11 «Требования к объекту закупки» документации об аукционе установлено, что максимальные и (или) минимальные значения показателей товара нужно указать в соответствии с Приложением №1.</text:p>
      <text:p text:style-name="P6"><text:tab/>В Приложении № 1 к документации об аукционе, установлено следующее: «Требования к техническим характеристикам товара, функциональным характеристикам (потребительским свойствам) товара, размерам товара: применяемый в работах материал должен быть сертифицированным, соответствовать ГОСТ и требованиям СЭС».</text:p>
      <text:p text:style-name="P6"><text:tab/>В Приложении № 1 к документации об аукционе заказчиком установлены характеристики к применяемым материалам, а именно:</text:p>
      <text:p text:style-name="P6"><text:soft-page-break/><text:tab/>Пункте 16 «Источник питания» резервного питания; напряжение питания от сети переменного тока частотой (50±1) Гц, 187...242 В; потребляемая мощность в рабочем режиме 170 В А; выходное напряжение, при питании от сети 27.2 ±10.6 В, при питании от АКБ 20.5...27.2 В; номинальный ток нагрузки 3 А; максимальный ток нагрузки 4 А; емкость АКБ 2x7 Ач; количество индикаторов не менее 3; количество выходов не менее 3; степень защиты не ниже 1Р 20; диапазон рабочих температур -10°С...+40 °С; габаритные размеры 320-340x270x100 мм.</text:p>
      <text:p text:style-name="P8"><text:tab/>В заявке ООО «СК-ВЕТЕРАН 2006» указано:</text:p>
      <text:p text:style-name="P6"><text:tab/>Пункт 16 «Источник питания» резервного питания; напряжение питания от сети переменного тока частотой 50 Гц, 187...242 В; потребляемая мощность в рабочем режиме 170 В А; выходное напряжение, при питании от сети 27.2 В, при питании от АКБ 20.5...27.2 В; номинальный ток нагрузки 3 А; максимальный ток нагрузки 4 А; емкость АКБ 2x7 Ач; количество индикаторов 3 шт.; количество выходов 3 шт.; степень защиты 1Р 20; диапазон рабочих температур -10°С...+40°С; габаритные размеры 320-340x270x100 мм. </text:p>
      <text:p text:style-name="P6"><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6"><text:tab/>Заявки под номерами 2 и 3 содержали такие же значения по частоте переменного тока, вместе с тем, были допущены аукционной комиссией заказчика к участию в электронном аукционе.</text:p>
      <text:p text:style-name="P6"><text:tab/>В пункте 19 «Кабель тип 3» Приложения № 1 к документации об аукционе, силовой с тремя медными жилами сечением 4 мм<text:span text:style-name="T35">2</text:span>; не распространяющие горение, с низким дымо- 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до +35°С до 98%; длительно допустимая температура нагрева жил кабелей при эксплуатации +70°С.</text:p>
      <text:p text:style-name="P8"><text:tab/>В заявке ООО «СК-ВЕТЕРАН 2006» указано:</text:p>
      <text:p text:style-name="P6"><text:tab/>В пункте 19 «Кабель тип 3» силовой с тремя медными жилами сечением 4 мм<text:span text:style-name="T35">2</text:span>; не распространяющие горение, с низким дымо-и газовыделением; предназначен для передачи и распределения электроэнергии; вид климатического исполнения должен быть УХЛ и Т, категория размещения 5 по ГОСТ 15150-69; диапазон температур эксплуатации от -50°С до +50°С; относительная влажность воздуха при температуре +35°С...98%; длительно допустимая температура нагрева жил кабелей при эксплуатации +70°С.</text:p>
      <text:p text:style-name="P6"><text:soft-page-break/><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6"><text:tab/>В пункте 20 «Кабель тип 4» Приложения № 1 к документации об аукционе,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до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грузки) 80 °С; максимальная температура нагрева жил кабеля при коротком замыкании 400°С.</text:p>
      <text:p text:style-name="P8"><text:tab/>В заявке ООО «СК-ВЕТЕРАН 2006» указано:</text:p>
      <text:p text:style-name="P3"><text:tab/><text:span text:style-name="T13">В пункте 20 «Кабель тип 4» силовой с пятью медными жилами сечением 1,5 мм; с изоляцией и оболочкой из поливинилхлоридных композиций пониженной пожароопасности; номинальное напряжение кабеля 0,66 и 1 кВ; температура окружающей среды при эксплуатации кабеля от -50°С до +50°С; относительная влажность воздуха (при температуре +35 °С) 98%; минимальная температура прокладки без предварительного подогрева кабеля -15°С; предельная длительно допустимая рабочая температура жил кабеля 70°С; предельно допустимая температура нагрева жил кабеля в аварийном режиме (или в режиме перезагрузки) <text:s/>80 °С; максимальная температура нагрева жил кабеля при коротком замыкании 400°С.</text:span></text:p>
      <text:p text:style-name="P6"><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8"><text:tab/>В пункте 83 «Эмаль тип 1» Приложения № 1 к документации об аукционе, покрытие должно быть атмосферостойкое, стойкое к воздействию воды, моющих растворов, индустриальных масел, устойчиво к изменению температуры от - 50°С до + 60°С; блеск пленки не менее 50%; массовая доля нелетучих веществ 49-70%; условная вязкость по вискозиметру ВЗ-246, с диаметром сопла 4 мм при температуре +20°С 60-<text:span text:style-name="T36">120 с; время выс</text:span>ыхания до степени 3 при температуре +20°С не более 24 ч; <text:span text:style-name="T36">эластичность пл</text:span>ёнки при изгибе не более 1 мм; прочность пленки при ударе не менее 40 см; твердость пленки 0,15-0,25 усл. ед.; адгезия пленки не более 1 балла; межслойная сушка поверхности при температуре +20 °С 24 часа; сушка <text:s text:c="2"/>при температуре +100-<text:soft-page-break/>110° С в течение 1 часа; температура нанесения +5°С до +35°С; толщина одного слоя 18-23 мкм.</text:p>
      <text:p text:style-name="P8"><text:tab/>В заявке ООО «СК-ВЕТЕРАН 2006» указано:</text:p>
      <text:p text:style-name="P9"><text:tab/>В пункте 83 «Эмаль тип 1» покрытие должно быть атмосферостойкое, стойкое к воздействию воды, моющих растворов, индустриальных масел, устойчиво к изменению температуры от - 50°С + 60°С; блеск пленки 50%; массовая доля нелетучих веществ 66%; условная вязкость по вискозиметру ВЗ-246, с диаметром сопла 4 мм при температуре +20°С 120 с; время высыхания до степени 3 при температуре +20°С 24 ч; эластичность пленки при изгибе 1 мм; прочность пленки при ударе 40 см; <text:span text:style-name="T36">твердость </text:span>плёнки 0,25 усл. ед.; адгезия пленки 1 балла; <text:span text:style-name="T36">межслойная суш</text:span>ка поверхности при температуре +20 °С 24 часа; сушка при температуре + 105-110 °С в течение 1 часа; температура нанесения +5°С...+35°С; толщина одного слоя 23 мкм.</text:p>
      <text:p text:style-name="P6"><text:tab/>В соответствии с ГОСТ 6465-76 «Эмали ПФ-115. Технические условия» при применении эмалей допускается горячая сушка покрытия при 105°С- 110°С в течение 1 часа.</text:p>
      <text:p text:style-name="P6"><text:tab/>Таким образом, в заявке ООО «СК-ВЕТЕРАН 2006» указан конкретный показатель, который не противоречит требованиям документации об электронном аукционе.</text:p>
      <text:p text:style-name="P7"><text:tab/>В соответствии с частью 4 статьи 67 Закона о контрактной системе<text:span text:style-name="T37"> участник электронного аукциона не допускается к участию в нем в случае:</text:span></text:p>
      <text:p text:style-name="P24"><text:span text:style-name="T25">1) непредоставления информации, предусмотренной </text:span><text:span text:style-name="T26">частью 3 статьи 66</text:span><text:span text:style-name="T25"> Закона о контрактной системе <text:s/>или предоставления недостоверной информации;</text:span></text:p>
      <text:p text:style-name="P24"><text:span text:style-name="T25">2) несоответствия информации, предусмотренной </text:span><text:span text:style-name="T26">частью 3 статьи 66</text:span><text:span text:style-name="T25"> </text:span><text:span text:style-name="T25">Закона о контрактной системе , требованиям документации о таком аукционе.</text:span></text:p>
      <text:p text:style-name="P6"><text:tab/>Исходя из вышеизложенного, членами Единой комиссии нарушена часть 4 статьи 67 <text:span text:style-name="T27">Закона о контрактной системе</text:span>, в части необоснованного отказа в допуске ООО «СК-ВЕТЕРАН 2006» к участию в электронном аукционе.</text:p>
      <text:p text:style-name="P6"><text:tab/>Таким образом, в действиях членов Единой комиссии по осуществлению закупок установлен факт административного правонарушения, ответственность за которое предусмотрена частью 2 статьи 7.30 КоАП.<text:tab/></text:p>
      <text:p text:style-name="P6"><text:span text:style-name="T18"><text:tab/>На момент проведения электронного аукциона членом Единой комиссии и ответственным должностным лицом, участвующ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ся <text:s text:c="2"/></text:span><text:soft-page-break/><text:span text:style-name="T18">Триндюк А.В. (приказ ГУ МВД России по Московской <text:s/>области </text:span><text:span text:style-name="T28"><text:s/></text:span><text:span text:style-name="T18">№ 33 от 01.02.2014).</text:span></text:p>
      <text:p text:style-name="P10"><text:tab/>Таким образом, членом Единой комиссии — заместителем начальника ИЦ ГУ МВД России по Московской области Триндюком А.В., <text:span text:style-name="T39">нарушены требования <text:s/></text:span><text:span text:style-name="Основной_20_шрифт_20_абзаца"><text:span text:style-name="T41">части 4 статьи 67 Закона о контрактной системе.</text:span></text:span></text:p>
      <text:p text:style-name="P33">Ответственность за указанное правонарушение предусмотрена частью 2 <text:s text:c="20"/>статьи 7.30 <text:s/>КоАП.</text:p>
      <text:p text:style-name="P36"><text:span text:style-name="T21">В соответствии с частью 2 статьи 7.30 КоАП о</text:span><text:span text:style-name="T16">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text:span><text:bookmark text:name="multiref2"/><text:span text:style-name="Q"><text:span text:style-name="T16">законодательством</text:span></text:span><text:span text:style-name="T16">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text:span><text:bookmark text:name="multiref1"/><text:span text:style-name="Q"><text:span text:style-name="T16">законодательства</text:span></text:span><text:span text:style-name="T16"> Российской Федерации о контрактной системе в сфере закупок, или нарушение </text:span><text:span text:style-name="T15">порядка</text:span><text:span text:style-name="T16">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text:span><text:bookmark text:name="multiref"/><text:span text:style-name="Q"><text:span text:style-name="T16">порядка</text:span></text:span><text:span text:style-name="T16"> рассмотрения и оценки таких заявок, окончательных предложений участников закупки, установленного конкурсной документацией, - </text:span><text:bookmark text:name="dst4984"/><text:span text:style-name="T13">влекут наложение административного штрафа на должностных лиц в размере 1 процента </text:span><text:span text:style-name="T13">начальной (максимальной) цены контракта, но не менее пяти тысяч рублей и не </text:span><text:span text:style-name="T13">более тридцати тысяч рублей.</text:span></text:p>
      <text:p text:style-name="P36"><text:span text:style-name="T13">Начальная максимальная цена контракта при проведении аукциона <text:s text:c="21"/>№ </text:span><text:span text:style-name="T24">0348100035114000203 на строительство объекта «Строительство комплекса зданий ОВД г. Руза, Московской области» составила 293 737 730 рублей. Таким образом, размер административного штрафа не может превышать тридцать тысяч рублей.</text:span></text:p>
      <text:p text:style-name="P16"><text:span text:style-name="T12">Местом административного правонарушения, совершенного членом</text:span><text:span text:style-name="T26"> Единой комиссии — заместителем начальника ИЦ ГУ МВД России по Московской области Триндюком А.В.</text:span><text:span text:style-name="T12">, </text:span><text:span text:style-name="T30">я</text:span><text:span text:style-name="T29">вляется место нахождения ГУ МВД России по Московской области:</text:span><text:span text:style-name="T12"> г. Москва, </text:span><text:span text:style-name="T14">Никитинский пер., д. 3, 125009.</text:span></text:p>
      <text:p text:style-name="P17"><text:span text:style-name="T42">Д</text:span><text:span text:style-name="T40">атой административного правонарушения, совершенного членом</text:span><text:span text:style-name="T38"> Единой комиссии — заместителем начальника ИЦ ГУ МВД России по Московской области Триндюком А.В.</text:span><text:span text:style-name="T40">, является <text:s text:c="14"/>25 сентября 2014 года – дата принятия решения Единой Комиссии ГУ МВД России по Московской </text:span><text:soft-page-break/><text:span text:style-name="T40">области об отказе участнику ООО <text:s/>«СК-ВЕТЕРАН 2006» в допуске к участию в аукционе </text:span><text:span text:style-name="T43">№ 0348100035114000203 на право заключения <text:s/>государственного контракта на строительство объекта «Строительство комплекса зданий ОВД г. Руза, Московской области»</text:span><text:span text:style-name="T40">.</text:span></text:p>
      <text:p text:style-name="P33">В соответствии с частью 1 статьи 4.5 КоАП срок давности привлечения к административной ответственности за административное правонарушение, предусмотренное частью 2 статьи 7.30 КоАП, составляет 1 год со дня совершения административного правонарушения.</text:p>
      <text:p text:style-name="P36"><text:span text:style-name="T22">Срок давности привлечения к административно ответственности, предусмотренный частью 1 статьи 4.5 </text:span><text:span text:style-name="T21">КоАП</text:span><text:span text:style-name="T22">, не истек.</text:span></text:p>
      <text:p text:style-name="P34">Статье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p>
      <text:p text:style-name="P40">Обстоятельства, смягчающие или отягчающие административную ответственность, не установлены.</text:p>
      <text:p text:style-name="P41">Триндюк А.В., надлежащим образом уведомленный о времени и месте рассмотрения дела № 4-7.30-650/00-25-15 об административном правонарушении, на рассмотрение не явился. Постановление составлено в отсутствии Триндюка А.В., в присутствии представителя Триндюка А.В. по доверенности Воронина А.В. (доверенность от 12.08.15, б/н).</text:p>
      <text:p text:style-name="P37">На основании изложенного, учитывая обстоятельства совершенного административного правонарушения, руководствуясь статьями 4.1, 4.2, 4.5, 23.66, 29.7, 29.9, 29.10 КоАП,</text:p>
      <text:p text:style-name="P37"/>
      <text:p text:style-name="P38"/>
      <text:p text:style-name="P38"/>
      <text:p text:style-name="P38">ПОСТАНОВИЛ:</text:p>
      <text:p text:style-name="P39"><text:span text:style-name="T44">Признать Триндюка А.В.</text:span><text:span text:style-name="T31">, члена Единой комиссии - заместителя начальника ИЦ ГУ МВД России по Московской област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2"> виновным в совершении административного правонарушения, ответственность за которое предусмотрена частью 2 статьи 7.30 КоАП и назначить наказание в виде административного штрафа в размере 30 000 (тридцать тысяч) рублей.</text:span></text:p>
      <text:p text:style-name="P18">В соответствии с частью 1 статьи 32.2 КоАП штраф должен быть уплачен не позднее 60 дней со дня вступления постановления о наложении штрафа в <text:soft-page-break/>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text:p>
      <text:p text:style-name="P19">Согласно Федеральному закону от 01.12.2014 № 384-ФЗ «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s/></text:p>
      <text:p text:style-name="P21">Получатель: ИНН 7703516539 КПП 770301001<text:line-break/></text:p>
      <text:p text:style-name="P21">Межрегиональное операционное УФК (для ФАС России л/с 04951001610)<text:line-break/></text:p>
      <text:p text:style-name="P21">КБК 161 1 16 33010 01 6000 140<text:line-break/></text:p>
      <text:p text:style-name="P21">ОКТМО 45380000<text:line-break/>Банк получателя: ОПЕРУ-1 Банка России г. Москва<text:line-break/></text:p>
      <text:p text:style-name="P21">БИК 044501002<text:line-break/></text:p>
      <text:p text:style-name="P21">Расчетный счет<text:line-break/>40101810500000001901<text:line-break/></text:p>
      <text:p text:style-name="P20"><text:span text:style-name="T13">Назначение платежа: оплата штрафа по</text:span><text:span text:style-name="T17"> </text:span><text:span text:style-name="T14">административному</text:span><text:span text:style-name="T13"> </text:span><text:span text:style-name="T13">делу № 4-7.30-650/00-25-15(ГОЗ).</text:span></text:p>
      <text:p text:style-name="P21"/>
      <text:p text:style-name="P23"><text:span text:style-name="T17">ID</text:span><text:span text:style-name="T13"> платежа: Ъ2016a6AS08190251256.</text:span></text:p>
      <text:p text:style-name="P22"/>
      <text:p text:style-name="P28"><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по электронной <text:s/>почте</text:span><text:span text:style-name="T9">: </text:span><text:span text:style-name="T10">bulanenkova@fas.gov.ru.</text:span></text:p>
      <text:p text:style-name="P28"><text:span text:style-name="T4">Согласно </text:span><text:span text:style-name="T23">части 1 статьи 20.25 </text:span><text:span text:style-name="T4">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text:span><text:span text:style-name="T4">рублей, либо административный арест на срок до пятнадцати суток, либо </text:span><text:soft-page-break/><text:span text:style-name="T4">обязательные работы на срок до пятидесяти часов.</text:span></text:p>
      <text:p text:style-name="P25"><text:span text:style-name="T5">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text:span text:style-name="T6"> в районный суд по месту рассмотрения дела </text:span><text:span text:style-name="T5">в течение 10 дней со дня вручения или получения копии постановления</text:span><text:span text:style-name="T4">.</text:span></text:p>
      <text:p text:style-name="P28"><text:span text:style-name="T4">Согласно</text:span><text:span text:style-name="T45"> </text:span><text:span text:style-name="T23">статьи 31.1</text:span><text:span text:style-name="T4">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BB149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3" style:font-size-asian="10pt" style:language-asian="ru" style:country-asian="RU" style:font-name-complex="Courier New1" style:font-size-complex="10pt"/>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BB14917.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9:50:31.90</meta:creation-date>
    <dc:date>2015-08-21T18:17:25.18</dc:date>
    <meta:editing-duration>PT2M13S</meta:editing-duration>
    <meta:editing-cycles>1</meta:editing-cycles>
    <meta:generator>OpenOffice.org/3.4.1$Win32 OpenOffice.org_project/341m1$Build-9593</meta:generator>
    <meta:document-statistic meta:table-count="0" meta:image-count="1" meta:object-count="0" meta:page-count="9" meta:paragraph-count="71" meta:word-count="2410" meta:character-count="19009"/>
    <meta:user-defined meta:name="Поле 1"/>
    <meta:user-defined meta:name="Поле 2"/>
    <meta:user-defined meta:name="Поле 3"/>
    <meta:user-defined meta:name="Поле 4"/>
  </office:meta>
</office:document-meta>
</file>