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015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1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Основной_20_текст_20__28_2_29_" style:list-style-name="L1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 style:master-page-name="First_20_Page">
      <style:paragraph-properties fo:margin-left="9.001cm" fo:margin-right="0cm" fo:text-indent="0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2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fo:letter-spacing="-0.004cm" fo:font-style="normal" style:font-style-asian="normal" style:font-name-complex="Times New Roman2" style:font-style-complex="normal"/>
    </style:style>
    <style:style style:name="T19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style:text-underline-style="none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8fd54-e5e7-4996-8e4f-819b2cfe2437" text:name="BossProviderVariable"/>
      </text:user-field-decls>
      <text:p text:style-name="P40"/>
      <text:p text:style-name="P22">ПОСТАНОВЛЕНИЕ</text:p>
      <text:p text:style-name="P22">о наложении штрафа по делу</text:p>
      <text:p text:style-name="P22">об административном правонарушении № 4-7.30-725/00-25-15</text:p>
      <text:p text:style-name="P23"/>
      <text:p text:style-name="P23">«17» августа 2015 г. <text:s text:c="86"/>г. Москва</text:p>
      <text:p text:style-name="P23"/>
      <text:p text:style-name="P3"><text:span text:style-name="T7">Я, <text:s/>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7.08.2015 и материалы дела № 4-7.30-725/00-25-15 об административном правонарушении, возбужденного в </text:span><text:span text:style-name="T14">отношении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Худяковой О.В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факту административного правонарушения, </text:span><text:span text:style-name="T7">ответственность за которое предусмотрена</text:span><text:span text:style-name="T9"> </text:span><text:span text:style-name="T7">частью 2.1 статьи 7.30 Кодекса Российской Федерации об административных правонарушениях (далее - КоАП),</text:span></text:p>
      <text:p text:style-name="P4"/>
      <text:p text:style-name="P7">УСТАНОВИЛ:</text:p>
      <text:p text:style-name="P19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19">На участие в данном Аукционе было подано 5 заявок, в том числе заявка ИП Татаркина (порядковый номер — 2).</text:p>
      <text:p text:style-name="P19">По результатам рассмотрения первых частей заявок на участие в 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<text:soft-page-break/>системе), требованиям документации о таком Аукционе.</text:p>
      <text:p text:style-name="P18">В соответствии с пунктом 2 части 6 статьи 67 Федерального закона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2336680056269421254" text:style-name="L1">
        <text:list-item>
          <text:list>
            <text:list-item>
              <text:list>
                <text:list-item>
                  <text:p text:style-name="P37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37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    <text:p text:style-name="P38"><text:s text:c="9"/>Протоколом рассмотрения <text:s/>первых частей заявок на участие в Аукционе от 18.09.2014 определен состав Единой комиссии, членом которой является, в том числе, Худякова О.В.</text:p>
                      <text:p text:style-name="P39"><text:s text:c="7"/>Таким образом, Худякова О.В., как ответственное должностное лицо, нарушила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.</text:p>
                    </text:list-header>
                  </text:list>
                </text:list-item>
              </text:list>
            </text:list-item>
          </text:list>
        </text:list-item>
      </text:list>
      <text:p text:style-name="P25">Ответственность за указанное правонарушение предусмотрена частью 2.1 <text:s text:c="20"/>статьи 7.30 <text:s/>КоАП.</text:p>
      <text:p text:style-name="P25">В соответствии с частью 2.1 статьи 7.30 КоАП <text:span text:style-name="T23">нарушение предусмотренных </text:span><text:bookmark text:name="multiref"/><text:span text:style-name="Q"><text:span text:style-name="T23">законодательством</text:span></text:span><text:span text:style-name="T23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</text:span><text:bookmark text:name="dst4986"/><text:span text:style-name="T23">влечет наложение административного штрафа на должностных лиц в размере десяти тысяч рублей.</text:span></text:p>
      <text:p text:style-name="P5"><text:span text:style-name="T11">Местом административного правонарушения, совершенного членом Единой комиссии ФКУ ИК-2 УФСИН России по Ярославской области Худяковой О.В.,</text:span><text:span text:style-name="T10"> </text:span><text:span text:style-name="T11">является </text:span><text:span text:style-name="T8">место нахождения Заказчика: <text:s text:c="20"/>ул. Целинная, д. 50, г. Рыбинск, Ярославская область.</text:span></text:p>
      <text:p text:style-name="P32"><text:span text:style-name="T24">Датой административного правонарушения, совершенного членом </text:span><text:soft-page-break/><text:span text:style-name="T24">Единой комиссии ФКУ ИК-2 УФСИН России по Ярославской области Худяковой О.В.</text:span><text:span text:style-name="T25">, является дата подписания протокола рассмотрения первых частей заявок на участие в Аукционе - «18» сентября 2014 г</text:span><text:span text:style-name="T24">ода. </text:span></text:p>
      <text:p text:style-name="P25">В соответствии с частью 1 статьи 4.5 КоАП срок давности привлечения к административной ответственности за административное правонарушение, предусмотренное частью 2.1 статьи 7.30 КоАП, составляет 1 год со дня совершения административного правонарушения.</text:p>
      <text:p text:style-name="P28"><text:span text:style-name="T16">Срок давности привлечения к административно ответственности, предусмотренный частью 1 статьи 4.5 </text:span><text:span text:style-name="T15">КоАП</text:span><text:span text:style-name="T16">, не истек.</text:span></text:p>
      <text:p text:style-name="P26"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33">В адрес ФАС Росии поступило объяснение члена <text:s/><text:span text:style-name="T24">Единой комиссии ФКУ ИК-2 УФСИН России по Ярославской области Худяковой О.В. <text:s/>по факту допущенного нарушения (вх. ФАС России от 12.08.2015 № 82835-ЭП/15). В своём объяснении Худякова О.В. подтверждает, что ею, как членом Единой комиссии <text:s/>ИК-2 УФСИН России по Ярославской области 18.09.2015 был подписан протокол по рассмотрению первых частей заявок на участие в Аукционе, в котором четырем участникам из пяти было отказано в допуске по причине несоответствия информации, предусмотренной частью 3 статьи 66 Закона о контрактной системе, требованиям документации об Аукционе. В действительности, заявки были отклонены по причине того, что содержание ингредиентов в сухом корме, предлагаемом отклоненными участниками, не соответствовало требованиям технической части документации Аукциона, размещенной на сайте. На момент проведения Аукциона Худякова О.В. посчитала, что фраза, записанная в протоколе как основание для отказа в допуске, а именно «несоответствие информации, предусмотренной частью 3 статьи 66 Закона о контрактной системе требованиям документации об Аукционе» является достаточной для причины отказа в допуске к участию в Аукционе.</text:span></text:p>
      <text:p text:style-name="P34">Кроме того, Худякова О.В. в своем объяснении отмечает,что Аукцион был признан несостоявшимся, ущерб общественным интересам в сфере государственных закупок нанесен не был. Месяцем позже, Заказчиком было размещено извещение и проведен электронный аукцион <text:s text:c="59"/>№ 0371100005714000094 на закупку сухого корма для служебных собак на ту же сумму и на тех же условиях. В протоколе рассмотрения первых частей заявок Единая комиссия (Худякова О.В. являлась членом данной комиссии) при отказе в допуске участников обосновывает свое решение, указывая на конкретную причину — несоответствие заявки технической части документации, то есть членами комиссии самостоятельно исправлена допущенная ранее ошибка.</text:p>
      <text:p text:style-name="P34">Ущерба ИП Татаркину также нанесено не было, поскольку в извещении о проведении Аукциона в разделе «Требования к участникам» было указано, что в <text:soft-page-break/>Аукционе могут принимать участие только юридические лица в соответствии с частью 3 статьи 3 Федерального закона от 29.12.2012 № 275-ФЗ <text:s text:c="34"/>«О государственном оборонном заказе».</text:p>
      <text:p text:style-name="P34">Также, Худякова О.В. считает, что сумма штрафа в десять тысяч рублей при фактических обстоятельствах совершения правонарушения, а также величине её ежемесячного дохода несоизмеримо велика.</text:p>
      <text:p text:style-name="P34">На основании вышеизложенного и в соответствии со статьей 2.9 КоАП, Худякова О.В. просит признать совершенное ею административное правонарушение малозначительным. </text:p>
      <text:p text:style-name="P34">В адрес ФАС России поступило ходатайство члена Единой комиссии ФКУ ИК-2 УФСИН России по Ярославской области Худяковой О.В. (вх. ФАС России от 12.08.2015 № 82835-ЭП/15) о рассмотрении административного дела <text:s text:c="15"/>№ 4-7.30-725/00-25-15 в отсутствии Худяковой О.В.</text:p>
      <text:p text:style-name="P34">Таким образом, Худякова О.В., надлежащим образом уведомленная о рассмотрении дела № 4-7.30-725/00-25-15 об административном правонарушении, на рассмотрение дела не явилась. Постановление составлено в отсутствии Худяковой О.В.</text:p>
      <text:p text:style-name="P29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29"/>
      <text:p text:style-name="P30">ПОСТАНОВИЛ:</text:p>
      <text:p text:style-name="P31"><text:span text:style-name="T26">Признать члена Единой комиссии </text:span><text:span text:style-name="T18">ФКУ ИК-2 УФСИН России по Ярославской области</text:span><text:span text:style-name="T26"> Худякову О.В. (</text:span><text:span text:style-name="T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9">) виновной в совершении административного правонарушения, ответственность за которое предусмотрена частью 2.1 статьи 7.30 КоАП и назначить наказание в виде административного штрафа в размере 10 000 (десять тысяч) рублей.</text:span></text:p>
      <text:p text:style-name="P12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12">В соответствии с частью 5 статьи 3.5 КоАП сумма административного <text:soft-page-break/>штрафа подлежит зачислению в бюджет в полном объеме.</text:p>
      <text:p text:style-name="P1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15">Получатель: ИНН 7703516539 КПП 770301001<text:line-break/></text:p>
      <text:p text:style-name="P15">Межрегиональное операционное УФК (для ФАС России л/с 04951001610)<text:line-break/></text:p>
      <text:p text:style-name="P15">КБК 161 1 16 33010 01 6000 140<text:line-break/></text:p>
      <text:p text:style-name="P15">ОКТМО 45380000<text:line-break/>Банк получателя: ОПЕРУ-1 Банка России г. Москва<text:line-break/></text:p>
      <text:p text:style-name="P15">БИК 044501002<text:line-break/></text:p>
      <text:p text:style-name="P15">Расчетный счет<text:line-break/>40101810500000001901<text:line-break/></text:p>
      <text:p text:style-name="P14"><text:span text:style-name="T20">Назначение платежа: оплата штрафа по</text:span><text:span text:style-name="T21"> </text:span><text:span text:style-name="T22">административному</text:span><text:span text:style-name="T20"> делу № 4-7.30-725/00-25-15(ГОЗ).</text:span></text:p>
      <text:p text:style-name="P15"/>
      <text:p text:style-name="P36"/>
      <text:p text:style-name="P36"/>
      <text:p text:style-name="P36"/>
      <text:p text:style-name="P36"/>
      <text:p text:style-name="P36"/>
      <text:p text:style-name="P36"/>
      <text:p text:style-name="P17"><text:span text:style-name="T21">ID</text:span><text:span text:style-name="T20"> платежа: Ъ2016a6AS08170248977</text:span></text:p>
      <text:p text:style-name="P16"/>
      <text:p text:style-name="P6"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">по электронной <text:s/>почте</text:span><text:span text:style-name="T12">: </text:span><text:span text:style-name="T13">bulanenkova@fas.gov.ru.</text:span></text:p>
      <text:p text:style-name="P6"><text:span text:style-name="T4">Согласно </text:span><text:span text:style-name="T17">части 1 статьи 20.25 </text:span><text:span text:style-name="T4">КоАП неуплата административного штрафа </text:span><text:soft-page-break/><text:span text:style-name="T4">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</text:span><text:span text:style-name="T4">обязательные работы на срок до пятидесяти часов.</text:span></text:p>
      <text:p text:style-name="P35"><text:span text:style-name="T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6"> в районный суд по месту </text:span><text:span text:style-name="T6">рассмотрения дела </text:span><text:span text:style-name="T5">в течение 10 дней со дня вручения или получения копии постановления</text:span><text:span text:style-name="T4">.</text:span></text:p>
      <text:p text:style-name="P6"><text:span text:style-name="T4">Согласно</text:span><text:span text:style-name="T27"> </text:span><text:span text:style-name="T17">статьи 31.1</text:span><text:span text:style-name="T4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A01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EA0151A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20:23:17.36</meta:creation-date>
    <dc:date>2015-08-21T18:46:37.64</dc:date>
    <meta:editing-duration>PT2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431" meta:character-count="11925"/>
    <meta:user-defined meta:name="Поле 1"/>
    <meta:user-defined meta:name="Поле 2"/>
    <meta:user-defined meta:name="Поле 3"/>
    <meta:user-defined meta:name="Поле 4"/>
  </office:meta>
</office:document-meta>
</file>