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C80E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8.811cm"/>
    </style:style>
    <style:style style:name="Таблица1.B" style:family="table-column">
      <style:table-column-properties style:column-width="8.149cm"/>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text-align="justify" style:justify-single-word="false" fo:text-indent="1.251cm" style:auto-text-indent="false"/>
    </style:style>
    <style:style style:name="P3" style:family="paragraph" style:parent-style-name="Standard">
      <style:paragraph-properties fo:margin-left="0cm" fo:margin-right="0cm" fo:margin-top="0cm" fo:margin-bottom="0cm" fo:line-height="0.568cm"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name-complex="Times New Roman2"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background-color="transparent" style:font-size-asian="14pt" style:font-name-complex="Times New Roman2" style:font-size-complex="14pt"/>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20"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font-size-complex="14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4pt" fo:language="ru" fo:country="RU"/>
    </style:style>
    <style:style style:name="P24" style:family="paragraph" style:parent-style-name="Text_20_body">
      <style:paragraph-properties fo:margin-left="0cm" fo:margin-right="0cm" fo:margin-top="0cm" fo:margin-bottom="0cm" fo:text-indent="0cm" style:auto-text-indent="false"/>
      <style:text-properties fo:font-size="14pt" fo:font-style="italic"/>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text-align="center" style:justify-single-word="false"/>
      <style:text-properties fo:font-size="14pt"/>
    </style:style>
    <style:style style:name="P27" style:family="paragraph" style:parent-style-name="Text_20_body">
      <style:paragraph-properties fo:margin-top="0cm" fo:margin-bottom="0cm" fo:text-align="justify" style:justify-single-word="false"/>
      <style:text-properties fo:font-size="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style:text-properties fo:font-size="10pt"/>
    </style:style>
    <style:style style:name="P30" style:family="paragraph" style:parent-style-name="Text_20_body">
      <style:paragraph-properties fo:margin-left="0.035cm" fo:margin-right="0.035cm" fo:margin-top="0cm" fo:margin-bottom="0cm" fo:line-height="0.568cm" fo:text-align="justify" style:justify-single-word="false" fo:text-indent="1.235cm" style:auto-text-indent="false" style:text-autospace="none"/>
      <style:text-properties fo:color="#000000" style:font-name="Times New Roman1" fo:font-size="14pt" fo:background-color="transparent" style:font-size-asian="14pt" style:font-name-complex="Times New Roman1" style:font-size-complex="14pt"/>
    </style:style>
    <style:style style:name="P31" style:family="paragraph" style:parent-style-name="No_20_Spacing">
      <style:paragraph-properties fo:margin-left="0cm" fo:margin-right="0cm" fo:text-align="justify" style:justify-single-word="false" fo:text-indent="1.27cm" style:auto-text-indent="false"/>
      <style:text-properties fo:color="#000000" style:font-name="Times New Roman" fo:font-size="14pt" fo:language="ru" fo:country="RU" fo:font-weight="normal" style:font-size-asian="14pt" style:font-weight-asian="normal" style:font-name-complex="Times New Roman2" style:font-size-complex="14pt" style:font-weight-complex="normal"/>
    </style:style>
    <style:style style:name="P32" style:family="paragraph" style:parent-style-name="No_20_Spacing">
      <style:paragraph-properties fo:margin-left="0cm" fo:margin-right="0cm" fo:text-align="justify" style:justify-single-word="false" fo:text-indent="1.27cm" style:auto-text-indent="false"/>
    </style:style>
    <style:style style:name="P33" style:family="paragraph" style:parent-style-name="No_20_Spacing">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No_20_Spacing">
      <style:paragraph-properties fo:margin-left="0cm" fo:margin-right="0cm" fo:text-align="justify" style:justify-single-word="false" fo:text-indent="1.27cm" style:auto-text-indent="false"/>
      <style:text-properties style:font-name="Times New Roman"/>
    </style:style>
    <style:style style:name="P35" style:family="paragraph" style:parent-style-name="Text_20_body">
      <style:paragraph-properties fo:margin-left="0cm" fo:margin-right="0cm" fo:margin-top="0cm" fo:margin-bottom="0cm" fo:text-indent="0cm" style:auto-text-indent="false"/>
      <style:text-properties fo:font-size="14pt" fo:font-style="italic"/>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able_20_Contents" style:master-page-name="First_20_Page">
      <style:paragraph-properties fo:margin-top="0cm" fo:margin-bottom="0.499cm" style:page-number="auto" fo:padding="0cm" fo:border="none"/>
    </style:style>
    <style:style style:name="T1" style:family="text">
      <style:text-properties fo:font-size="14pt"/>
    </style:style>
    <style:style style:name="T2" style:family="text">
      <style:text-properties fo:font-size="14pt" fo:font-style="italic"/>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Times New Roman2" style:font-size-complex="14pt"/>
    </style:style>
    <style:style style:name="T6" style:family="text">
      <style:text-properties fo:font-size="14pt" fo:language="ru" fo:country="RU" fo:background-color="transparent" style:font-size-asian="14pt" style:font-size-complex="14pt"/>
    </style:style>
    <style:style style:name="T7" style:family="text">
      <style:text-properties fo:font-size="14pt" fo:background-color="transparent" style:font-size-asian="14pt" style:font-size-complex="14pt"/>
    </style:style>
    <style:style style:name="T8" style:family="text">
      <style:text-properties fo:font-size="14pt" fo:font-style="normal" style:font-size-asian="14pt" style:font-style-asian="normal" style:font-size-complex="14pt" style:font-style-complex="normal"/>
    </style:style>
    <style:style style:name="T9" style:family="text">
      <style:text-properties fo:font-size="14pt" fo:language="en" fo:country="US"/>
    </style:style>
    <style:style style:name="T10" style:family="text">
      <style:text-properties style:font-name="Times New Roman" fo:font-size="14pt" fo:font-style="italic" style:font-size-asian="14pt" style:font-name-complex="Times New Roman" style:font-size-complex="14pt"/>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4pt" fo:font-style="normal" style:font-size-asian="14pt" style:font-style-asian="normal" style:font-name-complex="Times New Roman" style:font-size-complex="14pt" style:font-style-complex="normal"/>
    </style:style>
    <style:style style:name="T13" style:family="text">
      <style:text-properties style:font-name="Times New Roman" style:font-name-asian="Times New Roman" style:language-asian="en" style:country-asian="US" style:font-name-complex="Times New Roman"/>
    </style:style>
    <style:style style:name="T14" style:family="text">
      <style:text-properties style:font-name="Times New Roman" fo:language="ru" fo:country="RU" fo:font-weight="normal" style:font-name-asian="Times New Roman" style:language-asian="en" style:country-asian="US" style:font-weight-asian="normal" style:font-name-complex="Times New Roman" style:font-weight-complex="normal"/>
    </style:style>
    <style:style style:name="T15" style:family="text">
      <style:text-properties style:font-name="Times New Roman1" fo:font-size="14pt" style:font-size-asian="14pt" style:font-size-complex="14pt"/>
    </style:style>
    <style:style style:name="T16" style:family="text">
      <style:text-properties style:font-name="Times New Roman1" fo:font-size="14pt" fo:language="ru" fo:country="RU" style:font-size-asian="14pt" style:font-size-complex="14pt"/>
    </style:style>
    <style:style style:name="T17" style:family="text">
      <style:text-properties style:font-name="Times New Roman1" fo:font-size="14pt" fo:background-color="transparent" style:font-size-asian="14pt" style:font-name-complex="Times New Roman1" style:font-size-complex="14pt" style:font-weight-complex="bold"/>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language="ru" fo:country="RU" fo:background-color="transparent" style:font-size-asian="14pt" style:font-name-complex="Times New Roman1" style:font-size-complex="14pt" style:font-weight-complex="bold"/>
    </style:style>
    <style:style style:name="T20" style:family="text">
      <style:text-properties fo:color="#000000" style:font-name="Times New Roman1" fo:font-size="14pt" fo:background-color="transparent" style:font-size-asian="14pt" style:font-name-complex="Times New Roman1" style:font-size-complex="14pt" style:font-weight-complex="bold"/>
    </style:style>
    <style:style style:name="T21"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22" style:family="text">
      <style:text-properties fo:color="#000000" style:font-name="Times New Roman" fo:font-size="14pt" style:font-name-asian="Times New Roman" style:font-size-asian="14pt" style:language-asian="en" style:country-asian="US" style:font-name-complex="Times New Roman" style:font-size-complex="14pt" style:font-weight-complex="bold"/>
    </style:style>
    <style:style style:name="T23" style:family="text">
      <style:text-properties fo:color="#000000" style:font-name="Times New Roman" fo:font-size="14pt" fo:language="ru" fo:country="RU" style:font-size-asian="14pt" style:font-name-complex="Times New Roman" style:font-size-complex="14pt"/>
    </style:style>
    <style:style style:name="T24"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25" style:family="text">
      <style:text-properties fo:color="#000000" style:font-name="Times New Roman" fo:font-size="14pt" fo:language="ru" fo:country="RU" fo:font-weight="normal" style:font-size-asian="14pt" style:font-weight-asian="normal" style:font-name-complex="Times New Roman2" style:font-size-complex="14pt" style:font-weight-complex="normal"/>
    </style:style>
    <style:style style:name="T26"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27"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fo:font-size="14pt" style:font-size-asian="14pt" style:font-size-complex="14pt"/>
    </style:style>
    <style:style style:name="T29" style:family="text">
      <style:text-properties fo:color="#000000" fo:font-size="14pt" style:font-name-asian="Times New Roman" style:font-size-asian="14pt" style:language-asian="en" style:country-asian="US" style:font-name-complex="Times New Roman" style:font-size-complex="14pt"/>
    </style:style>
    <style:style style:name="T30" style:family="text">
      <style:text-properties fo:color="#000000" fo:font-size="14pt" style:font-name-asian="Times New Roman" style:font-size-asian="14pt" style:language-asian="en" style:country-asian="US" style:font-name-complex="Times New Roman2" style:font-size-complex="14pt"/>
    </style:style>
    <style:style style:name="T3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2" style:family="text">
      <style:text-properties fo:color="#000000"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35" style:family="text">
      <style:text-properties fo:color="#000000" fo:language="ru" fo:country="RU" fo:font-weight="normal" style:font-weight-asian="normal" style:font-weight-complex="normal"/>
    </style:style>
    <style:style style:name="T36"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style:style style:name="T37" style:family="text">
      <style:text-properties style:use-window-font-color="true" fo:font-size="14pt" fo:language="ru" fo:country="RU" fo:font-weight="normal" style:font-size-asian="14pt" style:font-weight-asian="normal" style:font-name-complex="Times New Roman" style:font-size-complex="14pt" style:font-weight-complex="normal"/>
    </style:style>
    <style:style style:name="T38" style:family="text">
      <style:text-properties fo:color="#0000ff" style:font-name="Times New Roman" fo:font-size="14pt" fo:language="en" fo:country="US"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39" style:family="text">
      <style:text-properties style:text-line-through-style="none" style:text-position="0% 100%" style:font-name="Times New Roman" fo:language="ru" fo:country="RU"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750c5b-461c-4863-b5ed-81baa8cfdf47"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37"/>
          </table:table-cell>
          <table:table-cell office:value-type="string">
            <text:p text:style-name="P24"/>
          </table:table-cell>
        </table:table-row>
      </table:table>
      <text:p text:style-name="P26">ПОСТАНОВЛЕНИЕ</text:p>
      <text:p text:style-name="P26">о назначении административного наказания</text:p>
      <text:p text:style-name="P26">по делу об административном правонарушении № АГОЗ-32/15</text:p>
      <text:p text:style-name="P28"/>
      <text:p text:style-name="P27">«19» августа 2015 года                                                                                  г. Москва</text:p>
      <text:p text:style-name="P27">11:00</text:p>
      <text:p text:style-name="P28"/>
      <text:p text:style-name="P2"><text:span text:style-name="T3">Я, заместитель начальника Управления контроля государственного оборонного заказа Федеральной антимонопольной службы, </text:span><text:span text:style-name="T6">Рахмедов Д. С.</text:span><text:span text:style-name="T7">,</text:span><text:span text:style-name="T3"> </text:span><text:span text:style-name="T15">при рассмотрении материалов </text:span><text:span text:style-name="T16">обращения</text:span><text:span text:style-name="T15"> по делу </text:span><text:span text:style-name="T11">№ПГОЗ-156/15</text:span><text:span text:style-name="T15"> о нарушении </text:span><text:span text:style-name="T18">законодательства Российской Федерации о контрактной системе в сфере закупок выявил в действиях </text:span><text:span text:style-name="T21">должностного лица ФКУ «Дальневосточное окружное управление материально-технического снабжения Министерства внутренних дел Российской Федерации» - заместителя начальника федерального казенного учреждения полковника Дягилева В.А. (XXXXXXXXXXXXXXXXXXXXXXXXXXXXXXXXXXXXXXXXXXXXXXXXXXXXXXXXXXXXXXXXXXXXXXXXXXXXXXXXXXXXXXXXXXXXXXXXXXXXXXXXXXXXXXXXXXXXXXXXXXXXXXXXXXXXXXXXXXXXXXXXXXXXXXXXXX)</text:span><text:span text:style-name="T18"> </text:span><text:span text:style-name="T21">при проведении ФКУ «Дальневосточное окружное управление материально-технического снабжения Министерства внутренних дел Российской Федерации» электронного аукциона на поставку костюмов летних женских для сотрудников органов внутренних дел Российской Федерации, признаки административного правонарушения, ответственность за совершение которого предусмотрена частью 7.1 статьи 19.5 Кодекса Российской Федерации об административных правонарушениях (далее — КоАП РФ)</text:span><text:span text:style-name="T18"> </text:span></text:p>
      <text:p text:style-name="P28"/>
      <text:p text:style-name="P26">УСТАНОВИЛ:</text:p>
      <text:p text:style-name="P28"/>
      <text:p text:style-name="P7"><text:span text:style-name="T4">Протокол по делу об административном правонарушении от 10.08.2015 <text:s text:c="30"/>№АГОЗ-32/15 составлен заместителем начальника Управления контроля государственного оборонного заказа Федеральной антимонопольной службы Чужавским А.В. по факту совершения </text:span><text:span text:style-name="T22">должностным лицом ФКУ «Дальневосточное окружное управление материально-технического снабжения Министерства внутренних дел Российской Федерации» - заместителем начальника федерального казенного учреждения полковником Дягилевым В.А.</text:span><text:span text:style-name="T17"> </text:span><text:span text:style-name="T3">административного правонарушения,</text:span><text:span text:style-name="T28"> ответственность за совершение которого предусмотрена частью 7.1 статьи 19.5 КоАП РФ – </text:span><text:span text:style-name="T33">невыполнение в установленный срок законного предписания федерального органа исполнительной власти, осуществляющего функции по контролю и надзору в сфере государственного оборонного заказа.</text:span></text:p>
      <text:p text:style-name="P15">В связи с тем, что 10.08.2015 Дягилев В.А. не явился в день составления <text:soft-page-break/>протокола об административном правонарушении по делу №АГОЗ-32/15, извещен в установленном порядке, протокол составлен в отсутствие указанного лица в соответствии с частью 4.1 статьи 28.2 КоАП РФ.</text:p>
      <text:p text:style-name="P7"><text:span text:style-name="T1">В день рассмотрения протокола по делу об административном правонарушении от 10.08.2015 и материалов дела об административном правонарушении №АГОЗ-32/15 в ФАС России Дягилев В.А. не явился, <text:s/></text:span><text:span text:style-name="T3">ходатайства об отложении рассмотрения дела об административном правонарушении не заявлено.</text:span></text:p>
      <text:p text:style-name="P7"><text:span text:style-name="T28">Имеются сведения о надлежащим уведомлении </text:span><text:span text:style-name="T19">Дягилева В.А</text:span><text:span text:style-name="T20">.</text:span><text:span text:style-name="T28"> </text:span><text:span text:style-name="T3">о времени и месте рассмотрения дела об административном правонарушении №АГОЗ-32/15, телеграммы №336110 от 12.08.2015, №336013 от 17.08.2015. </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Никто не обязан свидетельствовать против себя самого, своего супруга и близких родственников.</text:p>
      <text:p text:style-name="P12"><text:span text:style-name="T23">5 июня 2015 года Комиссией Федеральной антимонопольной службы по контролю в сфере государственного оборонного заказа (далее — Комиссия) в соответствии с пунктом 2 части 15, пунктом 2 части 22 статьи 99 Федерального </text:span><text:soft-page-break/><text:span text:style-name="T23">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го обращения ФКУ «Исправительная колония № 10 Главного управления ФСИН по Приморскому краю», </text:span><text:span text:style-name="T36">содержащего информацию о признаках нарушения законодательства Российской Федерации о контрактной системе в сфере закупок в действиях единой комиссии </text:span><text:span text:style-name="T34">ФКУ «Дальневосточное окружное управление материально-технического снабжения Министерства внутренних дел Российской Федерации»</text:span><text:span text:style-name="T36"> (далее – Единая комиссия) при проведении </text:span><text:span text:style-name="T34">ФКУ «Дальневосточное окружное управление материально-технического снабжения Министерства внутренних дел Российской Федерации» </text:span><text:span text:style-name="T36">(далее – Заказчик), </text:span><text:span text:style-name="T34">ОАО «Единая электронная торговая площадка»</text:span><text:span text:style-name="T24"> (далее – Оператор электронной площадки) </text:span><text:span text:style-name="T36">электронного аукциона </text:span><text:span text:style-name="T24">на поставку костюмов летних женских для сотрудников органов внутренних дел Российской Федерации, номер извещения 0322100001915000078 </text:span><text:span text:style-name="T36">(далее – Аукцион), по результатам которого было принято решение </text:span><text:span text:style-name="T37">№ПГОЗ-156/15 </text:span><text:span text:style-name="T25">о признании в действиях Единой комиссии нарушения требований части 7 статьи 69 Закона о контрактной системе и выдаче предписания об устранении выявленных нарушений.</text:span></text:p>
      <text:p text:style-name="P31">В соответствии с предписанием Заказчику, Единой комиссии предписано:</text:p>
      <text:p text:style-name="P32"><text:span text:style-name="T25">-</text:span><text:span text:style-name="T24">отменить протокол подведения итогов Аукциона от 07.05.2015 №109 (далее – Протокол) и назначить новую дату рассмотрения вторых частей заявок на участие в Аукционе. При этом дата рассмотрения вторых частей заявок на участие в Аукционе должна быть назначена не ранее чем через 6 рабочих дней со дня отмены Протокола.</text:span></text:p>
      <text:p text:style-name="P33">-Единой комиссии рассмотреть вторые части заявок, поданных участниками закупки, в том числе Заявителем, в соответствии с требованиями законодательства Российской Федерации о контрактной системе в сфере закупок и с учетом решения 05.06.2015 по делу № ПГОЗ–156/15.</text:p>
      <text:p text:style-name="P33">-Заказчику, Единой комиссии,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и с учетом решения от 05.06.2015 по делу № ПГОЗ–156/15.</text:p>
      <text:p text:style-name="P32"><text:span text:style-name="T24">-Заказчику, Единой комиссии, Оператору электронной площадки в срок до 19.06.2015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span><text:a xlink:type="simple" xlink:href="mailto:mabondar@fas.gov.ru"><text:span text:style-name="T38">mabondar@fas.gov.ru</text:span></text:a><text:span text:style-name="T24">.</text:span></text:p>
      <text:p text:style-name="P34"><text:span text:style-name="T5">В соответствии с должностными обязанностями (раздел 3 должностной инструкции), а также согласно письму от 06.08.2015 № Д/ПГ-3402 <text:s/>ответственным должностным лицом Заказчика за исполнение предписания по делу ПГОЗ-156/15 определен </text:span><text:span text:style-name="T29">заместитель начальника федерального казенного учреждения полковник Дягилев В.А</text:span><text:span text:style-name="T30">.</text:span></text:p>
      <text:p text:style-name="P32"><text:soft-page-break/><text:span text:style-name="T11">Однако, до истечения установленного срока, а равно и после истечения, Дягилевым В.А. не направлены в адрес ФАС России документы, подтверждающие исполнение данного предписания в полном объеме. Также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11"> (далее — официальный сайт) отсутствует информация об отмене протокола подведения итогов Аукциона от 07.05.2015 №109 в соответствии с пунктом 1 предписания от 05.06.2015.</text:span></text:p>
      <text:p text:style-name="P33">Предписание ФАС России от 05.06.2015 размещено на официальном сайте 10.06.2015.</text:p>
      <text:p text:style-name="P16">С ходатайством о продлении срока исполнения предписания Дягилев В.А. так же не обращался. </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0">Таким образом, на основании статьи 2.1 КоАП РФ бездействие должностного лица <text:span text:style-name="T13">ФКУ «Дальневосточное окружное управление материально-технического снабжения Министерства внутренних дел Российской Федерации» - заместителя начальника федерального казенного учреждения полковника Дягилева В.А.,</text:span> выразившееся в невыполнение в установленный срок законного предписания федерального органа исполнительной власти, осуществляющего функции по контролю и надзору в сфере государственного оборонного заказа, является административным правонарушением, ответственность за которое предусмотрена частью 7.1 статьи 19.5 КоАП РФ.</text:p>
      <text:p text:style-name="P3"><text:span text:style-name="T14">В соответствии с частью 7.1 статьи 19.5 КоАП РФ за </text:span><text:span text:style-name="T39">невыполнение в установленный срок законного предписания федерального органа исполнительной власти, осуществляющего функции по контролю и надзору в сфере государственного оборонного заказа, влечет наложение </text:span><text:soft-page-break/><text:span text:style-name="T39">административного штрафа на должностных лиц в размере тридцати тысяч рублей.</text:span></text:p>
      <text:p text:style-name="P17"><text:span text:style-name="T3">Местом совершения административного правонарушения является место нахождения </text:span><text:span text:style-name="T21">ФКУ «Дальневосточное окружное управление материально-технического снабжения Министерства внутренних дел Российской Федерации»</text:span><text:span text:style-name="T3">, а именно: </text:span><text:span text:style-name="T8">г. Хабаровск, ул. </text:span><text:span text:style-name="T12">Волочаевская, д. 146. </text:span></text:p>
      <text:p text:style-name="P4">Временем совершения административного правонарушения является дата, следующая после истечения установленного срока для исполнения предписания – 20.06.2015.</text:p>
      <text:p text:style-name="P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е лица к административной ответственности в порядке статьи 4.5 КоАП РФ не истек.</text:p>
      <text:p text:style-name="P9">К протоколу об административном правонарушении от 10.08.2015 по делу <text:s text:c="20"/>№ АГОЗ-32/15 представлено письменное пояснение, в котором сообщается следующее.</text:p>
      <text:p text:style-name="P7"><text:span text:style-name="T3">Заказчиком обжаловано решение и предписание по делу №ПГОЗ-156/15 в Арбитражный суд г. Москвы, одновременно по данному делу подано в суд заявление о принятии мер обеспечительного характера в виде приостановления действия предписания от 05.06.2015. Определением Арбитражного суда г. Москвы от 19.06.2015 в удовлетворении заявления Заказчика о принятии </text:span><text:span text:style-name="T3">обеспечительных мер отказано. Заказчиком подана апелляционная жалоба на определение суда от 19.06.2015 с требованием об отмене определения Арбитражного суда г. Москвы от 19.06.2015. </text:span></text:p>
      <text:p text:style-name="P9">Совершив указанные действия должностное лицо полагало о приостановлении действия предписания. </text:p>
      <text:p text:style-name="P7"><text:span text:style-name="T3">Также сообщается о том, что на лимиты бюджетных обязательств, предназначавшихся для Аукциона с номером извещения </text:span><text:span text:style-name="T24">0322100001915000078 и для закупки имущества по данному Аукциону, Заказчиком был размещен повторный Аукцион с номером извещения 0322100001915000118. На момент вынесения предписания по делу №ПГОЗ-156 от 05.06.2015 по Аукциону с номером извещения 0322100001915000118 были рассмотрены первые части заявок участников (Протокол №166р от 05.06.2015).</text:span></text:p>
      <text:p text:style-name="P18">Однако представленные доводы не могут быть приняты во внимание и оцениваются критически по следующим основаниям.</text:p>
      <text:p text:style-name="P18">Определением Арбитражного суда г. Москвы от 19.06.2015 по делу <text:s text:c="28"/><text:soft-page-break/>А40-113125/2015 отказано в принятии обеспечительных мер в виде приостановления исполнения оспариваемого предписания. При этом само по себе обращение с заявлением или ходатайством в суд о приостановлении исполнения предписания не является безусловным обстоятельством для приостановления его действия. Таким основанием является решение, вынесенное уполномоченным органом, об удовлетворении такого заявления или ходатайства, которое в данном случае отсутствует.</text:p>
      <text:p text:style-name="P17"><text:span text:style-name="T3">До рассмотрения обращения </text:span><text:span text:style-name="T23">ФКУ «Исправительная колония № 10 Главного управления ФСИН по Приморскому краю» и принятия решения по делу №ПГОЗ-156/15 Заказчиком были представлены письменные возражения по существу указанного обращения (исх.№Д/ОМ-2353 от 03.06.2015). Однако </text:span><text:span text:style-name="T24">Заказчиком не сообщалось о повторном размещении Аукциона с номером извещения 0322100001915000118 на лимиты бюджетных обязательств, предназначавшихся для Аукциона с номером извещения 0322100001915000078 и для закупки имущества по данному Аукциону.</text:span></text:p>
      <text:p text:style-name="P19"><text:span text:style-name="T31">В материалах дела отсутствуют доказательства, подтверждающие наличие объективных препятствий для непринятия мер по исполнению предписания государственного органа, а также соблюдения требований законодательства Российской Федерации, что свидетельствует о наличии вины должностного лица </text:span><text:span text:style-name="T32">ФКУ «Дальневосточное окружное управление материально-технического снабжения Министерства внутренних дел Российской Федерации» - заместителя начальника федерального казенного учреждения полковника Дягилева В.А.</text:span><text:span text:style-name="T31">, выраженной в форме противоправного действия при совершении административного правонарушения, ответственность за которое предусмотрена частью 7.1 статьи 19.5 КоАП РФ. </text:span></text:p>
      <text:p text:style-name="P2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0"><text:span text:style-name="T35">В результате полного и объективного изучения представленных </text:span><text:span text:style-name="T35">материалов установлено, что основания для признания совершенного правонарушения малозначительным, отсутствуют.</text:span></text:p>
      <text:p text:style-name="P18">Допущенное нарушение не является малозначительным, в связи с тем, что последствиями совершенного правонарушения является не только демонстрация пренебрежительного отношения к исполнению своих публично-правовых обязанностей, но и подрыв авторитета как самого контролирующего органа, так и в целом всей системы государственных органов исполнительной власти, реализация функций которых обеспечена возможностью и неотвратимостью применения мер государственного принуждения. </text:p>
      <text:p text:style-name="P6">Кроме того, последствием совершенного правонарушения явилось создание препятствий для осуществления государственного контроля, залогом эффективности которого является оперативность и своевременность.</text:p>
      <text:p text:style-name="P11">На основании изложенного, рассмотрев материалы дела, протокол по делу <text:s/>об административном правонарушении от 10.08.2015 и собранные по делу доказательства, объяснения лиц и оценив все обстоятельства дела в их <text:soft-page-break/>совокупности, руководствуясь статьями 2.1, 3.5, 4.1, 4.5, 19.5, 29.9, 29.10 КоАП РФ</text:p>
      <text:p text:style-name="P26">ПОСТАНОВИЛ:</text:p>
      <text:p text:style-name="P28"/>
      <text:p text:style-name="P7"><text:span text:style-name="T26">Должностного лица </text:span><text:span text:style-name="T27">ФКУ «Дальневосточное окружное управление материально-технического снабжения Министерства внутренних дел Российской Федерации» - заместителя начальника федерального казенного учреждения полковника Дягилева В.А.</text:span> <text:span text:style-name="T1">признать виновным в совершении административного правонарушения, ответственность за которое предусмотрена частью 7.1 статьи 19.5 КоАП РФ, и назначить наказание в виде административного штрафа в размере 30 000 (тридцати тысяч) рублей. </text:span></text:p>
      <text:p text:style-name="P8">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Настоящее постановление по делу об административном правонарушении может быть обжаловано в соответствующем суде.</text:p>
      <text:p text:style-name="P8">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8">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8">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
      <text:p text:style-name="P8">Сумму административного штрафа в размере 30 000 (тридцати тысяч) <text:s/>рублей перечислить по указанным реквизитам:</text:p>
      <text:p text:style-name="P27">Получатель: ИНН 7703516539 КПП 770301001</text:p>
      <text:p text:style-name="P27">Межрегиональное операционное УФК (для ФАС России л/с 04951001610)</text:p>
      <text:p text:style-name="P27">КБК 161 1 16 33010 01 6000 140</text:p>
      <text:p text:style-name="P27">ОКТМО 45380000</text:p>
      <text:p text:style-name="P27">Банк получателя: ОПЕРУ-1 Банка России г. Москва</text:p>
      <text:p text:style-name="P27">БИК 044501002</text:p>
      <text:p text:style-name="P27">Расчетный счет 40101810500000001901</text:p>
      <text:p text:style-name="P27">Назначение платежа: оплата штрафа по делу №АГОЗ-32/15.</text:p>
      <text:p text:style-name="P28"><text:span text:style-name="T9">Id </text:span><text:span text:style-name="T1">начисления: </text:span><text:span text:style-name="T9">Ъ2016а6AS08210252635.</text:span><text:span text:style-name="T1"> </text:span></text:p>
      <text:p text:style-name="P27"/>
      <text:p text:style-name="P8"><text:soft-page-break/>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7"><text:span text:style-name="T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C80E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3C80E10.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20:13:31.77</meta:creation-date>
    <dc:date>2015-08-21T18:50:49.23</dc:date>
    <meta:editing-duration>PT6M41S</meta:editing-duration>
    <meta:editing-cycles>1</meta:editing-cycles>
    <meta:generator>OpenOffice.org/3.4.1$Win32 OpenOffice.org_project/341m1$Build-9593</meta:generator>
    <meta:document-statistic meta:table-count="1" meta:image-count="1" meta:object-count="0" meta:page-count="8" meta:paragraph-count="74" meta:word-count="2190" meta:character-count="18534"/>
    <meta:user-defined meta:name="Поле 1"/>
    <meta:user-defined meta:name="Поле 2"/>
    <meta:user-defined meta:name="Поле 3"/>
    <meta:user-defined meta:name="Поле 4"/>
  </office:meta>
</office:document-meta>
</file>