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AE4C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212121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23" style:family="text">
      <style:text-properties fo:font-variant="normal" fo:text-transform="none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24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font-size="9pt" fo:letter-spacing="normal" fo:language="en" fo:country="US" fo:font-style="normal" style:text-underline-style="none" fo:font-weight="normal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background-color="transparent" style:font-size-asian="13pt" style:font-size-complex="13pt"/>
    </style:style>
    <style:style style:name="T28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bold" style:font-size-asian="13pt" style:font-size-complex="13pt"/>
    </style:style>
    <style:style style:name="T3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77df6-51a5-466a-b029-154dc0684c70" text:name="BossProviderVariable"/>
      </text:user-field-decls>
      <text:p text:style-name="P19"/>
      <text:p text:style-name="P4">О П Р Е Д Е Л Е Н И Е</text:p>
      <text:p text:style-name="P8">по делу № <text:span text:style-name="T2">4-14.3-</text:span><text:span text:style-name="T5">761</text:span><text:span text:style-name="T2">/00-08-15</text:span></text:p>
      <text:p text:style-name="P7">21 августа 2015 г.                                                                <text:s text:c="15"/>                    г. Москва</text:p>
      <text:p text:style-name="P12"><text:span text:style-name="T26">Заместитель руководителя Федеральной антимонопольной службы Кашеваров А.Б</text:span><text:span text:style-name="T27">., рассмотрев протокол и</text:span><text:span text:style-name="T28"> материалы дела № </text:span><text:span text:style-name="T7">4-14.3-</text:span><text:span text:style-name="T9">761</text:span><text:span text:style-name="T7">/00-08-15</text:span><text:span text:style-name="T28"> об административном правонарушении, возбужденного в отношении</text:span><text:span text:style-name="T11"> </text:span><text:span text:style-name="Emphasis"><text:span text:style-name="T12">АО «Альфа-Банк» </text:span></text:span><text:span text:style-name="Основной_20_шрифт_20_абзаца"><text:span text:style-name="T13">(адрес: ул. Каланчевская, д. 27, г. Москва, 107078, ИНН 7728168971, ОГРН 1027700067328, КПП 775001001, дата регистрации: 26.07.2002)</text:span></text:span><text:span text:style-name="Основной_20_шрифт_20_абзаца"><text:span text:style-name="T14"> по </text:span></text:span><text:span text:style-name="Основной_20_шрифт_20_абзаца"><text:span text:style-name="T21">факту распространения </text:span></text:span><text:span text:style-name="Основной_20_шрифт_20_абзаца"><text:span text:style-name="T24">в 2015 году рекламы услуг АО «Альфа-банк» по сети подвижной радиотелефонной связи посредством смс-сообщения</text:span></text:span><text:span text:style-name="T8">,</text:span></text:p>
      <text:p text:style-name="P20"/>
      <text:p text:style-name="P4">УСТАНОВИЛ:</text:p>
      <text:p text:style-name="P13"><text:span text:style-name="Основной_20_шрифт_20_абзаца"><text:span text:style-name="T15">Невозможность рассмотрения дела в назначенной время.</text:span></text:span></text:p>
      <text:p text:style-name="P14">На основании изложенного</text:p>
      <text:p text:style-name="P4">ОПРЕДЕЛИЛ:</text:p>
      <text:p text:style-name="P15"><text:span text:style-name="T29">1.<text:tab/>Отложить рассмотрение дела </text:span><text:span text:style-name="T4">№ </text:span><text:span text:style-name="T3">4-14.3-</text:span><text:span text:style-name="T6">761</text:span><text:span text:style-name="T3">/00-08-15.</text:span></text:p>
      <text:p text:style-name="P16">2. Назначить дело <text:span text:style-name="T4">№ </text:span><text:span text:style-name="T3">4-14.3-</text:span><text:span text:style-name="T6">761</text:span><text:span text:style-name="T3">/00-08-15</text:span> к рассмотрению на <text:span text:style-name="T30">31.08.2015 года в </text:span><text:span text:style-name="T1">11</text:span><text:span text:style-name="T30"> часов 10 минут</text:span> по адресу:г. Москва, Пыжевский пер., д. 6, ка. 301 (третий этаж) т. 8(499) 755-23-23 (вн. 088-674).</text:p>
      <text:p text:style-name="P17"><text:span text:style-name="T20">Явка </text:span><text:span text:style-name="Основной_20_шрифт_20_абзаца"><text:span text:style-name="T16"><text:s/></text:span></text:span><text:span text:style-name="Emphasis"><text:span text:style-name="T17">АО «Альфа-Банк»</text:span></text:span><text:span text:style-name="T31">,</text:span><text:span text:style-name="T32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8">4‑14.3‑558/00-08-15</text:span><text:span text:style-name="T19">)</text:span><text:span text:style-name="T32">, </text:span><text:span text:style-name="T33">обязательна</text:span><text:span text:style-name="T32">.</text:span></text:p>
      <text:p text:style-name="P18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AE4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DAE4C0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2:50:51.92</meta:creation-date>
    <dc:date>2015-08-21T18:56:13.63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2" meta:character-count="1414"/>
    <meta:user-defined meta:name="Поле 1"/>
    <meta:user-defined meta:name="Поле 2"/>
    <meta:user-defined meta:name="Поле 3"/>
    <meta:user-defined meta:name="Поле 4"/>
  </office:meta>
</office:document-meta>
</file>