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4BF7F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Segoe UI" svg:font-family="'Segoe UI'" style:font-adornments="Обычный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 style:text-underline-style="solid" style:text-underline-width="auto" style:text-underline-color="font-color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font-variant="normal" fo:text-transform="none"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.953cm" style:auto-text-indent="false" style:text-autospace="none"/>
    </style:style>
    <style:style style:name="P9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font-variant="normal" fo:text-transform="none"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line-height="107%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line-height="107%" fo:text-align="justify" style:justify-single-word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9.998cm" fo:margin-right="0cm" fo:margin-top="0cm" fo:margin-bottom="0cm" fo:text-indent="0cm" style:auto-text-indent="false"/>
    </style:style>
    <style:style style:name="P26" style:family="paragraph" style:parent-style-name="Text_20_body">
      <style:paragraph-properties fo:margin-left="9.998cm" fo:margin-right="0cm" fo:margin-top="0cm" fo:margin-bottom="0cm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top="0cm" fo:margin-bottom="0cm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26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26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1.226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1.226cm" fo:margin-right="0cm" fo:margin-top="0cm" fo:margin-bottom="0cm" fo:line-height="115%" fo:text-align="justify" style:justify-single-word="false" fo:text-indent="0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.111cm" fo:margin-right="0cm" fo:margin-top="0cm" fo:margin-bottom="0cm" fo:line-height="115%" fo:text-align="justify" style:justify-single-word="false" fo:text-indent="1.141cm" style:auto-text-indent="false"/>
      <style:text-properties style:font-name="Times New Roman" fo:font-size="14pt" fo:background-color="transparen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4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9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line-height="107%" fo:text-align="end" style:justify-single-word="false" fo:text-indent="1.249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9" style:family="paragraph" style:parent-style-name="Standard" style:list-style-name="L2">
      <style:paragraph-properties fo:margin-left="-0.028cm" fo:margin-right="0cm" fo:text-align="justify" style:justify-single-word="false" fo:text-indent="1.254cm" style:auto-text-indent="false" style:text-autospace="none">
        <style:tab-stops>
          <style:tab-stop style:position="1.783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Standard" style:list-style-name="L3">
      <style:paragraph-properties fo:margin-left="0cm" fo:margin-right="0cm" fo:text-align="justify" style:justify-single-word="false" fo:text-indent="1.309cm" style:auto-text-indent="false" style:text-autospace="none">
        <style:tab-stops>
          <style:tab-stop style:position="1.755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15%" fo:text-align="justify" style:justify-single-word="false" fo:text-indent="1.226cm" style:auto-text-indent="false">
        <style:tab-stops>
          <style:tab-stop style:position="1.588cm"/>
        </style:tab-stops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2" style:family="paragraph" style:parent-style-name="Text_20_body" style:list-style-name="L4">
      <style:paragraph-properties fo:margin-left="-0.028cm" fo:margin-right="0cm" fo:margin-top="0cm" fo:margin-bottom="0cm" fo:line-height="115%" fo:text-align="justify" style:justify-single-word="false" fo:text-indent="1.281cm" style:auto-text-indent="false">
        <style:tab-stops>
          <style:tab-stop style:position="1.81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43" style:family="paragraph" style:parent-style-name="Text_20_body" style:list-style-name="L5">
      <style:paragraph-properties fo:margin-left="0cm" fo:margin-right="0cm" fo:margin-top="0cm" fo:margin-bottom="0cm" fo:line-height="115%" fo:text-align="justify" style:justify-single-word="false" fo:text-indent="1.281cm" style:auto-text-indent="false">
        <style:tab-stops>
          <style:tab-stop style:position="1.81cm"/>
        </style:tab-stops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Text_20_body" style:list-style-name="L5">
      <style:paragraph-properties fo:margin-left="0cm" fo:margin-right="0cm" fo:margin-top="0cm" fo:margin-bottom="0cm" fo:line-height="115%" fo:text-align="justify" style:justify-single-word="false" fo:text-indent="1.281cm" style:auto-text-indent="false">
        <style:tab-stops>
          <style:tab-stop style:position="1.81cm"/>
        </style:tab-stops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5" style:family="paragraph" style:parent-style-name="Text_20_body" style:list-style-name="L5">
      <style:paragraph-properties fo:margin-left="0cm" fo:margin-right="0cm" fo:margin-top="0cm" fo:margin-bottom="0cm" fo:line-height="115%" fo:text-align="justify" style:justify-single-word="false" fo:text-indent="1.281cm" style:auto-text-indent="false">
        <style:tab-stops>
          <style:tab-stop style:position="1.81cm"/>
        </style:tab-stops>
      </style:paragraph-properties>
    </style:style>
    <style:style style:name="P46" style:family="paragraph" style:parent-style-name="Text_20_body" style:list-style-name="L5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1.81cm"/>
        </style:tab-stops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top="0cm" fo:margin-bottom="0cm"/>
      <style:text-properties fo:color="#000000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T1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font-variant="normal" fo:text-transform="none" fo:color="#000000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000000" fo:letter-spacing="normal" fo:font-style="normal"/>
    </style:style>
    <style:style style:name="T11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2" style:family="text">
      <style:text-properties fo:font-variant="normal" fo:text-transform="none" fo:color="#000000" fo:font-weight="normal" style:font-weight-asian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variant="normal" fo:text-transform="none" fo:color="#383838" style:font-name="Times New Roman" fo:font-size="14pt" fo:letter-spacing="normal" fo:font-style="normal" fo:font-weight="normal" style:font-size-asian="14pt" style:font-size-complex="14pt"/>
    </style:style>
    <style:style style:name="T16" style:family="text">
      <style:text-properties fo:language="ru" fo:country="RU"/>
    </style:style>
    <style:style style:name="T17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58ffeb-f3d4-4eb1-b28a-4c3216b32a9a" text:name="BossProviderVariable"/>
      </text:user-field-decls>
      <text:p text:style-name="P47">РЕШЕНИЕ № 223ФЗ-204/15 </text:p>
      <text:p text:style-name="P13">по результатам рассмотрения жалобы ООО «АУРА»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2"/>
      <text:p text:style-name="P12">18.08.2015 <text:s text:c="109"/>Москва</text:p>
      <text:p text:style-name="P12"/>
      <text:p text:style-name="P29"><text:tab/>Комиссия Федеральной антимонопольной службы по контролю в сфере закупок в составе:</text:p>
      <text:p text:style-name="P30"><text:span text:style-name="T3"><text:tab/>ведущего заседание Комиссии – начальника отдела </text:span><text:span text:style-name="T4">правоприменительной практики и методологии</text:span><text:span text:style-name="T3"> Управления контроля размещения государственного заказа Набатовой Е.Д.,</text:span></text:p>
      <text:p text:style-name="P29"><text:tab/>заместителя начальника отдела рассмотрения жалоб Управления контроля размещения государственного заказа Строгановой Д.А.,</text:p>
      <text:p text:style-name="P30"><text:span text:style-name="T3"><text:tab/>заместителя начальника отдела рассмотрения жалоб Управления контроля размещения государственного заказа </text:span>Цыбульской В.И.,</text:p>
      <text:p text:style-name="P30"><text:tab/>ведущего консультанта отдела контроля торгов отдельных видов юридических лиц Управления контроля размещения государственного заказа Выскребенцевой А.В. <text:span text:style-name="T3">(далее – Комиссия)</text:span>, </text:p>
      <text:p text:style-name="P14">при участии представителей:</text:p>
      <text:p text:style-name="P14"><text:tab/>ОАО «РЖД» Шуховцева И.В., действующей на основании доверенности<text:line-break/>от 15.12.2014 № 247-ДП, Индриксона А.Л., действующего на основании доверенности от 25.02.2015 № 149-ДП,</text:p>
      <text:p text:style-name="P14"><text:tab/>ООО «АУРА» Пономаренко Е.В., действующей на основании доверенности от 14.08.2015 № 1, Дияновой А.А., действующей на основании доверенности<text:line-break/>от 14.08.2015 № 2,</text:p>
      <text:p text:style-name="P19"><text:span text:style-name="T5"><text:tab/>рассмотрев жалобу ООО «АУРА» на действия (бездействие) ОАО «РЖД» при проведении открытого аукциона № 5493/ОАЭ-ДКСС/15 на право заключения договора на выполнение строительно-монтажных работ </text:span><text:span text:style-name="T9">по объекту «Развитие детского оздоровительного лагеря им. Ю.Гагарина г. Барнаул ст. Власиха»</text:span><text:span text:style-name="T5"> (извещение № 31502504449) в соответствии со статьей 18.1 Федерального закона<text:line-break/>от 26.07.2006 № 135-ФЗ «О защите конкуренции» (далее - Закон о защите конкуренции),</text:span></text:p>
      <text:p text:style-name="P10"/>
      <text:p text:style-name="P11">УСТАНОВИЛА:</text:p>
      <text:p text:style-name="P14"/>
      <text:p text:style-name="P14"><text:span text:style-name="T4"><text:tab/>В ФАС России поступила жалоба</text:span> <text:span text:style-name="T4"><text:s/></text:span>ООО «АУРА» (далее - Заявитель) на <text:soft-page-break/>действия (бездействие) ОАО «РЖД» (далее - Заказчик) при проведении открытого аукциона № 5493/ОАЭ-ДКСС/15 на право заключения договора на выполнение строительно-монтажных работ <text:span text:style-name="T10">по объекту «Развитие детского оздоровительного лагеря им. Ю.Гагарина г. Барнаул ст. Власиха»</text:span> (извещение № 31502504449)<text:line-break/>(далее – Аукцион).</text:p>
      <text:p text:style-name="P10"><text:tab/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4"><text:tab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14"><text:tab/>Закупочная деятельность Заказчика регламентируется Положением о закупках товаров, работ, услуг для нужд ОАО «РЖД», утвержденным решением Совета директоров от 30.06.2014 (далее – Положение о закупке).</text:p>
      <text:p text:style-name="P19"><text:span text:style-name="T5"><text:tab/>В соответствии с частью 5 статьи 4 Закона о закупках при осуществлении закупок на официальном сайте в информационно-телекоммуникационной сети </text:span><text:span text:style-name="T5">«Интернет» для размещения информации о размещении заказов на поставки </text:span><text:span text:style-name="T5">товаров, выполнение работ, оказание услуг (www.zakupki.gov.ru)<text:line-break/>(далее —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</text:span><text:span text:style-name="T1">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 </text:span></text:p>
      <text:p text:style-name="P14"><text:tab/>25.06.2015 Заказчиком на Официальном сайте размещено извещение и документация о проведении Аукциона (далее – Извещение, Документация).</text:p>
      <text:p text:style-name="P14"><text:span text:style-name="T4"><text:tab/>Из жалобы, пояснений представителей Заявителя, представленных на заседании Комиссии, следует, что </text:span><text:span text:style-name="T8"><text:s/>Заказчик отклонил заявку Заявителя, в связи с ее несоответствием квалификационным требованиям, установленным пунктом 2.1 Документации, а именно: в представленном свидетельстве о допуске к </text:span><text:soft-page-break/><text:span text:style-name="T8">определенным виду или видам работ, которые оказывают влияние на безопасность объектов капитального строительства (далее — Допуск СРО) от 22.11.2012<text:line-break/>№ 1680.04-2-12-2223006151-С-004 отсутствует отметка о допуске к футеровочным работам (пункт 12.1), которые оказывают влияние на безопасность объектов капитального строительства, включая особо опасные и технически сложные объекты капитального строительства (кроме объектов атомной энергии), а также у ООО «АЭССКО», планируемой Заявителем к привлечению на выполнение субподрядных работ, <text:s/>Допуск СРО от 27.03.2015 № СРО-С-190-04022010 на проведение футеровочных работ (пункт 12.1) не распространяется на работы, которые оказывают влияние на особо опасные <text:s/>и технически сложные объекты капитального строительства (кроме объектов атомной энергии).</text:span></text:p>
      <text:p text:style-name="P20"><text:tab/><text:span text:style-name="T16">Вместе с тем,</text:span> представители Заявителя пояснили, что согласно пункту 3.1.4 Документации выполнение футеровочных работ не предусмотрено.</text:p>
      <text:p text:style-name="P20"><text:tab/>Таким образом, Заявитель считает, что при проведении Аукциона Заказчиком нарушены права и законные интересы Заявителя, выразившиеся в установлении квалификационных требований к участникам Аукциона не соответствующих работам, являющихся предметом Аукциона.</text:p>
      <text:p text:style-name="P14"><text:tab/>Представители Заказчика с доводами жалобы не согласились и указали, что при проведении Аукциона Заказчик действовал в соответствии с требованиями действующего законодательства Российской Федерации, Документации, Положения о закупке.</text:p>
      <text:p text:style-name="P14"><text:span text:style-name="T4"><text:tab/>Рассмотрев представленные материалы и выслушав пояснения </text:span><text:span text:style-name="T4">представителей Заказчика, Заявителя </text:span>Комиссия установила следующее.</text:p>
      <text:p text:style-name="P14"><text:tab/>1<text:span text:style-name="T4">. Согласно пункту 9 части 10 статьи 4 Закона о закупках в документации о закупке указываются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 </text:span></text:p>
      <text:p text:style-name="P10"><text:tab/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10"><text:tab/>Аналогичный принцип закупочной деятельности Заказчика предусмотрен подпунктом 2 пункта 32 Положения «…при закупке товаров, работ, услуг заказчик руководствуется следующими принципами: равноправие, справедливость, отсутствие дискриминации и необоснованных ограничений конкуренции по отношению к участникам закупки».</text:p>
      <text:p text:style-name="P14"><text:tab/>При этом согласно пункту 5.4.1 Документации участник должен соответствовать обязательным и квалификационным требованиям Документации. </text:p>
      <text:p text:style-name="P14"><text:soft-page-break/><text:tab/>В соответствии с пунктом 6.7.3 Документации участник Аукциона не допускается к участию в Аукционе, в том числе, в случаях:</text:p>
      <text:list xml:id="list6735227735058663056" text:style-name="L1">
        <text:list-item>
          <text:p text:style-name="P41">непредставления определенных Документацией документов либо наличия в этих документах неполной информации и (или) информации об участнике Аукциона или о товарах, работах, услугах, закупка которых осуществляется, не соответствующей действительности;</text:p>
        </text:list-item>
        <text:list-item>
          <text:p text:style-name="P41">несоответствия участника Аукциона предусмотренным Документацией требованиям.</text:p>
        </text:list-item>
      </text:list>
      <text:p text:style-name="P30"><text:tab/>Пунктом 2.1 Документации установлено, что участник должен иметь действующее свидетельство о допуске к выполнению строительно-монтажных работ в соответствии с перечнем видов работ, утвержденным приказом Министерства регионального развития Российской Федерации<text:line-break/>от 30.12.2009 № 624 в последней редакции, выданное саморегулируемой организацией (далее - СРО), включающее в себя следующие виды работ:</text:p>
      <text:p text:style-name="P5">«3. Земляные работы:</text:p>
      <text:p text:style-name="P6">3.1. Механизированная разработка грунта;</text:p>
      <text:p text:style-name="P6">3.5. Уплотнение грунта катками, грунтоуплотняющими машинами или тяжелыми трамбовками.</text:p>
      <text:p text:style-name="P5">6. Устройство бетонных и железобетонных монолитных конструкций:</text:p>
      <text:p text:style-name="P6">6.2. Арматурные работы; </text:p>
      <text:p text:style-name="P6">6.3. Устройство монолитных бетонных и железобетонных конструкций.</text:p>
      <text:p text:style-name="P5">7. Монтаж сборных бетонных и железобетонных конструкций:</text:p>
      <text:p text:style-name="P6">7.1. Монтаж фундаментов и конструкций подземной части зданий и сооружений.</text:p>
      <text:p text:style-name="P5">9. Работы по устройству каменных конструкций:</text:p>
      <text:p text:style-name="P6">9.1. Устройство конструкций зданий и сооружений из природных и искусственных камней, в том числе с облицовкой;</text:p>
      <text:p text:style-name="P6">9.2. Устройство конструкций из кирпича, в том числе с облицовкой.</text:p>
      <text:p text:style-name="P5">10. Монтаж металлических конструкций:</text:p>
      <text:p text:style-name="P6">10.1. Монтаж, усиление и демонтаж конструктивных элементов и ограждающих конструкций зданий и сооружений.</text:p>
      <text:p text:style-name="P5">12.1. Футеровочные работы:</text:p>
      <text:p text:style-name="P6">12.3. Защитное покрытие лакокрасочными материалами;</text:p>
      <text:p text:style-name="P6">12.9. Гидроизоляция строительных конструкций;</text:p>
      <text:p text:style-name="P6">12.10. Работы по теплоизоляции зданий, строительных конструкций и оборудования;</text:p>
      <text:p text:style-name="P6">12.12.Работы по огнезащите строительных конструкций и оборудования.</text:p>
      <text:p text:style-name="P5">13. Устройство кровель:</text:p>
      <text:p text:style-name="P6"><text:soft-page-break/>13.1. Устройство кровель из штучных и листовых материалов.</text:p>
      <text:p text:style-name="P5">14. Фасадные работы:</text:p>
      <text:p text:style-name="P6">14.1. Облицовка поверхностей природными и искусственными камнями и линейными фасонными камнями.</text:p>
      <text:p text:style-name="P5">15. Устройство внутренних инженерных систем и оборудования зданий и сооружений:</text:p>
      <text:p text:style-name="P6">15.1. Устройство и демонтаж системы водопровода и канализации;</text:p>
      <text:p text:style-name="P6">15.2. Устройство и демонтаж системы отопления;</text:p>
      <text:p text:style-name="P6">15.4. Устройство и демонтаж системы вентиляции и кондиционирования воздуха;</text:p>
      <text:p text:style-name="P6">15.5. Устройство системы электроснабжения.</text:p>
      <text:p text:style-name="P5">16. Устройство наружных сетей водопровода:</text:p>
      <text:p text:style-name="P6">16.1. Укладка трубопроводов водопроводных;</text:p>
      <text:p text:style-name="P6">16.2. Монтаж и демонтаж запорной арматуры и оборудования водопроводных сетей.</text:p>
      <text:p text:style-name="P5">17. Устройство наружных сетей канализации:</text:p>
      <text:p text:style-name="P6">17.3. Монтаж и демонтаж запорной арматуры и оборудования канализационных сетей;</text:p>
      <text:p text:style-name="P6">17.4. Устройство канализационных и водосточных колодцев.</text:p>
      <text:p text:style-name="P5">20. Устройство наружных электрических сетей и линий связи:</text:p>
      <text:p text:style-name="P6">20.1. Устройство сетей электроснабжения напряжением до 1 кВ включительно;</text:p>
      <text:p text:style-name="P6">20.13. Устройство наружных линий связи, в том числе телефонных, радио и телевидения.</text:p>
      <text:p text:style-name="P5">24. Пусконаладочные работы:</text:p>
      <text:p text:style-name="P6">24.7 Пусконаладочные работы автоматики в электроснабжении;</text:p>
      <text:p text:style-name="P6">24.14. Наладки систем вентиляции и кондиционирования воздуха.</text:p>
      <text:p text:style-name="P6">Свидетельство о допуске по всем вышеперечисленным видам работ должно содержать отметку о допуске к видам работ, которые оказывают влияние на безопасность особо опасных, технически сложных объектов капитального строительства (кроме объектов использования атомной энергии), предусмотренных статьей 48.1 Градостроительного кодекса Российской Федерации (далее — Градостроительный кодекс)».</text:p>
      <text:p text:style-name="P6">Вместе с тем, в соответствии со статьей 48.1 Градостроительного кодекса к особо опасным и технически сложным объектам относятся:</text:p>
      <text:p text:style-name="P4">1) объекты использования атомной энергии (в том числе ядерные установки, пункты хранения ядерных материалов и радиоактивных веществ, пункты хранения радиоактивных отходов);</text:p>
      <text:p text:style-name="P8"><text:soft-page-break/><text:span text:style-name="T17">2) гидротехнические сооружения первого и второго классов, устанавливаемые в соответствии с </text:span><text:span text:style-name="T6">законодательством</text:span><text:span text:style-name="T17"> о безопасности гидротехнических сооружений;</text:span></text:p>
      <text:p text:style-name="P9">4) линии электропередачи и иные объекты электросетевого хозяйства напряжением 330 киловольт и более;</text:p>
      <text:p text:style-name="P9">5) объекты космической инфраструктуры;</text:p>
      <text:p text:style-name="P9">6) объекты авиационной инфраструктуры;</text:p>
      <text:p text:style-name="P9">7) объекты инфраструктуры железнодорожного транспорта общего пользования;</text:p>
      <text:p text:style-name="P9">8) метрополитены;</text:p>
      <text:p text:style-name="P9">9) морские порты, за исключением объектов инфраструктуры морского порта, предназначенных для стоянок и обслуживания маломерных, спортивных парусных и прогулочных судов;</text:p>
      <text:p text:style-name="P9">10.1) тепловые электростанции мощностью 150 мегаватт и выше;</text:p>
      <text:p text:style-name="P8"><text:span text:style-name="T17">11) опасные производственные объекты, подлежащие регистрации в государственном реестре в соответствии с </text:span><text:span text:style-name="T6">законодательством</text:span><text:span text:style-name="T17"> Российской Федерации о промышленной безопасности опасных производственных объектов:</text:span></text:p>
      <text:p text:style-name="P9">а) опасные производственные объекты I и II классов опасности, на которых получаются, используются, перерабатываются, образуются, хранятся, транспортируются, уничтожаются опасные вещества;</text:p>
      <text:p text:style-name="P9">б) опасные производственные объекты, на которых получаются, транспортируются, используются расплавы черных и цветных металлов, сплавы на основе этих расплавов с применением оборудования, рассчитанного на максимальное количество расплава 500 килограммов и более;</text:p>
      <text:p text:style-name="P9">в) опасные производственные объекты, на которых ведутся горные работы (за исключением добычи общераспространенных полезных ископаемых и разработки россыпных месторождений полезных ископаемых, осуществляемых открытым способом без применения взрывных работ), работы по обогащению полезных ископаемых.</text:p>
      <text:p text:style-name="P6">При этом, представителем Заказчика не представлено доказательств о том, что <text:span text:style-name="T11">детский оздоровительный лагерь им. Ю.Гагарина</text:span> относится к особо опасным объектам капитального строительства.</text:p>
      <text:p text:style-name="P6">Кроме того, Комиссией установлено, что ведомостью объемов <text:s/>работ (пункт 3.1.4 Документации) выполнение футеровочных работ (пункт 12.1) не предусмотрено.</text:p>
      <text:p text:style-name="P6"><text:span text:style-name="T12">В соответствии с частью 3 статьи 52 Градостроительного кодекса л</text:span><text:span text:style-name="T13">ицом, осуществляющим строительство, реконструкцию, капитальный ремонт объекта капитального строительства (далее - лицо, осуществляющее строительство), </text:span><text:soft-page-break/><text:span text:style-name="T13">может являться застройщик либо привлекаемое застройщиком или техническим заказчиком на основании договора физическое или юридическое лицо. Лицо, осуществляющее строительство, организует и координирует работы по строительству, реконструкции, капитальному ремонту объекта капитального строительства, обеспечивает соблюдение требований проектной документации, технических регламентов, техники безопасности в процессе указанных работ и несет ответственность за качество выполненных работ и их соответствие требованиям проектной документации. Лицо, осуществляющее строительство, вправе выполнять определенные виды работ по строительству, реконструкции, капитальному ремонту объекта капитального строительства самостоятельно при условии соответствия такого лица требованиям, предусмотренным частью 2 статьи 52 Градостроительного кодекса, и (или) с привлечением других соответствующих этим требованиям лиц.</text:span></text:p>
      <text:p text:style-name="P6">При этом, в составе заявки Заявителя представлен <text:span text:style-name="T12">Допуск СРО<text:line-break/>от 22.11.2012 № 1680.04-2-12-2223006151-С-004, который содержит допуск ко всем видам работ, в том числе, которые оказывают влияние на безопасность особо опасных и технически сложных объектов капитального строительства, указанным </text:span><text:span text:style-name="T12">в пункте 2.1 Документации, за исключением пункта 12.1 «Футеровочные работы».</text:span></text:p>
      <text:p text:style-name="P7">Кроме того, в соответствии с Допуском СРО от 22.11.2012 № 1680.04-2-12-2223006151-С-004, Заявитель вправе заключать договоры по организации работ по строительству, реконструкции и капитальному ремонту объектов капитального строительства, стоимость которых, по одному договору не превышает 500 000 000 рублей.</text:p>
      <text:p text:style-name="P7">В соответствии с пунктом 3 Документации участник должен предоставить сведения о планируемых к привлечению субподрядных организациях (по форме приложения № 14 к аукционной документации) с приложением копий документов, подтверждающих согласие субподрядных организаций на выполнение работ (договор о намерениях, и/или предварительное соглашение, и/или любые другие подтверждающие документы) и их правоспособность (копия свидетельства о допуске к выполнению работ, передаваемых субподрядчику по предмету аукциона, выданное СРО). </text:p>
      <text:p text:style-name="P7">Заявителем в составе заявки <text:s/>в соответствии с пунктом 3 Документации, представлена информация о ООО «АЭССКО», планируемой Заявителем к привлечению на выполнение субподрядных работ, имеющая Допуск СРО от 27.03.2015 № СРО-С-190-04022010 на проведение футеровочных работ (пункт 12.1), за исключением работ, которые оказывают влияние на безопасность особо опасных и технически сложных объектов капитального строительства.</text:p>
      <text:p text:style-name="P20"><text:tab/>Таким образом, действия Заказчика, установившие вышеуказанные <text:soft-page-break/>требования в Документации о наличии у участников закупки Допуска СРО имеющее отметку о допуске к видам работ, которые оказывают влияние на безопасность особо опасных, технически сложных объектов капитального строительства (кроме объектов использования атомной энергии), о Допуске СРО к работам, которые не предусмотрены Документацией, противоречат <text:s/>пункту 2 части 1 статьи 3 Закона о закупках, что нарушает часть 1 статьи 2 Закона о закупках.</text:p>
      <text:p text:style-name="P20"><text:tab/>Согласно части 6 статьи 3 Закона о закупках требования, предъявляемые к участникам закупки, установленные заказчиком, применяются в равной степени ко всем участникам закупки.</text:p>
      <text:p text:style-name="P20"><text:tab/>Таким образом, в связи с тем, что Заказчиком установлены неправомерные требования к участникам Закупки, Комиссия приходит к выводу о том, что действия Заказчика, выразившиеся в отклонении заявки Заявителя не соответствуют требованиям Закона о закупках, являются нарушением части 6 статьи 3 Закона о закупках и содержат признаки <text:s/>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p>
      <text:p text:style-name="P14"><text:tab/>2. В соответствии с Приложением № 4 Документации для участников закупки установлен следующий перечень банков, приемлемых для обеспечения аукционной заявки:</text:p>
      <text:p text:style-name="P33"><text:span text:style-name="T4">1. </text:span>ОАО «Сбербанк России»</text:p>
      <text:p text:style-name="P33"><text:span text:style-name="T4">2. </text:span>АО «Банк ГПБ»</text:p>
      <text:p text:style-name="P33"><text:span text:style-name="T4">3. </text:span>ОАО «Банк ВТБ»</text:p>
      <text:p text:style-name="P33"><text:span text:style-name="T4">4. </text:span>ПАО «Банк ВТБ 24»</text:p>
      <text:p text:style-name="P33"><text:span text:style-name="T4">5. </text:span>ОАО АКБ «Банк Москвы»</text:p>
      <text:p text:style-name="P33"><text:span text:style-name="T4">6. </text:span>ОАО АКБ «РОСБАНК»</text:p>
      <text:p text:style-name="P33"><text:span text:style-name="T4">7.</text:span> ОАО «Россельхозбанк»</text:p>
      <text:p text:style-name="P33"><text:span text:style-name="T4">8. </text:span>АО «Альфа-Банк»</text:p>
      <text:p text:style-name="P33"><text:span text:style-name="T4">9. </text:span>ЗАО «ЮниКредитБанк»</text:p>
      <text:p text:style-name="P33"><text:span text:style-name="T4">10. </text:span>ОАО АКБ «Абсолют Банк»</text:p>
      <text:p text:style-name="P33"><text:span text:style-name="T4">11. </text:span>ЗАО КБ «Ситибанк»ОАО </text:p>
      <text:p text:style-name="P33"><text:span text:style-name="T4">12. </text:span>ООО «Дойче Банк»ЗАО </text:p>
      <text:p text:style-name="P33"><text:span text:style-name="T4">13. </text:span>ЗАО «Райффайзенбанк»</text:p>
      <text:p text:style-name="P33"><text:span text:style-name="T4">14. </text:span>АО «Нордеа Банк»</text:p>
      <text:p text:style-name="P33"><text:span text:style-name="T4">15. </text:span>«ИНГ Банк (Евразия)»</text:p>
      <text:p text:style-name="P33"><text:span text:style-name="T4">16. </text:span>Банк «ФК Открытие»</text:p>
      <text:p text:style-name="P33"><text:span text:style-name="T4">17. </text:span>ОАО «Московский Кредитный Банк»</text:p>
      <text:p text:style-name="P33"><text:soft-page-break/><text:span text:style-name="T4">18. </text:span>ЗАО «Миллениум Банк»</text:p>
      <text:p text:style-name="P33"><text:span text:style-name="T4">19. </text:span>ЗАО «Королевский банк Шотландии»</text:p>
      <text:p text:style-name="P33"><text:span text:style-name="T4">20. </text:span>ПАО «Ханты-Мансийский Банк Открытие»</text:p>
      <text:p text:style-name="P33"><text:span text:style-name="T4">21. </text:span>ОАО «АК БАРС» Банк </text:p>
      <text:p text:style-name="P33"><text:span text:style-name="T4">22. </text:span>ОАО «УРАЛСИБ»</text:p>
      <text:p text:style-name="P34">23. ОАО «БИНБАНК»</text:p>
      <text:p text:style-name="P33"><text:span text:style-name="T4">24. </text:span>ОАО «МДМ Банк»</text:p>
      <text:p text:style-name="P33"><text:span text:style-name="T4">25. </text:span>ЗАО «БНП Париба»</text:p>
      <text:p text:style-name="P33"><text:span text:style-name="T4">26. </text:span>ООО «Эйч-эс-би-си Банк (РР)»</text:p>
      <text:p text:style-name="P33"><text:span text:style-name="T4">27. </text:span>ПАО «Банк «Санкт-Петербург» </text:p>
      <text:p text:style-name="P33"><text:span text:style-name="T4">28. </text:span>ЗАО АКБ «ТПБК» (Москва)</text:p>
      <text:p text:style-name="P33"><text:span text:style-name="T4">29. </text:span>ПАО АКБ «Связь-Банк»</text:p>
      <text:p text:style-name="P33"><text:span text:style-name="T4">30. </text:span>АО АКБ «НОВИКОМБАНК»</text:p>
      <text:p text:style-name="P33"><text:span text:style-name="T4">31. </text:span>ПАО «Банк Зенит»</text:p>
      <text:p text:style-name="P33"><text:span text:style-name="T4">32. </text:span>ПАО Банк «Возрождение»</text:p>
      <text:p text:style-name="P33"><text:span text:style-name="T4">33. </text:span>ЗАО «Креди Агриколь КИБ»</text:p>
      <text:p text:style-name="P33"><text:span text:style-name="T4">34. </text:span>ОАО «СКБ-БАНК»</text:p>
      <text:p text:style-name="P33"><text:span text:style-name="T4">35. </text:span>ОАО «НОТА-Банк»</text:p>
      <text:p text:style-name="P33"><text:span text:style-name="T4">36. </text:span>ЗАО «СНГБ»</text:p>
      <text:p text:style-name="P33"><text:span text:style-name="T4">37. </text:span>ОАО АКБ «РосЕвроБанк»</text:p>
      <text:p text:style-name="P34">38. ОАО АКБ «АВАНГАРД»</text:p>
      <text:p text:style-name="P33"><text:span text:style-name="T4">39. </text:span>ОАО Банк «Петрокоммерц»</text:p>
      <text:p text:style-name="P33"><text:span text:style-name="T4">40. </text:span>ООО «Чайна Констракшн Банк»</text:p>
      <text:p text:style-name="P33"><text:span text:style-name="T4">41. </text:span>ЗАО «КОММЕРЦБАНК (ЕВРАЗИЯ)»</text:p>
      <text:p text:style-name="P33"><text:span text:style-name="T4">42. </text:span>ОАО «ТКБ».</text:p>
      <text:p text:style-name="P33"><text:span text:style-name="T4">43. </text:span>ОАО «РГС Банк»</text:p>
      <text:p text:style-name="P33"><text:span text:style-name="T4">44. </text:span>ОАО «МБСП»</text:p>
      <text:p text:style-name="P34">45. ЗАО «Банк Кредит Свисс (Москва)»</text:p>
      <text:p text:style-name="P33"><text:span text:style-name="T4">46. </text:span>ЗАО «ГЛОБЭКСБАНК»</text:p>
      <text:p text:style-name="P33"><text:span text:style-name="T4">47. </text:span>ОАО АБ «РОССИЯ»</text:p>
      <text:p text:style-name="P33"><text:span text:style-name="T4">48. </text:span>ЗАО КБ «ЛОКО-Банк»</text:p>
      <text:p text:style-name="P33"><text:span text:style-name="T4">49. </text:span>ООО «Унифондбанк»</text:p>
      <text:p text:style-name="P33"><text:span text:style-name="T4">50. </text:span>ОАО «ВБРР»</text:p>
      <text:p text:style-name="P33">51. ОАО АКБ «Банк Китая (ЭЛОС)»*</text:p>
      <text:p text:style-name="P14"><text:tab/>Приложением № 6 к Документации для участников закупки установлен перечень банков, приемлемых, для обеспечения надлежащего исполнения обязательств по договору поставки, который включает:</text:p>
      <text:p text:style-name="P33">1. ОАО «Сбербанк России»</text:p>
      <text:p text:style-name="P33"><text:soft-page-break/>2. ОАО «Банк ВТБ»</text:p>
      <text:p text:style-name="P33">3. ОАО «Газпромбанк»</text:p>
      <text:p text:style-name="P33">4. ПАО «Банк ВТБ 24»</text:p>
      <text:p text:style-name="P33">5. ПАО АКБ «РОСБАНК»</text:p>
      <text:p text:style-name="P33">6. ЗАО «ЮниКредитБанк»</text:p>
      <text:p text:style-name="P33">7. ОАО АКБ «Банк Москвы»</text:p>
      <text:p text:style-name="P33">8. ОАО «Альфа-Банк»</text:p>
      <text:p text:style-name="P33">9. ОАО «Россельхозбанк»</text:p>
      <text:p text:style-name="P33">10. АКБ «Абсолют Банк».</text:p>
      <text:p text:style-name="P14"><text:span text:style-name="T4"><text:tab/>Вместе с тем, представление банковской гарантии, выданной любым другим банком, </text:span>не влияет на возможность исполнять обязательства по договору, заключаемому по итогам Аукциона, либо на качество исполнения таких обязательств.</text:p>
      <text:p text:style-name="P35"><text:span text:style-name="T7"><text:tab/>Также в</text:span><text:span text:style-name="T3"> соответствии с пунктом 3 Документации установлено, что у</text:span>частник должен предоставить сведения о планируемых к привлечению субподрядных организациях (по форме приложения № 14 к аукционной документации) с приложением копий документов, подтверждающих согласие субподрядных организаций на выполнение работ <text:span text:style-name="T4">(договор о намерениях, и/или предварительное соглашение, и/или любые другие подтверждающие документы)</text:span> и их правоспособность (копия свидетельства о допуске к выполнению работ, передаваемых субподрядчику по предмету аукциона, выданное СРО). </text:p>
      <text:p text:style-name="P16"><text:tab/>Кроме того, в соответствии с пунктом 4.5 проекта договора, <text:span text:style-name="T3">являющегося </text:span><text:span text:style-name="T3">неотъемлемой частью Документации,</text:span> «в случае изменения списка привлекаемых субподрядных организаций, указанных в аукционной заявке, в ходе выполнения Комплекса работ по настоящему Договору, Подрядчик до заключения договора субподряда обязан согласовать с Заказчиком привлечение к выполнению Работ субподрядной организации, представив при этом в адрес Заказчика документы, подтверждающие соответствие привлекаемой субподрядной организации требованиям законодательства Российской Федерации и Заказчика».</text:p>
      <text:p text:style-name="P14"><text:span text:style-name="T4"><text:tab/>Таким образом, действия Заказчика, установившего вышеуказанные требования в Документации к</text:span> обеспечению аукционной заявки,<text:span text:style-name="T4"> </text:span>обеспечению надлежащего исполнения обязательств по договору, а также требование<text:span text:style-name="T4"> обязательном предоставлении сведений о планируемых к привлечению субподрядных организаций, а также письменного разрешения Заказчика в случае изменения списка субподрядных организаций противоречат пункту 2 части 1 статьи 3 Закона о закупках, что нарушает часть 1 статьи 2 Закона о закупках.</text:span></text:p>
      <text:p text:style-name="P19"><text:span text:style-name="T5"><text:tab/>3. В соответствии с пунктом 10 части 10 статьи 4 <text:s/>Закона о Закупках </text:span><text:span text:style-name="T6"><text:s/>в документации о закупке должны быть указаны сведения, определенные </text:span><text:soft-page-break/><text:span text:style-name="T6">положением о закупке, в том числе,</text:span><text:span text:style-name="T17"> формы, порядок, дата начала и дата окончания срока предоставления участникам закупки разъяснений положений документации о закупке.</text:span></text:p>
      <text:p text:style-name="P16"><text:span text:style-name="T18"><text:tab/>Аналогичные требования к документации отражены в пункте 201 Положения Заказчика «</text:span><text:span text:style-name="T19">В документации о закупке должны быть указаны следующие сведения: </text:span>10) формы, порядок, дата начала и дата окончания срока предоставления участникам закупки разъяснений положений документации о закупке<text:span text:style-name="T18">».</text:span></text:p>
      <text:p text:style-name="P22"><text:tab/>В соответствии с пунктом 6.2.1 Документации запрос о разъяснении Документации «может быть направлен с момента размещения аукционной документации, извещения о проведении аукциона на сайтах и не позднее чем за 7 (семь) календарных дней до окончания срока подачи заявок на участие в аукционе».</text:p>
      <text:p text:style-name="P16"><text:span text:style-name="T18"><text:tab/>Таким образом, действия Заказчика, не установившего в <text:s/>Документации дату начала и дата окончания <text:s/>срока предоставления участникам Аукциона разъяснений положений Документации, <text:s/>нарушают пункт 10 части 10 статьи 4 Закона о закупках и содержат </text:span><text:span text:style-name="T13">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p>
      <text:p text:style-name="P17"><text:span text:style-name="T14"><text:tab/>4. В соответствии с пунктом 3 части 9 статьи 4 Закона о закупках в</text:span><text:span text:style-name="T13"> извещении о закупке должны быть указаны, в том числе, следующие сведения:</text:span></text:p>
      <text:list xml:id="list6942495789416695663" text:style-name="L2">
        <text:list-item>
          <text:p text:style-name="P39">предмет договора с указанием количества поставляемого товара, объема выполняемых работ, оказываемых услуг.</text:p>
        </text:list-item>
      </text:list>
      <text:p text:style-name="P3"><text:tab/>В соответствии с пунктом 1 части 10 статьи 4 Закона о закупках в документации о закупке должны быть указаны сведения, определенные положением о закупке, в том числе:</text:p>
      <text:list xml:id="list856743211042371321" text:style-name="L3">
        <text:list-item>
          <text:p text:style-name="P40">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  </text:list-item>
      </text:list>
      <text:p text:style-name="P21"><text:tab/>Согласно Извещению и Документации предметом Аукциона является <text:s/>выполнение строительно-монтажных работ.</text:p>
      <text:p text:style-name="P32">Пунктом 3.1.1 Документации установлено, что работы должны быть выполнены в полном объеме в соответствии с ведомостью объемов работ, приведенной в таблице № 1 пункта 3.1.4 <text:s/>Документации.</text:p>
      <text:p text:style-name="P32">При этом, представители Заказчика сообщили, что при проведении работ, <text:soft-page-break/>являющихся предметом Аукциона, проектно-сметная документация не требуется.</text:p>
      <text:p text:style-name="P32"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p>
      <text:p text:style-name="P31"><text:span text:style-name="T4">В соответствии с частью 6 статьи 52 Градостроительного кодекса Российской Федерации лицо, осуществляющее строительство, </text:span>реконструкцию, капитальный ремонт объекта капитального строительства, <text:span text:style-name="T4">обязано осуществлять строительство, реконструкцию, капитальный ремонт объекта капитального строительства, в том числе в соответствии с проектной документацией.</text:span></text:p>
      <text:p text:style-name="P32">При этом,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32">Следовательно, капитальный ремонт, реконструкция объекта капитального строительства осуществляется на основании проектно-сметной документации, которая содержит показатели, связанные с определением соответствия выполняемых работ, потребностям заказчика, а также объем выполняемых работ.</text:p>
      <text:p text:style-name="P32">Кроме того, в соответствии с пунктами 1.2, 5.1 проекта договора, являющегося неотъемлемой частью Документации:</text:p>
      <text:list xml:id="list841783070524946463" text:style-name="L4">
        <text:list-item>
          <text:p text:style-name="P42">Подрядчик обязан осуществить строительство и связанные с ним работы на Объекте в соответствии с условиями настоящего Договора и утвержденной Заказчиком проектно-сметной документацией.</text:p>
        </text:list-item>
        <text:list-item>
          <text:p text:style-name="P42">Заказчик передает Подрядчику утвержденную проектно-сметную документацию по Объекту в двух экземплярах в течение 5 (пяти) рабочих дней с момента подписания настоящего Договора.</text:p>
        </text:list-item>
      </text:list>
      <text:p text:style-name="P32">При этом, Комиссией <text:s/>установлено, что проектно-сметная <text:s/>документация не размещена на Официальном сайте в составе Документации.</text:p>
      <text:p text:style-name="P36">На заседании Комиссии представители Заказчика подтвердили отсутствие проектно-сметной документации на Официальном сайте.</text:p>
      <text:p text:style-name="P36">Отсутствие в Документации в полном объеме сведений об объеме работ, являющихся предметом Аукциона, требований к качеству, техническим <text:soft-page-break/>характеристикам закупаемых работ приводит к невозможности формирования участником Аукциона заявки на участие в Аукционе.</text:p>
      <text:p text:style-name="P21"><text:tab/>Таким образом, действия Заказчика, выразившиеся в неразмещении на официальном сайте проектно-сметной документации в полном объеме в составе Документации, нарушают требования пункта 3 части 9 статьи 4, пункта 1 <text:s text:c="12"/>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14"><text:tab/>На основании вышеизложенного и в соответствии с частью 20 статьи 18.1 Закона о защите конкуренции Комиссия</text:p>
      <text:p text:style-name="P14"/>
      <text:p text:style-name="P15">РЕШИЛА:</text:p>
      <text:p text:style-name="P14"/>
      <text:list xml:id="list3823995735662334933" text:style-name="L5">
        <text:list-item>
          <text:p text:style-name="P43">Признать жалобу ООО «АУРА» на действия (бездействие) ОАО «РЖД» при проведении открытого аукциона № 5493/ОАЭ-ДКСС/15 на право заключения договора на выполнение строительно-монтажных работ (извещение<text:line-break/>№ 31502504449) обоснованной.</text:p>
        </text:list-item>
        <text:list-item>
          <text:p text:style-name="P44">Признать в действиях ОАО «РЖД» нарушения части 1 статьи 2, <text:span text:style-name="T4">пункта 2 части 1 статьи 3, части 6 статьи 3, пункта 3 части 9 статьи 4, пункта 1 части 10 статьи 4, пункта 10 части 10 статьи 4 </text:span>Федерального закона от 18.07.2011<text:line-break/>№ 223-ФЗ «О закупках товаров, работ, услуг отдельными видами юридических лиц».</text:p>
        </text:list-item>
        <text:list-item>
          <text:p text:style-name="P45"><text:span text:style-name="T1">В связи с тем, что по результатам Аукциона заключен договор<text:line-break/>от 12.08.2015 № </text:span><text:span text:style-name="T15">СПСО-151855/З-Сиб</text:span><text:span text:style-name="T2"> </text:span><text:span text:style-name="T1">, предписание не выдавать.</text:span></text:p>
        </text:list-item>
        <text:list-item>
          <text:p text:style-name="P44">Передать соответствующему должностному лицу Управления контроля размещения государственного заказа ФАС России материалы дела от 18.08.2015<text:line-break/>№ 223-ФЗ-204/15 для рассмотрения вопроса о возбуждении дел об административных правонарушениях в отношении Заказчика. <text:s/></text:p>
          <text:p text:style-name="P46"/>
        </text:list-item>
      </text:list>
      <text:p text:style-name="P37">Решение может быть обжаловано в арбитражный суд в течение трех месяцев со дня его вынесения.</text:p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Segoe UI" svg:font-family="'Segoe UI'" style:font-adornments="Обычный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4BF7F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19cm" fo:margin-bottom="2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75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</text:p>
      </style:header>
      <style:footer>
        <text:p text:style-name="MP2"><draw:frame draw:style-name="Mfr1" draw:name="SpdTextFrame" text:anchor-type="paragraph" svg:x="0.499cm" svg:y="28.7cm" svg:width="4.8cm" draw:z-index="1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914BF7F0.png" xlink:type="simple" xlink:show="embed" xlink:actuate="onLoad"/></draw:frame><draw:frame draw:style-name="Mfr1" draw:name="SpdTextFrame1" text:anchor-type="paragraph" svg:x="0.499cm" svg:y="28.7cm" svg:width="4.8cm" draw:z-index="1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1T10:59:19.02</meta:creation-date>
    <dc:date>2015-08-21T19:03:35.23</dc:date>
    <meta:editing-duration>PT17M2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3" meta:paragraph-count="195" meta:word-count="3344" meta:character-count="26802"/>
    <meta:user-defined meta:name="Поле 1"/>
    <meta:user-defined meta:name="Поле 2"/>
    <meta:user-defined meta:name="Поле 3"/>
    <meta:user-defined meta:name="Поле 4"/>
  </office:meta>
</office:document-meta>
</file>