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B799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</style:style>
    <style:style style:name="P10" style:family="paragraph" style:parent-style-name="Text_20_body">
      <style:paragraph-properties fo:margin-left="9.91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917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9.917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a776b1-9ac5-4b7f-9509-b4f4b88c71f5" text:name="BossProviderVariable"/>
      </text:user-field-decls>
      <text:p text:style-name="P12"/>
      <text:p text:style-name="P3">РЕШЕНИЕ</text:p>
      <text:p text:style-name="P3">по результатам рассмотрения ходатайства</text:p>
      <text:p text:style-name="P5"/>
      <text:p text:style-name="P9"><text:span text:style-name="T1">В соответствии со статьями 28, 33 Федерального закона от 26.07.2006 № 135-ФЗ «О защите конкуренции» Федеральная антимонопольная служба Российской Федерации рассмотрела ходатайство группы лиц в составе Абросимова А.Д.</text:span> (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">), Власьева А.Н. (XXXXXXXXXXXXXXXXXXXXXXXXXXXXXXXXXXXXXXXXXXXXXXXXXXXXXXXXXXXXXXXXXXXXXXXXXXXXXXXXXXXXXXXXXXXXXXXXXXXXXXXXXXXXXXXXXXXXXXXXXXXXXXXXXXXXXXXXXXXXXXXXXXXXXXXXXXXXXXXXXXXXXXXXXXXXXXXXXXXXXXXXXXXXXXXXXXXXXXXXXXXXXXXXXXXXXXXXXXXXXXXXXXXXXXXXXXXXXXXXXXXXXXXXXXXXXXXXXXXXXXX), о приобретении доли в размере 75% уставного капитала </text:span><text:span text:style-name="T2">ООО «Талосто-3000»</text:span><text:span text:style-name="T1"> (187400, Ленинградская область, г.Волхов, Загородный пр., д. 1, ИНН 4702007389, ОГРН 1024700530436, основной вид деятельности – производство мороженого, неспециализированная оптовая торговля мороженым), в том числе Абросимовым А.Д. – 50% доли уставного капитала ООО «Талосто-3000», Власьевым А.Н. – 25% доли уставного капитала ООО «Талосто-3000», и приняла решение об удовлетворении данного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B79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8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AB7998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3:23:04.81</meta:creation-date>
    <dc:date>2015-08-21T19:13:52.04</dc:date>
    <meta:editing-duration>PT2M44S</meta:editing-duration>
    <meta:editing-cycles>1</meta:editing-cycles>
    <meta:generator>OpenOffice.org/3.4.1$Win32 OpenOffice.org_project/341m1$Build-9593</meta:generator>
    <meta:print-date>2015-08-17T15:23:51.90</meta:print-date>
    <meta:document-statistic meta:table-count="0" meta:image-count="1" meta:object-count="0" meta:page-count="1" meta:paragraph-count="5" meta:word-count="97" meta:character-count="1289"/>
    <meta:user-defined meta:name="Поле 1"/>
    <meta:user-defined meta:name="Поле 2"/>
    <meta:user-defined meta:name="Поле 3"/>
    <meta:user-defined meta:name="Поле 4"/>
  </office:meta>
</office:document-meta>
</file>