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9194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26cm" style:auto-text-indent="false"/>
      <style:text-properties style:font-name="Times New Roman1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9" style:family="paragraph" style:parent-style-name="Text_20_body">
      <style:paragraph-properties fo:margin-left="9.763cm" fo:margin-right="0cm" fo:margin-top="0cm" fo:margin-bottom="0.01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763cm" fo:margin-right="0cm" fo:margin-top="0cm" fo:margin-bottom="0.011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-0.25cm" fo:margin-right="0cm" fo:margin-top="0cm" fo:margin-bottom="0cm" fo:text-indent="9.98cm" style:auto-text-indent="false" style:text-autospace="none">
        <style:tab-stops/>
      </style:paragraph-properties>
      <style:text-properties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-0.25cm" fo:margin-right="0cm" fo:margin-top="0cm" fo:margin-bottom="0cm" fo:line-height="100%" fo:text-align="justify" style:justify-single-word="false" fo:text-indent="9.98cm" style:auto-text-indent="false" style:text-autospace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-0.25cm" fo:margin-right="0cm" fo:margin-top="0cm" fo:margin-bottom="0cm" fo:line-height="100%" fo:text-align="justify" style:justify-single-word="false" fo:text-indent="9.98cm" style:auto-text-indent="false" style:text-autospace="non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4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orphans="0" fo:widows="0" fo:text-indent="1.244cm" style:auto-text-indent="false"/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106cm" fo:text-align="justify" style:justify-single-word="false" fo:text-indent="1.244cm" style:auto-text-indent="false"/>
      <style:text-properties fo:font-size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6" style:family="paragraph" style:parent-style-name="Text_20_body">
      <style:paragraph-properties fo:margin-left="1.27cm" fo:margin-right="0cm" fo:margin-top="0cm" fo:margin-bottom="0cm" fo:text-indent="0cm" style:auto-text-indent="false"/>
      <style:text-properties fo:color="#660099" style:font-name="Arial1" fo:font-size="12pt" style:font-size-asian="12pt" style:font-size-complex="12pt"/>
    </style:style>
    <style:style style:name="P27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Arial1" fo:font-size="11pt"/>
    </style:style>
    <style:style style:name="P28" style:family="paragraph" style:parent-style-name="Text_20_body">
      <style:paragraph-properties fo:margin-left="1.27cm" fo:margin-right="0cm" fo:margin-top="0cm" fo:margin-bottom="0cm" fo:text-indent="0cm" style:auto-text-indent="false"/>
      <style:text-properties fo:color="#404040" style:font-name="Calibri" fo:font-size="11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margin-top="0cm" fo:margin-bottom="0.199cm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8" style:family="paragraph" style:parent-style-name="Text_20_body" style:master-page-name="First_20_Page">
      <style:paragraph-properties fo:margin-left="9.532cm" fo:margin-right="0cm" fo:margin-top="0cm" fo:margin-bottom="0.049cm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7" style:family="text">
      <style:text-properties fo:font-variant="normal" fo:text-transform="none" fo:color="#000000" fo:letter-spacing="normal" fo:language="ru" fo:country="RU" fo:font-style="normal" fo:background-color="#ffff00" style:font-name-asian="TimesNewRomanPSMT" style:font-style-asian="normal" style:font-name-complex="TimesNewRomanPSMT" style:font-style-complex="normal"/>
    </style:style>
    <style:style style:name="T8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9" style:family="text">
      <style:text-properties fo:font-variant="normal" fo:text-transform="none" fo:color="#000000" fo:letter-spacing="normal" fo:language="en" fo:country="US" fo:font-style="normal" fo:background-color="transparent" style:font-name-asian="TimesNewRomanPSMT" style:language-asian="en" style:country-asian="US" style:font-style-asian="normal" style:font-name-complex="TimesNewRomanPSMT" style:language-complex="fa" style:country-complex="IR" style:font-style-complex="italic"/>
    </style:style>
    <style:style style:name="T10" style:family="text">
      <style:text-properties fo:font-variant="normal" fo:text-transform="none" fo:color="#000000" fo:letter-spacing="normal" fo:font-style="normal" fo:background-color="transparent" style:font-name-asian="TimesNewRomanPSMT" style:language-asian="en" style:country-asian="US" style:font-style-asian="normal" style:font-name-complex="TimesNewRomanPSMT" style:language-complex="fa" style:country-complex="IR" style:font-style-complex="italic"/>
    </style:style>
    <style:style style:name="T11" style:family="text">
      <style:text-properties fo:font-variant="normal" fo:text-transform="none" fo:color="#000000" fo:letter-spacing="normal" fo:font-style="normal" fo:background-color="transparent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12" style:family="text">
      <style:text-properties fo:font-variant="normal" fo:text-transform="none" fo:color="#000000" fo:letter-spacing="normal" fo:font-style="normal" fo:background-color="transparent" style:font-name-asian="Times New Roman2" style:language-asian="en" style:country-asian="US" style:font-style-asian="normal" style:font-name-complex="TimesNewRomanPSMT" style:language-complex="fa" style:country-complex="IR" style:font-style-complex="normal"/>
    </style:style>
    <style:style style:name="T13" style:family="text">
      <style:text-properties fo:font-variant="normal" fo:text-transform="none" fo:color="#000000" fo:letter-spacing="normal" fo:font-style="normal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14" style:family="text">
      <style:text-properties fo:font-variant="normal" fo:text-transform="none" fo:color="#000000" fo:letter-spacing="normal" fo:font-style="normal" style:font-name-asian="TimesNewRomanPSMT" style:language-asian="en" style:country-asian="US" style:font-style-asian="normal" style:font-name-complex="TimesNewRomanPSMT" style:language-complex="fa" style:country-complex="IR" style:font-style-complex="italic"/>
    </style:style>
    <style:style style:name="T15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italic" style:font-weight-complex="normal"/>
    </style:style>
    <style:style style:name="T16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italic" style:font-weight-complex="normal"/>
    </style:style>
    <style:style style:name="T17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1" fo:letter-spacing="normal" fo:language="en" fo:country="US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fa" style:country-complex="IR" style:font-style-complex="normal" style:font-weight-complex="normal"/>
    </style:style>
    <style:style style:name="T24" style:family="text">
      <style:text-properties fo:font-size="13pt"/>
    </style:style>
    <style:style style:name="T25" style:family="text">
      <style:text-properties fo:font-size="13pt" fo:background-color="#ffffff" style:font-name-asian="TimesNewRomanPSMT" style:font-size-asian="13pt" style:font-name-complex="TimesNewRomanPSMT" style:font-size-complex="13pt"/>
    </style:style>
    <style:style style:name="T26" style:family="text">
      <style:text-properties fo:font-size="13pt" fo:language="en" fo:country="US"/>
    </style:style>
    <style:style style:name="T27" style:family="text">
      <style:text-properties fo:font-size="13pt" fo:language="en" fo:country="US" fo:font-style="italic"/>
    </style:style>
    <style:style style:name="T28" style:family="text">
      <style:text-properties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language="ru" fo:country="RU" fo:font-weight="bold"/>
    </style:style>
    <style:style style:name="T31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32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fo:color="#000000" fo:font-weight="normal" style:font-name-asian="TimesNewRomanPSMT" style:font-weight-asian="normal" style:font-name-complex="TimesNewRomanPSMT" style:font-style-complex="italic" style:font-weight-complex="normal"/>
    </style:style>
    <style:style style:name="T37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style:font-name="Times New Roman1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style:font-name="Times New Roman1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style-complex="italic" style:font-weight-complex="normal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fo:font-size="13pt" style:font-size-asian="13pt" style:font-size-complex="13pt"/>
    </style:style>
    <style:style style:name="T43" style:family="text">
      <style:text-properties style:font-name="Times New Roman1" fo:language="en" fo:country="US" fo:background-color="#ffffff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4" style:family="text">
      <style:text-properties style:font-name="Times New Roman1" fo:background-color="#ffffff" style:font-name-asian="TimesNewRomanPSMT" style:language-asian="en" style:country-asian="US" style:font-style-asian="normal" style:font-name-complex="TimesNewRomanPSMT" style:language-complex="fa" style:country-complex="IR" style:font-style-complex="italic"/>
    </style:style>
    <style:style style:name="T45" style:family="text">
      <style:text-properties style:font-name="Times New Roman1" fo:background-color="#ffffff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6" style:family="text">
      <style:text-properties style:font-name="Arial1" fo:font-size="8.5pt" fo:background-color="#efc439"/>
    </style:style>
    <style:style style:name="T47" style:family="text">
      <style:text-properties fo:color="#006621" style:text-line-through-style="none" style:font-name="Arial1" fo:font-size="10.5pt" style:text-underline-style="none" style:text-blinking="false"/>
    </style:style>
    <style:style style:name="T48" style:family="text">
      <style:text-properties fo:color="#404040"/>
    </style:style>
    <style:style style:name="T49" style:family="text">
      <style:text-properties fo:color="#404040" style:text-line-through-style="none" style:font-name="Calibri" fo:font-size="11pt" style:text-underline-style="none" style:text-blinking="false"/>
    </style:style>
    <style:style style:name="T50" style:family="text">
      <style:text-properties fo:color="#404040" style:font-name="Calibri" fo:font-size="11pt"/>
    </style:style>
    <style:style style:name="T51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2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53" style:family="text">
      <style:text-properties style:font-name="Times New Roman" fo:font-size="13pt" style:font-size-asian="13pt" style:font-size-complex="13pt"/>
    </style:style>
    <style:style style:name="T54" style:family="text">
      <style:text-properties fo:language="en" fo:country="US" style:font-name-asian="TimesNewRomanPSMT" style:language-asian="en" style:country-asian="US" style:font-style-asian="normal" style:font-name-complex="TimesNewRomanPSMT" style:language-complex="fa" style:country-complex="IR" style:font-style-complex="italic"/>
    </style:style>
    <style:style style:name="T55" style:family="text">
      <style:text-properties fo:font-size="10pt" fo:background-color="#ffffff" style:font-name-asian="ArialMT" style:font-size-asian="10pt" style:language-asian="ru" style:country-asian="RU" style:font-style-asian="normal" style:font-name-complex="ArialMT" style:font-size-complex="10pt" style:language-complex="fa" style:country-complex="IR" style:font-style-complex="normal"/>
    </style:style>
    <style:style style:name="T56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7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1004a1-58fe-47d4-bc43-bd9b7050f675" text:name="BossProviderVariable"/>
      </text:user-field-decls>
      <text:p text:style-name="P38"/>
      <text:p text:style-name="P5">ПОСТАНОВЛЕНИЕ</text:p>
      <text:p text:style-name="P5">о наложении штрафа по делу № <text:span text:style-name="T8">4-14.3-691/00-08-15 </text:span></text:p>
      <text:p text:style-name="P5">об административном правонарушении</text:p>
      <text:p text:style-name="P7"><text:span text:style-name="T29">«2</text:span><text:span text:style-name="T30">1</text:span><text:span text:style-name="T31">» августа <text:s/>2015 г.     <text:s text:c="3"/>          <text:s text:c="7"/>       <text:s text:c="10"/>            <text:s text:c="7"/>                    <text:s text:c="3"/>         г. Москва</text:span></text:p>
      <text:p text:style-name="P17"><text:span text:style-name="T32">Заместитель руководителя Федеральной антимонопольной службы Кашеваров А.Б</text:span><text:span text:style-name="T33">., рассмотрев протокол и материалы дела №</text:span><text:span text:style-name="T34"> </text:span><text:span text:style-name="T2">4-14.3-691/00-08-15 </text:span><text:span text:style-name="T33">об административном правонарушении, возбужденного в отношении </text:span><text:span text:style-name="Основной_20_шрифт_20_абзаца"><text:span text:style-name="T15">ООО «АМКапитал» </text:span></text:span><text:span text:style-name="Основной_20_шрифт_20_абзаца"><text:span text:style-name="T16">(юридический адрес: </text:span></text:span><text:span text:style-name="Основной_20_шрифт_20_абзаца"><text:span text:style-name="T5">ул. 2-я Квесисская, д. 13, офис 5, </text:span></text:span><text:span text:style-name="Основной_20_шрифт_20_абзаца"><text:span text:style-name="T4">г. Москва, 127015;</text:span></text:span><text:span text:style-name="Основной_20_шрифт_20_абзаца"><text:span text:style-name="T16"> почтовый адрес: </text:span></text:span><text:span text:style-name="Основной_20_шрифт_20_абзаца"><text:span text:style-name="T17">ул. Горбунова, д.2, стр.204, </text:span></text:span><text:span text:style-name="Основной_20_шрифт_20_абзаца"><text:span text:style-name="T5">г. Москва, 121596; </text:span></text:span><text:span text:style-name="Основной_20_шрифт_20_абзаца"><text:span text:style-name="T16">ИНН</text:span></text:span><text:span text:style-name="Основной_20_шрифт_20_абзаца"><text:span text:style-name="T15"> 7708607959, ОГРН 5067746028312, КПП 774901001, дата регистрации: 09.08.2006),</text:span></text:span></text:p>
      <text:p text:style-name="P4"><text:span text:style-name="Основной_20_шрифт_20_абзаца"><text:span text:style-name="T1">УСТАНОВИЛ:</text:span></text:span><text:span text:style-name="Основной_20_шрифт_20_абзаца"><text:span text:style-name="T3"> </text:span></text:span></text:p>
      <text:p text:style-name="P25"><text:span text:style-name="Основной_20_шрифт_20_абзаца"><text:span text:style-name="T35">На основании приказа № 347/15 от 13.05.2015 руководителя ФАС России Артемьева И.Ю. была проведена проверка в отношении Общества с ограниченной ответственностью «АМКапитал». </text:span></text:span></text:p>
      <text:p text:style-name="P23"><text:span text:style-name="Основной_20_шрифт_20_абзаца"><text:span text:style-name="T35">По результатам проверки выявлено, что реклама </text:span></text:span><text:span text:style-name="Основной_20_шрифт_20_абзаца"><text:span text:style-name="T36">с предложением к продаже автомобилей </text:span></text:span><text:span text:style-name="Основной_20_шрифт_20_абзаца"><text:span text:style-name="T37">«</text:span></text:span><text:span text:style-name="Основной_20_шрифт_20_абзаца"><text:span text:style-name="T38">Mitsubishi</text:span></text:span><text:span text:style-name="Основной_20_шрифт_20_абзаца"><text:span text:style-name="T37"> </text:span></text:span><text:span text:style-name="Основной_20_шрифт_20_абзаца"><text:span text:style-name="T38">Pajero</text:span></text:span><text:span text:style-name="Основной_20_шрифт_20_абзаца"><text:span text:style-name="T37"> </text:span></text:span><text:span text:style-name="Основной_20_шрифт_20_абзаца"><text:span text:style-name="T38">Sport</text:span></text:span><text:span text:style-name="Основной_20_шрифт_20_абзаца"><text:span text:style-name="T37">» распространялась посредством контекстной рекламы в поисковой системе «Яндекс» в сети Интернет в мае 2015 года.</text:span></text:span></text:p>
      <text:p text:style-name="P24"/>
      <text:p text:style-name="P24">В рекламе сообщалось:</text:p>
      <text:p text:style-name="P26">Mitsubishi Pajero Sport с выгодой</text:p>
      <text:p text:style-name="P29"><text:span text:style-name="T46">Реклама </text:span><text:a xlink:type="simple" xlink:href="http://yabs.yandex.ru/count/4BIUbcQwWUa40000ZhDY05W5KfK1cmDkGxS193A8iyPxuGQ9gDtnW9Y979sMOXkcYWYAlwlA7m6zkyPEOm6g0QMXJbC3lAnDKmED0P6ymoKr3fE53Pa5GeoGRhwWa2Jqhv1klfIHoWodbFP2gBTxSSm2fB00000DhlWQCQAklQ0O1R41ifGG3BcMOXkxzy05I_Ktd442mV__________3yB_vCK94sdbhGR5Zmzv5000" office:target-frame-name="_blank" xlink:show="new" text:style-name="Internet_20_link"><text:span text:style-name="T47">mitsubishi-avtomir.ru</text:span></text:a></text:p>
      <text:p text:style-name="P27">Скидки до 29,9% на все! Распродажа склада 2014г! Авто за день! Тест-драйв!</text:p>
      <text:p text:style-name="P28">Узнай свою цену                Купить в кредит          Конфигуратор авто</text:p>
      <text:p text:style-name="P30"><text:a xlink:type="simple" xlink:href="http://yabs.yandex.ru/count/4BIUbhP-w-q40000ZhDY05W5KfK1cmDkGxS193A8iyPxuGQ9gDtnW9Y979sMOXkcYWYAlwlA7m6zkyPEOm6g1wMXJbC3lAnDKmED0P6ymoKr3fE53Pa5GeoGRhwWa2Jqhv1klfIHoWodbFP2gBTxSSm2fB00000DhlWQCQAklQ0O1R41ifGG3BcMOXkxzy05I_Ktd442mV__________3yB_vCK94sdbhGR5Zmzv5000" office:target-frame-name="_blank" xlink:show="new" text:style-name="Internet_20_link"><text:span text:style-name="T49">Контактная информация</text:span></text:a><text:span text:style-name="T48">   </text:span><text:span text:style-name="T50">+7 (495) 234-33-66    пн-вс  9:00-21:00       Москва</text:span></text:p>
      <text:p text:style-name="P31"/>
      <text:p text:style-name="P33"><text:span text:style-name="T24">Из рекламы следует, что на автомобили </text:span><text:span text:style-name="T27">Mitsubishi</text:span> <text:span text:style-name="T27">Pajero</text:span> <text:span text:style-name="T27">Sport</text:span> <text:span text:style-name="T24">предоставляется скидка до 29,9% на все варианты комплектаций.</text:span></text:p>
      <text:p text:style-name="P31"/>
      <text:p text:style-name="P33"><text:span text:style-name="T24">Вместе с тем согласно распоряжению № 1316 от 29.04.2015 начальника управления поставок Митсубиши Аксенова Е. скидка предусмотрена всего на один автомобиль «</text:span><text:span text:style-name="T26">Mitsubishi</text:span> <text:span text:style-name="T26">Pajero</text:span> <text:span text:style-name="T26">Sport</text:span><text:span text:style-name="T24">» в конкретной комплектации и составляет 24%.</text:span></text:p>
      <text:p text:style-name="P31">Таким образом, в рекламе указываются недостоверные сведения о размере скидки.</text:p>
      <text:p text:style-name="P31">В соответствии с пунктом 4 части 3 статьи 5 Федерального закона «О рекламе» недостоверной признается реклама, которая содержит не соответствующие действительности сведения  о размере скидок и других условиях приобретения товара.</text:p>
      <text:p text:style-name="P32"><text:span text:style-name="Основной_20_шрифт_20_абзаца"><text:span text:style-name="T39">Учитывая изложенное, реклама ООО «АМКапитал» </text:span></text:span><text:span text:style-name="Основной_20_шрифт_20_абзаца"><text:span text:style-name="T19"><text:s/></text:span></text:span><text:span text:style-name="Основной_20_шрифт_20_абзаца"><text:span text:style-name="T20">с предложением к продаже автомобилей </text:span></text:span><text:span text:style-name="Основной_20_шрифт_20_абзаца"><text:span text:style-name="T21">«</text:span></text:span><text:span text:style-name="Основной_20_шрифт_20_абзаца"><text:span text:style-name="T22">Mitsubishi</text:span></text:span><text:span text:style-name="Основной_20_шрифт_20_абзаца"><text:span text:style-name="T21"> </text:span></text:span><text:span text:style-name="Основной_20_шрифт_20_абзаца"><text:span text:style-name="T22">Pajero</text:span></text:span><text:span text:style-name="Основной_20_шрифт_20_абзаца"><text:span text:style-name="T21"> </text:span></text:span><text:span text:style-name="Основной_20_шрифт_20_абзаца"><text:span text:style-name="T22">Sport</text:span></text:span><text:span text:style-name="Основной_20_шрифт_20_абзаца"><text:span text:style-name="T21">», распространявшаяся посредством контекстной рекламы в поисковой системе «Яндекс» в сети Интернет в мае 2015 года,</text:span></text:span><text:span text:style-name="Основной_20_шрифт_20_абзаца"><text:span text:style-name="T39"> нарушает пункт 4 части 3 статьи 5 Федерального закона «О рекламе».</text:span></text:span></text:p>
      <text:p text:style-name="P35">В соответствии с частью 6 статьи 38 Федерального закона «О рекламе» рекламодатель несет ответственность за нарушение требований, установленных <text:soft-page-break/>частями 2-8 <text:s/>статьи 5 Федерального закона «О рекламе».</text:p>
      <text:p text:style-name="P3"><text:span text:style-name="Основной_20_шрифт_20_абзаца"><text:span text:style-name="T13">Рекламодателем указанной рекламы является </text:span></text:span><text:span text:style-name="Основной_20_шрифт_20_абзаца"><text:span text:style-name="T9">ООО «АМКапитал» </text:span></text:span><text:span text:style-name="Основной_20_шрифт_20_абзаца"><text:span text:style-name="T10">(юридический адрес: </text:span></text:span><text:span text:style-name="Основной_20_шрифт_20_абзаца"><text:span text:style-name="T13">ул. 2-я Квесисская, д. 13, офис 5, </text:span></text:span><text:span text:style-name="Основной_20_шрифт_20_абзаца"><text:span text:style-name="T11">г. Москва, 127015;</text:span></text:span><text:span text:style-name="Основной_20_шрифт_20_абзаца"><text:span text:style-name="T10"> почтовый адрес: </text:span></text:span><text:span text:style-name="Основной_20_шрифт_20_абзаца"><text:span text:style-name="T14">ул. Горбунова, д.2, стр.204, </text:span></text:span><text:span text:style-name="Основной_20_шрифт_20_абзаца"><text:span text:style-name="T13">г. Москва, 121596; </text:span></text:span><text:span text:style-name="Основной_20_шрифт_20_абзаца"><text:span text:style-name="T10">ИНН</text:span></text:span><text:span text:style-name="Основной_20_шрифт_20_абзаца"><text:span text:style-name="T9"> 7708607959, ОГРН 5067746028312, КПП 774901001, дата регистрации: 09.08.2006)</text:span></text:span><text:span text:style-name="Основной_20_шрифт_20_абзаца"><text:span text:style-name="T12">.</text:span></text:span></text:p>
      <text:p text:style-name="P20"><text:span text:style-name="Основной_20_шрифт_20_абзаца"><text:span text:style-name="T28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3"><text:span text:style-name="Основной_20_шрифт_20_абзаца"><text:span text:style-name="T15">ООО «АМКапитал»</text:span></text:span><text:span text:style-name="Основной_20_шрифт_20_абзаца"><text:span text:style-name="T52"> </text:span></text:span><text:span text:style-name="Основной_20_шрифт_20_абзаца"><text:span text:style-name="T53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4"><text:span text:style-name="Основной_20_шрифт_20_абзаца"><text:span text:style-name="T51">Таким образом, установлена вина </text:span></text:span><text:span text:style-name="Основной_20_шрифт_20_абзаца"><text:span text:style-name="T54">ООО «АМКапитал» <text:s/></text:span></text:span><text:span text:style-name="Основной_20_шрифт_20_абзаца"><text:span text:style-name="T51">в нарушении законодательства Российской Федерации о рекламе в распространении рекламы </text:span></text:span><text:span text:style-name="Основной_20_шрифт_20_абзаца"><text:span text:style-name="T44">с предложением к продаже автомобилей </text:span></text:span><text:span text:style-name="Основной_20_шрифт_20_абзаца"><text:span text:style-name="T45">«</text:span></text:span><text:span text:style-name="Основной_20_шрифт_20_абзаца"><text:span text:style-name="T43">Mitsubishi</text:span></text:span><text:span text:style-name="Основной_20_шрифт_20_абзаца"><text:span text:style-name="T45"> </text:span></text:span><text:span text:style-name="Основной_20_шрифт_20_абзаца"><text:span text:style-name="T43">Pajero</text:span></text:span><text:span text:style-name="Основной_20_шрифт_20_абзаца"><text:span text:style-name="T45"> </text:span></text:span><text:span text:style-name="Основной_20_шрифт_20_абзаца"><text:span text:style-name="T43">Sport</text:span></text:span><text:span text:style-name="Основной_20_шрифт_20_абзаца"><text:span text:style-name="T45">» посредством контекстной рекламы в поисковой системе «Яндекс» в сети Интернет в мае 2015 года.</text:span></text:span></text:p>
      <text:p text:style-name="P33"><text:span text:style-name="Основной_20_шрифт_20_абзаца"><text:span text:style-name="T42">Руководствуясь </text:span></text:span><text:span text:style-name="Основной_20_шрифт_20_абзаца"><text:span text:style-name="T40">пунктом 4 части 3 статьи 5,</text:span></text:span><text:span text:style-name="Основной_20_шрифт_20_абзаца"><text:span text:style-name="T18"> статьей 33 Федерального закона от 13.03.2006 №38-ФЗ «О рекламе»,</text:span></text:span><text:span text:style-name="Основной_20_шрифт_20_абзаца"><text:span text:style-name="T42"> статьями 14.3, 23.48, 28.9, пунктом 1 статьи 29.9 Кодекса Российской Федерации об административных правонарушениях,</text:span></text:span></text:p>
      <text:p text:style-name="P36">ПОСТАНОВИЛ:</text:p>
      <text:p text:style-name="P37"><text:span text:style-name="Основной_20_шрифт_20_абзаца"><text:span text:style-name="T53">1. Применить к </text:span></text:span><text:span text:style-name="Основной_20_шрифт_20_абзаца"><text:span text:style-name="T15">ООО «АМКапитал»</text:span></text:span><text:span text:style-name="Основной_20_шрифт_20_абзаца"><text:span text:style-name="T53"> меры административной ответственности в виде штрафа за нарушение законодательства о рекламе в размере 100 000 рублей.</text:span></text:span></text:p>
      <text:list xml:id="list8834160342372519105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5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1">Получатель: УФК по г. Москве (Федеральная антимонопольная служба л/с 04731001610)</text:p>
      <text:p text:style-name="P22"><text:span text:style-name="T41">Банк получателя: </text:span>Отделение 1 Главного управления Центрального банка Российской Федерации по Центральному Федеральному округу г. Москва </text:p>
      <text:p text:style-name="P21">ИНН 7703516539</text:p>
      <text:p text:style-name="P21">КПП 770301001</text:p>
      <text:p text:style-name="P21">БИК 044583001</text:p>
      <text:p text:style-name="P21">р/с 40101810800000010041</text:p>
      <text:p text:style-name="P21">КБК 161 1 16 26000 01 6000 140 </text:p>
      <text:p text:style-name="P21">ОКТМО 45380000</text:p>
      <text:p text:style-name="P21"> </text:p>
      <text:p text:style-name="P1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7">(по электронной почте avdegtyaryova@fas.gov.ru). </text:span></text:p>
      <text:p text:style-name="P19"><text:soft-page-break/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9194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F9194C9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0:22:11.89</meta:creation-date>
    <dc:date>2015-08-21T19:17:53.68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3" meta:word-count="681" meta:character-count="5408"/>
    <meta:user-defined meta:name="Поле 1"/>
    <meta:user-defined meta:name="Поле 2"/>
    <meta:user-defined meta:name="Поле 3"/>
    <meta:user-defined meta:name="Поле 4"/>
  </office:meta>
</office:document-meta>
</file>