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071EE7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3" style:font-size-complex="10pt" style:font-style-complex="normal" style:font-weight-complex="normal"/>
    </style:style>
    <style:style style:name="P5"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3" style:font-size-complex="14pt" style:font-style-complex="normal" style:font-weight-complex="normal"/>
    </style:style>
    <style:style style:name="P6" style:family="paragraph" style:parent-style-name="Standard">
      <style:paragraph-properties fo:margin-left="0cm" fo:margin-right="0cm" style:line-height-at-least="0.353cm" fo:text-indent="0cm" style:auto-text-indent="false"/>
      <style:text-properties fo:font-size="14pt" style:font-size-asian="14pt" style:font-size-complex="14pt"/>
    </style:style>
    <style:style style:name="P7" style:family="paragraph" style:parent-style-name="Standard">
      <style:paragraph-properties fo:margin-left="0cm" fo:margin-right="0cm" fo:text-indent="0cm" style:auto-text-indent="false">
        <style:tab-stops>
          <style:tab-stop style:position="12.277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 style:family="paragraph" style:parent-style-name="ConsPlusNonformat">
      <style:paragraph-properties fo:margin-left="0cm" fo:margin-right="0cm" fo:text-align="center" style:justify-single-word="false" fo:text-indent="0cm" style:auto-text-indent="false"/>
      <style:text-properties style:font-name="Times New Roman" fo:font-size="14pt" fo:font-style="normal" fo:font-weight="bold" style:font-size-asian="14pt" style:font-style-asian="normal" style:font-weight-asian="bold" style:font-name-complex="Times New Roman3" style:font-size-complex="14pt" style:font-style-complex="normal" style:font-weight-complex="bold"/>
    </style:style>
    <style:style style:name="P10"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size-complex="14pt"/>
    </style:style>
    <style:style style:name="P11"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12" style:family="paragraph" style:parent-style-name="Standard">
      <style:paragraph-properties fo:text-align="justify" style:justify-single-word="false"/>
      <style:text-properties fo:color="#000000" style:font-name="Times New Roman" fo:font-size="14pt" fo:letter-spacing="-0.004cm" fo:language="ru" fo:country="RU" fo:font-style="italic" fo:font-weight="bold" style:font-size-asian="14pt" style:font-style-asian="italic" style:font-weight-asian="bold" style:font-size-complex="14pt"/>
    </style:style>
    <style:style style:name="P13" style:family="paragraph" style:parent-style-name="Standard">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4pt" fo:language="ru" fo:country="RU" style:font-size-asian="14pt" style:font-size-complex="14pt"/>
    </style:style>
    <style:style style:name="P16"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4pt" fo:language="ru" fo:country="RU" style:font-size-asian="14pt" style:font-size-complex="14pt" style:font-weight-complex="bold"/>
    </style:style>
    <style:style style:name="P17" style:family="paragraph" style:parent-style-name="Standard">
      <style:paragraph-properties fo:margin-left="0cm" fo:margin-right="0cm" fo:line-height="100%" fo:text-align="justify" style:justify-single-word="false" fo:orphans="2" fo:widows="2" fo:text-indent="1.27cm" style:auto-text-indent="false"/>
      <style:text-properties fo:color="#000000" style:font-name="Times New Roman" fo:font-size="14pt" fo:letter-spacing="-0.004cm" fo:language="ru" fo:country="RU" fo:font-style="normal" fo:font-weight="bold" style:font-size-asian="14pt" style:font-style-asian="normal" style:font-weight-asian="bold" style:font-name-complex="Times New Roman3" style:font-size-complex="14pt" style:font-style-complex="normal" style:font-weight-complex="normal"/>
    </style:style>
    <style:style style:name="P18" style:family="paragraph" style:parent-style-name="Standard">
      <style:paragraph-properties fo:margin-left="0cm" fo:margin-right="0cm" fo:line-height="100%" fo:text-align="justify" style:justify-single-word="false" fo:text-indent="1.27cm" style:auto-text-indent="false"/>
    </style:style>
    <style:style style:name="P19" style:family="paragraph" style:parent-style-name="Standard">
      <style:paragraph-properties fo:margin-left="0cm" fo:margin-right="0cm" fo:line-height="100%" fo:text-align="justify" style:justify-single-word="false" fo:orphans="2" fo:widows="2" fo:text-indent="1.27cm" style:auto-text-indent="false"/>
      <style:text-properties style:font-name="Times New Roman" fo:font-size="14pt" fo:language="ru" fo:country="RU" fo:font-style="normal" fo:font-weight="normal" style:font-size-asian="14pt" style:font-style-asian="normal" style:font-weight-asian="normal" style:font-name-complex="Calibri" style:font-size-complex="14pt" style:font-style-complex="normal" style:font-weight-complex="normal"/>
    </style:style>
    <style:style style:name="P20" style:family="paragraph" style:parent-style-name="Standard">
      <style:paragraph-properties fo:margin-left="0cm" fo:margin-right="0cm" fo:line-height="100%" fo:text-align="center" style:justify-single-word="false" fo:orphans="2" fo:widows="2" fo:text-indent="1.27cm" style:auto-text-indent="false"/>
      <style:text-properties style:font-name="Times New Roman" fo:font-size="14pt" fo:language="ru" fo:country="RU" fo:font-style="normal" fo:font-weight="bold" style:font-size-asian="14pt" style:font-style-asian="normal" style:font-weight-asian="bold" style:font-name-complex="Calibri" style:font-size-complex="14pt" style:font-style-complex="normal" style:font-weight-complex="bold"/>
    </style:style>
    <style:style style:name="P21" style:family="paragraph" style:parent-style-name="Standard">
      <style:paragraph-properties fo:margin-left="0cm" fo:margin-right="0cm" fo:line-height="100%" fo:text-align="justify" style:justify-single-word="false" fo:orphans="2" fo:widows="2" fo:text-indent="1.27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22" style:family="paragraph" style:parent-style-name="Standard">
      <style:paragraph-properties fo:margin-left="0cm" fo:margin-right="0cm" fo:text-align="justify" style:justify-single-word="false" fo:text-indent="1.251cm" style:auto-text-indent="false"/>
    </style:style>
    <style:style style:name="P23" style:family="paragraph" style:parent-style-name="ConsPlusNonformat">
      <style:paragraph-properties fo:margin-left="0cm" fo:margin-right="0cm" fo:text-align="justify" style:justify-single-word="false" fo:text-indent="1.251cm" style:auto-text-indent="false"/>
    </style:style>
    <style:style style:name="P24" style:family="paragraph" style:parent-style-name="ConsPlusNonformat">
      <style:paragraph-properties fo:margin-left="0cm" fo:margin-right="0cm" fo:text-align="justify" style:justify-single-word="false" fo:text-indent="1.251cm" style:auto-text-indent="false"/>
      <style:text-properties style:font-name="Times New Roman" fo:font-size="14pt" fo:font-style="normal" fo:font-weight="bold" style:font-size-asian="14pt" style:font-style-asian="normal" style:font-weight-asian="bold" style:font-name-complex="Times New Roman3" style:font-size-complex="14pt" style:font-style-complex="normal" style:font-weight-complex="bold"/>
    </style:style>
    <style:style style:name="P25" style:family="paragraph" style:parent-style-name="Standard">
      <style:paragraph-properties fo:margin-left="0cm" fo:margin-right="0cm" fo:text-align="justify" style:justify-single-word="false" fo:text-indent="0.953cm" style:auto-text-indent="false"/>
    </style:style>
    <style:style style:name="P26" style:family="paragraph" style:parent-style-name="_9__9_ConsPlusDocList">
      <style:paragraph-properties fo:margin-left="0cm" fo:margin-right="0cm" fo:line-height="0.63cm" fo:text-align="justify" style:justify-single-word="false" fo:text-indent="0.953cm" style:auto-text-indent="false" style:text-autospace="none"/>
    </style:style>
    <style:style style:name="P27" style:family="paragraph" style:parent-style-name="Standard">
      <style:paragraph-properties fo:margin-left="9.604cm" fo:margin-right="0cm" style:line-height-at-least="0.353cm" fo:text-indent="0cm" style:auto-text-indent="false"/>
      <style:text-properties fo:font-size="14pt" fo:language="ru" fo:country="RU" style:font-size-asian="14pt" style:font-size-complex="14pt"/>
    </style:style>
    <style:style style:name="P28" style:family="paragraph" style:parent-style-name="Standard">
      <style:paragraph-properties fo:margin-left="9.604cm" fo:margin-right="0cm" style:line-height-at-least="0.353cm" fo:text-indent="0cm" style:auto-text-indent="false"/>
      <style:text-properties fo:font-size="14pt" style:font-size-asian="14pt" style:font-size-complex="14pt"/>
    </style:style>
    <style:style style:name="P29" style:family="paragraph" style:parent-style-name="Text_20_body">
      <style:paragraph-properties fo:text-align="justify" style:justify-single-word="false"/>
    </style:style>
    <style:style style:name="P30" style:family="paragraph" style:parent-style-name="Text_20_body">
      <style:paragraph-properties fo:margin-left="0.035cm" fo:margin-right="0.035cm" fo:margin-top="0cm" fo:margin-bottom="0cm" fo:line-height="0.63cm" fo:text-align="justify" style:justify-single-word="false" fo:text-indent="0cm" style:auto-text-indent="false"/>
      <style:text-properties fo:font-size="14pt"/>
    </style:style>
    <style:style style:name="P31" style:family="paragraph" style:parent-style-name="Text_20_body">
      <style:paragraph-properties fo:margin-left="0.035cm" fo:margin-right="0.035cm" fo:margin-top="0cm" fo:margin-bottom="0cm" fo:line-height="0.63cm" fo:text-align="justify" style:justify-single-word="false" fo:text-indent="0cm" style:auto-text-indent="false"/>
      <style:text-properties fo:color="#000000" fo:font-size="14pt" style:text-underline-style="none"/>
    </style:style>
    <style:style style:name="P32" style:family="paragraph" style:parent-style-name="Text_20_body">
      <style:paragraph-properties fo:margin-left="0.035cm" fo:margin-right="0cm" fo:margin-top="0cm" fo:margin-bottom="0cm" fo:line-height="0.63cm" fo:text-align="justify" style:justify-single-word="false" fo:text-indent="0cm" style:auto-text-indent="false"/>
      <style:text-properties fo:font-size="14pt"/>
    </style:style>
    <style:style style:name="P33" style:family="paragraph" style:parent-style-name="Text_20_body">
      <style:paragraph-properties fo:margin-left="0cm" fo:margin-right="0.176cm" fo:margin-top="0cm" fo:margin-bottom="0cm" fo:line-height="0.63cm" fo:text-align="justify" style:justify-single-word="false" fo:text-indent="0cm" style:auto-text-indent="false"/>
      <style:text-properties fo:font-size="14pt"/>
    </style:style>
    <style:style style:name="P34" style:family="paragraph" style:parent-style-name="Text_20_body">
      <style:paragraph-properties fo:margin-left="0cm" fo:margin-right="0cm" fo:margin-top="0cm" fo:margin-bottom="0cm" fo:text-align="justify" style:justify-single-word="false" fo:text-indent="1.254cm" style:auto-text-indent="false"/>
    </style:style>
    <style:style style:name="P35" style:family="paragraph" style:parent-style-name="Text_20_body">
      <style:paragraph-properties fo:margin-left="0cm" fo:margin-right="0cm" fo:margin-top="0cm" fo:margin-bottom="0cm" fo:line-height="100%" fo:text-align="justify" style:justify-single-word="false" fo:text-indent="1.254cm" style:auto-text-indent="false"/>
      <style:text-properties fo:color="#000000" style:font-name="Times New Roman" fo:font-size="14pt" fo:language="ru" fo:country="RU" style:font-size-asian="14pt" style:font-size-complex="14pt"/>
    </style:style>
    <style:style style:name="P36" style:family="paragraph" style:parent-style-name="Normal_20__28_Web_29_">
      <style:paragraph-properties fo:margin-left="0.041cm" fo:margin-right="0cm" fo:margin-top="0.049cm" fo:margin-bottom="0.049cm" fo:text-align="justify" style:justify-single-word="false" fo:text-indent="1.251cm" style:auto-text-indent="false"/>
      <style:text-properties fo:font-size="14pt" fo:background-color="#ffffff" style:font-size-asian="14pt" style:font-size-complex="14pt"/>
    </style:style>
    <style:style style:name="P37" style:family="paragraph" style:parent-style-name="Normal_20__28_Web_29_">
      <style:paragraph-properties fo:margin-left="0.041cm" fo:margin-right="0cm" fo:margin-top="0.049cm" fo:margin-bottom="0.049cm" fo:text-align="justify" style:justify-single-word="false" fo:text-indent="1.251cm" style:auto-text-indent="false"/>
      <style:text-properties fo:font-size="14pt" style:font-size-asian="14pt" style:font-size-complex="14pt"/>
    </style:style>
    <style:style style:name="P38" style:family="paragraph" style:parent-style-name="Normal_20__28_Web_29_">
      <style:paragraph-properties fo:margin-left="4.001cm" fo:margin-right="0cm" fo:margin-top="0.049cm" fo:margin-bottom="0.049cm" fo:text-indent="0cm" style:auto-text-indent="false"/>
    </style:style>
    <style:style style:name="P39" style:family="paragraph" style:parent-style-name="Normal_20__28_Web_29_">
      <style:paragraph-properties fo:margin-left="4.001cm" fo:margin-right="0cm" fo:margin-top="0.049cm" fo:margin-bottom="0.049cm" fo:text-indent="0cm" style:auto-text-indent="false"/>
      <style:text-properties fo:font-size="14pt" style:font-size-asian="14pt" style:font-size-complex="14pt"/>
    </style:style>
    <style:style style:name="P40" style:family="paragraph" style:parent-style-name="Normal_20__28_Web_29_">
      <style:paragraph-properties fo:margin-left="4.001cm" fo:margin-right="0cm" fo:margin-top="0.049cm" fo:margin-bottom="0.049cm" fo:text-indent="0cm" style:auto-text-indent="false"/>
      <style:text-properties fo:font-size="14pt" fo:font-style="italic" fo:font-weight="bold" style:font-size-asian="14pt" style:font-style-asian="italic" style:font-weight-asian="bold" style:font-size-complex="14pt"/>
    </style:style>
    <style:style style:name="P41" style:family="paragraph" style:parent-style-name="Normal_20__28_Web_29_">
      <style:paragraph-properties fo:margin-left="4.001cm" fo:margin-right="0cm" fo:margin-top="0.049cm" fo:margin-bottom="0.049cm" fo:text-indent="0cm" style:auto-text-indent="false"/>
      <style:text-properties fo:font-style="normal" fo:font-weight="normal" style:font-style-asian="normal" style:font-weight-asian="normal" style:font-style-complex="normal" style:font-weight-complex="normal"/>
    </style:style>
    <style:style style:name="P42" style:family="paragraph" style:parent-style-name="Standard">
      <style:paragraph-properties fo:margin-left="0cm" fo:margin-right="0cm" fo:line-height="100%" fo:text-align="justify" style:justify-single-word="false" fo:text-indent="1.249cm" style:auto-text-indent="false">
        <style:tab-stops>
          <style:tab-stop style:position="1.501cm"/>
        </style:tab-stops>
      </style:paragraph-properties>
      <style:text-properties fo:color="#000000" style:font-name="Times New Roman" fo:font-size="14pt" fo:language="ru" fo:country="RU" fo:background-color="#ffffff" style:font-size-asian="14pt" style:font-size-complex="14pt"/>
    </style:style>
    <style:style style:name="P43" style:family="paragraph" style:parent-style-name="Standard" style:master-page-name="First_20_Page">
      <style:paragraph-properties fo:margin-left="0cm" fo:margin-right="0cm" fo:text-indent="0cm" style:auto-text-indent="false" style:page-number="auto">
        <style:tab-stops>
          <style:tab-stop style:position="12.277cm"/>
        </style:tab-stops>
      </style:paragraph-properties>
      <style:text-properties fo:font-size="14pt" style:font-size-asian="14pt" style:font-size-complex="14pt"/>
    </style:style>
    <style:style style:name="T1" style:family="text">
      <style:text-properties style:font-name="Times New Roman" fo:font-size="14pt" fo:language="ru" fo:country="RU" fo:font-style="italic" fo:font-weight="bold" style:font-name-asian="Calibri" style:font-size-asian="14pt" style:language-asian="en" style:country-asian="US" style:font-style-asian="italic" style:font-weight-asian="bold" style:font-name-complex="Times New Roman3" style:font-size-complex="14pt"/>
    </style:style>
    <style:style style:name="T2" style:family="text">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3" style:font-size-complex="14pt" style:font-style-complex="normal" style:font-weight-complex="normal"/>
    </style:style>
    <style:style style:name="T3"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4" style:family="text">
      <style:text-properties style:font-name="Times New Roman" fo:font-size="14pt" fo:language="ru" fo:country="RU" style:font-size-asian="14pt" style:language-asian="ru" style:country-asian="RU" style:font-size-complex="14pt"/>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size="14pt" fo:language="ru" fo:country="RU" style:font-size-asian="14pt" style:font-name-complex="Calibri" style:font-size-complex="14pt"/>
    </style:style>
    <style:style style:name="T7" style:family="text">
      <style:text-properties style:font-name="Times New Roman" fo:font-size="14pt" fo:language="ru" fo:country="RU" fo:font-weight="bold" style:font-size-asian="14pt" style:font-weight-asian="bold" style:font-size-complex="14pt"/>
    </style:style>
    <style:style style:name="T8" style:family="text">
      <style:text-properties style:font-name="Times New Roman" fo:font-size="14pt" fo:font-style="normal" fo:font-weight="normal" style:font-size-asian="14pt" style:font-style-asian="normal" style:font-weight-asian="normal" style:font-name-complex="Times New Roman3" style:font-size-complex="14pt" style:font-style-complex="normal" style:font-weight-complex="normal"/>
    </style:style>
    <style:style style:name="T9" style:family="text">
      <style:text-properties style:font-name="Times New Roman" fo:font-size="14pt" fo:font-style="italic" fo:font-weight="bold" style:font-size-asian="14pt" style:font-style-asian="italic" style:font-weight-asian="bold" style:font-name-complex="Times New Roman3" style:font-size-complex="14pt" style:font-style-complex="normal" style:font-weight-complex="normal"/>
    </style:style>
    <style:style style:name="T10"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11"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12" style:family="text">
      <style:text-properties style:font-name="Times New Roman" fo:language="ru" fo:country="RU" fo:font-style="normal" fo:font-weight="normal" style:font-size-asian="14pt" style:font-style-asian="normal" style:font-weight-asian="normal" style:font-size-complex="14pt" style:font-style-complex="normal" style:font-weight-complex="normal"/>
    </style:style>
    <style:style style:name="T13" style:family="text">
      <style:text-properties fo:color="#000000"/>
    </style:style>
    <style:style style:name="T14" style:family="text">
      <style:text-properties fo:color="#000000" style:font-name="Times New Roman" fo:font-size="14pt" fo:letter-spacing="-0.004cm" fo:font-style="normal" fo:font-weight="normal" style:font-size-asian="14pt" style:font-style-asian="normal" style:font-weight-asian="normal" style:font-name-complex="Times New Roman3" style:font-size-complex="14pt" style:font-style-complex="normal" style:font-weight-complex="normal"/>
    </style:style>
    <style:style style:name="T15"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3" style:font-size-complex="14pt" style:font-style-complex="normal" style:font-weight-complex="normal"/>
    </style:style>
    <style:style style:name="T16" style:family="text">
      <style:text-properties fo:color="#000000" style:font-name="Times New Roman" fo:font-size="14pt" fo:language="ru" fo:country="RU" style:font-size-asian="14pt" style:font-size-complex="14pt"/>
    </style:style>
    <style:style style:name="T17" style:family="text">
      <style:text-properties fo:color="#000000" style:font-name="Times New Roman" fo:font-size="14pt" fo:language="ru" fo:country="RU" style:font-size-asian="14pt" style:font-size-complex="14pt" style:font-weight-complex="bold"/>
    </style:style>
    <style:style style:name="T18" style:family="text">
      <style:text-properties fo:color="#000000" style:font-name="Times New Roman" fo:font-size="14pt" fo:language="ru" fo:country="RU" style:font-size-asian="14pt" style:language-asian="ru" style:country-asian="RU" style:font-size-complex="14pt"/>
    </style:style>
    <style:style style:name="T19"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underline-style="none"/>
    </style:style>
    <style:style style:name="T23" style:family="text">
      <style:text-properties fo:color="#000000" style:font-name="Times New Roman1" fo:letter-spacing="-0.004cm" style:font-size-asian="14pt"/>
    </style:style>
    <style:style style:name="T24" style:family="text">
      <style:text-properties fo:color="#000000" style:font-name="Times New Roman1" fo:font-size="14pt" fo:letter-spacing="-0.004cm" style:font-size-asian="14pt"/>
    </style:style>
    <style:style style:name="T25" style:family="text">
      <style:text-properties fo:color="#000000" fo:font-size="14pt"/>
    </style:style>
    <style:style style:name="T26" style:family="text">
      <style:text-properties fo:color="#000000" fo:letter-spacing="-0.004cm" fo:font-style="normal" style:font-style-asian="normal" style:font-name-complex="Times New Roman3" style:font-style-complex="normal"/>
    </style:style>
    <style:style style:name="T27" style:family="text">
      <style:text-properties fo:color="#000000" fo:letter-spacing="-0.004cm" fo:font-style="normal" fo:background-color="#ffffff" style:font-style-asian="normal" style:font-name-complex="Times New Roman3" style:font-style-complex="normal"/>
    </style:style>
    <style:style style:name="T28" style:family="text">
      <style:text-properties fo:language="en" fo:country="US"/>
    </style:style>
    <style:style style:name="T29" style:family="text">
      <style:text-properties style:font-name="Times New Roman2"/>
    </style:style>
    <style:style style:name="T30" style:family="text">
      <style:text-properties style:text-position="33% 80%"/>
    </style:style>
    <style:style style:name="T31" style:family="text">
      <style:text-properties fo:font-size="14pt"/>
    </style:style>
    <style:style style:name="T32" style:family="text">
      <style:text-properties fo:font-size="14pt" style:font-size-asian="14pt" style:font-size-complex="14pt"/>
    </style:style>
    <style:style style:name="T33" style:family="text">
      <style:text-properties fo:font-size="14pt" style:text-underline-style="none" style:font-size-asian="14pt" style:font-size-complex="14pt"/>
    </style:style>
    <style:style style:name="T34" style:family="text">
      <style:text-properties fo:font-size="14pt" fo:language="ru" fo:country="RU" style:text-underline-style="none" style:font-size-asian="14pt" style:font-size-complex="14pt"/>
    </style:style>
    <style:style style:name="T35" style:family="text">
      <style:text-properties fo:font-size="14pt" fo:language="ru" fo:country="RU" style:font-size-asian="14pt" style:font-size-complex="14pt"/>
    </style:style>
    <style:style style:name="T36" style:family="text">
      <style:text-properties fo:font-size="14pt" fo:language="en" fo:country="US" style:font-size-asian="14pt" style:font-size-complex="14pt"/>
    </style:style>
    <style:style style:name="T37" style:family="text">
      <style:text-properties fo:letter-spacing="normal"/>
    </style:style>
    <style:style style:name="T38" style:family="text">
      <style:text-properties style:text-line-through-style="none" style:text-position="0% 100%" style:font-name="Times New Roman"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0" style:family="text">
      <style:text-properties style:font-name="Times New Roman1" fo:letter-spacing="-0.004cm"/>
    </style:style>
    <style:style style:name="T41" style:family="text">
      <style:text-properties style:font-name="Times New Roman1" fo:font-style="normal" fo:font-weight="normal" style:font-style-asian="normal" style:font-weight-asian="normal" style:font-style-complex="normal" style:font-weight-complex="bold"/>
    </style:style>
    <style:style style:name="T42" style:family="text">
      <style:text-properties fo:letter-spacing="-0.004cm" fo:background-color="transparent"/>
    </style:style>
    <style:style style:name="T43" style:family="text">
      <style:text-properties fo:font-style="normal" fo:font-weight="normal" style:font-style-asian="normal" style:font-weight-asian="normal" style:font-style-complex="normal" style:font-weight-complex="bold"/>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font-style="normal" style:font-style-asian="normal" style:font-style-complex="normal"/>
    </style:style>
    <style:style style:name="T46" style:family="text">
      <style:text-properties fo:color="#0000ff" style:font-name="Times New Roman" fo:font-size="14pt" fo:language="ru" fo:country="RU" style:font-size-asian="14pt" style:language-asian="ru" style:country-asian="RU" style:font-size-complex="14pt"/>
    </style:style>
    <style:style style:name="T47" style:family="text">
      <style:text-properties fo:language="ru" fo:country="RU" fo:font-style="normal" fo:font-weight="normal" style:font-style-asian="normal" style:font-weight-asian="normal"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aca9312-4bf8-4642-8b9d-cab0a9ee841b" text:name="BossProviderVariable"/>
      </text:user-field-decls>
      <text:p text:style-name="P43"><text:span text:style-name="T47"><text:s text:c="77"/></text:span></text:p>
      <text:p text:style-name="P3"><text:span text:style-name="T1"><text:s/></text:span><text:span text:style-name="T2"><text:s/><text:tab/><text:tab/><text:tab/><text:tab/> <text:s text:c="4"/></text:span><text:span text:style-name="T7">ПОСТАНОВЛЕНИЕ</text:span></text:p>
      <text:p text:style-name="P10">о наложении штрафа по делу</text:p>
      <text:p text:style-name="P10">об административном правонарушении № 4-7.30-637/00-25-15</text:p>
      <text:p text:style-name="P11"/>
      <text:p text:style-name="P11">«20» августа 2015 г. <text:s text:c="86"/>г. Москва</text:p>
      <text:p text:style-name="P11"/>
      <text:p text:style-name="P23"><text:span text:style-name="T8">Я, <text:s/>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В., рассмотрев протокол от 13.08.2015 и материалы дела № 4-7.30-637/00-25-15 об административном правонарушении, возбуждённого в </text:span><text:span text:style-name="T14">отношении Камалетдинова М.Р., члена Единой комиссии — начальника арбитражно-договорного отдела Правового Управления Главного Управления Министерства внутренних дел Российской Федерации по Московской области (далее — ГУ МВД России по Московской области)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5">)</text:span><text:span text:style-name="T14"> по факту административного правонарушения, </text:span><text:span text:style-name="T8">ответственность за которое предусмотрена</text:span><text:span text:style-name="T9"> </text:span><text:span text:style-name="T8">частью 2 статьи 7.30 Кодекса Российской Федерации об административных правонарушениях (далее - КоАП),</text:span></text:p>
      <text:p text:style-name="P24"/>
      <text:p text:style-name="P9">УСТАНОВИЛ:</text:p>
      <text:p text:style-name="P13">25.09.2014 ГУ МВД России по Московской области был проведен электронный аукцион № 0348100035114000203 на право заключения <text:s/>государственного контракта на строительство объекта «Строительство комплекса зданий ОВД г. Руза, Московской области».</text:p>
      <text:p text:style-name="P14">25.09.2014 ООО «СК-ВЕТЕРАН 2006» было отказано в допуске к участию в электронном аукционе по основаниям, указанным в протоколе <text:s/>рассмотрения заявок на участие в электронном аукционе от 25.09.2014 <text:span text:style-name="T28">(</text:span>не представлены <text:s/>конкретные показатели предлагаемого товара, соответствующие значениям, установленным документацией об электронном <text:s/>аукционе).</text:p>
      <text:p text:style-name="P30"><text:tab/>Подпунктом «б» пункта 1 части 3 статьи 66 Федерального закона <text:span text:style-name="T12">от<text:line-break/>05 апреля 2013 года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установлено, что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text:soft-page-break/>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30"><text:tab/>Согласно части 2 статьи 33 Закона о контрактной <text:s/>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30"><text:tab/>Разделом 2 «Термины и определения, используемые при проведении закупки» документации об аукционе установлено, что «Показатели в диапазоне, предлагаемого для поставки товара - это показатели значения которых определены в промежутке, допускают более одного значения и указаны в документации об аукционе со словом «диапазон» или с обозначениями «<text:span text:style-name="T29">±</text:span>» (плюс, минус), «+» (плюс), «-» (минус). Во всех случаях характеристики температурного режима относятся к диапазону».</text:p>
      <text:p text:style-name="P30"><text:tab/>Разделом 17 «Инструкция по заполнению заявки» документации об аукционе также установлено, что «При описании показателей характеристик товара (работ, услуг), в том числе условий гарантийного обслуживания, не допускается применение понятий «не более», «не менее», «менее», «более» «от ... до ...», за исключением случаев, если заказчиком установлено, что такие характеристики могут указываться в диапазоне».</text:p>
      <text:p text:style-name="P30"><text:tab/>Разделом 11 «Требования к объекту закупки» документации об аукционе установлено, что максимальные и (или) минимальные значения показателей товара нужно указать в соответствии с Приложением №1.</text:p>
      <text:p text:style-name="P30"><text:tab/>В Приложении № 1 к документации об аукционе, установлено следующее: «Требования к техническим характеристикам товара, функциональным характеристикам (потребительским свойствам) товара, размерам товара: применяемый в работах материал должен быть сертифицированным, соответствовать ГОСТ и требованиям СЭС».</text:p>
      <text:p text:style-name="P30"><text:tab/>В Приложении № 1 к документации об аукционе заказчиком установлены характеристики к применяемым материалам, а именно:</text:p>
      <text:p text:style-name="P30"><text:soft-page-break/><text:tab/>Пункте 16 «Источник питания» резервного питания; напряжение питания от сети переменного тока частотой (50±1) Гц, 187...242 В; потребляемая мощность в рабочем режиме 170 В А; выходное напряжение, при питании от сети 27.2 ±10.6 В, при питании от АКБ 20.5...27.2 В; номинальный ток нагрузки 3 А; максимальный ток нагрузки 4 А; емкость АКБ 2x7 Ач; количество индикаторов не менее 3; количество выходов не менее 3; степень защиты не ниже 1Р 20; диапазон рабочих температур -10°С...+40 °С; габаритные размеры 320-340x270x100 мм.</text:p>
      <text:p text:style-name="P32"><text:tab/>В заявке ООО «СК-ВЕТЕРАН 2006» указано:</text:p>
      <text:p text:style-name="P30"><text:tab/>Пункт 16 «Источник питания» резервного питания; напряжение питания от сети переменного тока частотой 50 Гц, 187...242 В; потребляемая мощность в рабочем режиме 170 В А; выходное напряжение, при питании от сети 27.2 В, при питании от АКБ 20.5...27.2 В; номинальный ток нагрузки 3 А; максимальный ток нагрузки 4 А; емкость АКБ 2x7 Ач; количество индикаторов 3 шт.; количество выходов 3 шт.; степень защиты 1Р 20; диапазон рабочих температур -10°С...+40°С; габаритные размеры 320-340x270x100 мм. </text:p>
      <text:p text:style-name="P30"><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30"><text:tab/>Заявки под номерами 2 и 3 содержали такие же значения по частоте переменного тока, вместе с тем, были допущены аукционной комиссией заказчика к участию в электронном аукционе.</text:p>
      <text:p text:style-name="P30"><text:tab/>В пункте 19 «Кабель тип 3» Приложения № 1 к документации об аукционе, силовой с тремя медными жилами сечением 4 мм<text:span text:style-name="T30">2</text:span>; не распространяющие горение, с низким дымо- и газовыделением; предназначен для передачи и распределения электроэнергии; вид климатического исполнения должен быть УХЛ и Т, категория размещения 5 по ГОСТ 15150-69; диапазон температур эксплуатации от -50°С до +50°С; относительная влажность воздуха при температуре до +35°С до 98%; длительно допустимая температура нагрева жил кабелей при эксплуатации +70°С.</text:p>
      <text:p text:style-name="P32"><text:tab/>В заявке ООО «СК-ВЕТЕРАН 2006» указано:</text:p>
      <text:p text:style-name="P30"><text:tab/>В пункте 19 «Кабель тип 3» силовой с тремя медными жилами сечением 4 мм<text:span text:style-name="T30">2</text:span>; не распространяющие горение, с низким дымо-и газовыделением; предназначен для передачи и распределения электроэнергии; вид климатического исполнения должен быть УХЛ и Т, категория размещения 5 по ГОСТ 15150-69; диапазон температур эксплуатации от -50°С до +50°С; относительная влажность воздуха при температуре +35°С...98%; длительно допустимая температура нагрева жил кабелей при эксплуатации +70°С.</text:p>
      <text:p text:style-name="P30"><text:soft-page-break/><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30"><text:tab/>В пункте 20 «Кабель тип 4» Приложения № 1 к документации об аукционе, силовой с пятью медными жилами сечением 1,5 мм. с изоляцией и оболочкой из поливинилхлоридных композиций пониженной пожароопасности; номинальное напряжение кабеля 0,66 и 1 кВ; температура окружающей среды при эксплуатации кабеля от -50°С до +50°С; относительная влажность воздуха (при температуре до +35 °С) 98%; минимальная температура прокладки без предварительного подогрева кабеля -15°С; предельная длительно допустимая рабочая температура жил кабеля 70°С; предельно допустимая температура нагрева жил кабеля в аварийном режиме (или в режиме перегрузки) 80 °С; максимальная температура нагрева жил кабеля при коротком замыкании 400°С.</text:p>
      <text:p text:style-name="P32"><text:tab/>В заявке ООО «СК-ВЕТЕРАН 2006» указано:</text:p>
      <text:p text:style-name="P29"><text:tab/><text:span text:style-name="T32">В пункте 20 «Кабель тип 4» силовой с пятью медными жилами сечением 1,5 мм; с изоляцией и оболочкой из поливинилхлоридных композиций пониженной пожароопасности; номинальное напряжение кабеля 0,66 и 1 кВ; температура окружающей среды при эксплуатации кабеля от -50°С до +50°С; относительная влажность воздуха (при температуре +35 °С) 98%; минимальная температура прокладки без предварительного подогрева кабеля -15°С; предельная длительно допустимая рабочая температура жил кабеля 70°С; предельно допустимая температура нагрева жил кабеля в аварийном режиме (или в режиме перезагрузки) <text:s/>80 °С; максимальная температура нагрева жил кабеля при коротком замыкании 400°С.</text:span></text:p>
      <text:p text:style-name="P30"><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32"><text:tab/>В пункте 83 «Эмаль тип 1» Приложения № 1 к документации об аукционе, покрытие должно быть атмосферостойкое, стойкое к воздействию воды, моющих растворов, индустриальных масел, устойчиво к изменению температуры от - 50°С до + 60°С; блеск пленки не менее 50%; массовая доля нелетучих веществ 49-70%; условная вязкость по вискозиметру ВЗ-246, с диаметром сопла 4 мм при температуре +20°С 60-<text:span text:style-name="T37">120 с; время выс</text:span>ыхания до степени 3 при температуре +20°С не более 24 ч; <text:span text:style-name="T37">эластичность пл</text:span>ёнки при изгибе не более 1 мм; прочность пленки при ударе не менее 40 см; твердость пленки 0,15-0,25 усл. ед.; адгезия пленки не более 1 балла; межслойная сушка поверхности при температуре +20 °С 24 часа; сушка <text:s text:c="2"/>при температуре +100-<text:soft-page-break/>110° С в течение 1 часа; температура нанесения +5°С до +35°С; толщина одного слоя 18-23 мкм.</text:p>
      <text:p text:style-name="P32"><text:tab/>В заявке ООО «СК-ВЕТЕРАН 2006» указано:</text:p>
      <text:p text:style-name="P33"><text:tab/>В пункте 83 «Эмаль тип 1» покрытие должно быть атмосферостойкое, стойкое к воздействию воды, моющих растворов, индустриальных масел, устойчиво к изменению температуры от - 50°С + 60°С; блеск пленки 50%; массовая доля нелетучих веществ 66%; условная вязкость по вискозиметру ВЗ-246, с диаметром сопла 4 мм при температуре +20°С 120 с; время высыхания до степени 3 при температуре +20°С 24 ч; эластичность пленки при изгибе 1 мм; прочность пленки при ударе 40 см; <text:span text:style-name="T37">твердость </text:span>плёнки 0,25 усл. ед.; адгезия пленки 1 балла; <text:span text:style-name="T37">межслойная суш</text:span>ка поверхности при температуре +20 °С 24 часа; сушка при температуре + 105-110 °С в течение 1 часа; температура нанесения +5°С...+35°С; толщина одного слоя 23 мкм.</text:p>
      <text:p text:style-name="P30"><text:tab/>В соответствии с ГОСТ 6465-76 «Эмали ПФ-115. Технические условия» при применении эмалей допускается горячая сушка покрытия при 105°С- 110°С в течение 1 часа.</text:p>
      <text:p text:style-name="P30"><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31"><text:tab/>В соответствии с частью 4 статьи 67 Закона о контрактной системе<text:span text:style-name="T38"> участник электронного аукциона не допускается к участию в нем в случае:</text:span></text:p>
      <text:p text:style-name="P26"><text:span text:style-name="T20">1) непредоставления информации, предусмотренной </text:span><text:span text:style-name="T21">частью 3 статьи 66</text:span><text:span text:style-name="T20"> Закона о контрактной системе <text:s/>или предоставления недостоверной информации;</text:span></text:p>
      <text:p text:style-name="P26"><text:span text:style-name="T20">2) несоответствия информации, предусмотренной </text:span><text:span text:style-name="T21">частью 3 статьи 66</text:span><text:span text:style-name="T20"> </text:span><text:span text:style-name="T20">Закона о контрактной системе , требованиям документации о таком аукционе.</text:span></text:p>
      <text:p text:style-name="P30"><text:tab/>Исходя из вышеизложенного, членами Единой комиссии нарушена часть 4 статьи 67 <text:span text:style-name="T22">Закона о контрактной системе</text:span>, в части необоснованного отказа в допуске ООО «СК-ВЕТЕРАН 2006» к участию в электронном аукционе.</text:p>
      <text:p text:style-name="P30"><text:tab/>Таким образом, в действиях членов Единой комиссии по осуществлению закупок установлен факт административного правонарушения, ответственность за которое предусмотрена частью 2 статьи 7.30 КоАП.<text:tab/></text:p>
      <text:p text:style-name="P30"><text:span text:style-name="T13"><text:tab/>На момент проведения электронного аукциона членом Единой комиссии и ответственным должностным лицом, участвующим в принятии решения об отклонении заявки на участие в конкурсе, отказу в допуске к участию в аукционе, признании заявки на участие в закупке товара, работы или услуги не соответствующей требованиям конкурсной документации, документации об аукционе, отстранении участника закупки от участия в конкурсе являлся <text:s/></text:span><text:soft-page-break/><text:span text:style-name="T13">Камалетдинов М.Р. (приказ ГУ МВД России по Московской <text:s/>области </text:span><text:span text:style-name="T23"><text:s/></text:span><text:span text:style-name="T13">№ 33 от 01.02.2014).</text:span></text:p>
      <text:p text:style-name="P8"><text:tab/>Таким образом, членом Единой комиссии — начальником арбитражно-договорного отдела ПУ ГУ МВД России по Московской области Камалетдиновым М.Р., <text:span text:style-name="T40">нарушены требования <text:s/></text:span><text:span text:style-name="Основной_20_шрифт_20_абзаца"><text:span text:style-name="T42">части 4 статьи 67 Закона о контрактной системе.</text:span></text:span></text:p>
      <text:p text:style-name="P15">Ответственность за указанное правонарушение предусмотрена частью 2 <text:s text:c="20"/>статьи 7.30 <text:s/>КоАП.</text:p>
      <text:p text:style-name="P18"><text:span text:style-name="T16">В соответствии с частью 2 статьи 7.30 КоАП о</text:span><text:span text:style-name="T33">тклонение заявки на участие в конкурсе, отказ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аукционе (далее в настоящей части - отказ в допуске к участию в закупке) по основаниям, не предусмотренным </text:span><text:bookmark text:name="multiref2"/><text:span text:style-name="Q"><text:span text:style-name="T33">законодательством</text:span></text:span><text:span text:style-name="T33"> Российской Федерации о контрактной системе в сфере закупок, 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text:span><text:bookmark text:name="multiref1"/><text:span text:style-name="Q"><text:span text:style-name="T33">законодательства</text:span></text:span><text:span text:style-name="T33"> Российской Федерации о контрактной системе в сфере закупок, или нарушение </text:span><text:span text:style-name="T34">порядка</text:span><text:span text:style-name="T33"> вскрытия конвертов с заявками на участие в конкурсе, закрытом аукционе и (или) открытия доступа к таким заявкам, поданным в форме электронных документов, нарушение </text:span><text:bookmark text:name="multiref"/><text:span text:style-name="Q"><text:span text:style-name="T33">порядка</text:span></text:span><text:span text:style-name="T33"> рассмотрения и оценки таких заявок, окончательных предложений участников закупки, установленного конкурсной документацией, - </text:span><text:bookmark text:name="dst4984"/><text:span text:style-name="T32">влекут наложение административного штрафа на должностных лиц в размере 1 процента </text:span><text:span text:style-name="T32">начальной (максимальной) цены контракта, но не менее пяти тысяч рублей и не более тридцати тысяч рублей.</text:span></text:p>
      <text:p text:style-name="P18"><text:span text:style-name="T32">Начальная максимальная цена контракта при проведении аукциона <text:s text:c="21"/>№ </text:span><text:span text:style-name="T19">0348100035114000203 на строительство объекта «Строительство комплекса зданий ОВД г. Руза, Московской области» составила 293 737 730 рублей. Таким образом, размер административного штрафа не может превышать тридцать тысяч рублей.</text:span></text:p>
      <text:p text:style-name="P34"><text:span text:style-name="T31">Местом административного правонарушения, совершенного </text:span><text:span text:style-name="T21">членом Единой комиссии — начальником арбитражно-договорного отдела ПУ ГУ МВД <text:s/>России <text:s/>по Московской области Камалетдиновым М.Р.</text:span><text:span text:style-name="T31">, </text:span><text:span text:style-name="T25">я</text:span><text:span text:style-name="T24">вляется место нахождения ГУ МВД России по Московской области:</text:span><text:span text:style-name="T31"> г. Москва, </text:span><text:span text:style-name="T35">Никитинский пер., д. 3, 125009.</text:span></text:p>
      <text:p text:style-name="P35"><text:span text:style-name="T43">Д</text:span><text:span text:style-name="T41">атой административного правонарушения, совершенного </text:span><text:span text:style-name="T39">членом Единой комиссии — начальником арбитражно-договорного отдела ПУ ГУ МВД <text:s/></text:span><text:soft-page-break/><text:span text:style-name="T39">России по Московской области Камалетдиновым М.Р.</text:span><text:span text:style-name="T41">, является 25 сентября 2014 г. – дата принятия решения Единой Комиссии ГУ МВД России по Московской области об отказе участнику ООО <text:s/>«СК-ВЕТЕРАН 2006» в допуске к участию в аукционе </text:span><text:span text:style-name="T44">№ 0348100035114000203 на право заключения государственного контракта на строительство объекта «Строительство комплекса зданий ОВД г. Руза, Московской области»</text:span><text:span text:style-name="T41">.</text:span></text:p>
      <text:p text:style-name="P15">В соответствии с частью 1 статьи 4.5 КоАП срок давности привлечения к административной ответственности за административное правонарушение, предусмотренное частью 2 статьи 7.30 КоАП, составляет 1 год со дня совершения административного правонарушения.</text:p>
      <text:p text:style-name="P18"><text:span text:style-name="T17">Срок давности привлечения к административно ответственности, предусмотренный частью 1 статьи 4.5 </text:span><text:span text:style-name="T16">КоАП</text:span><text:span text:style-name="T17">, не истек.</text:span></text:p>
      <text:p text:style-name="P16">Статьей 23.66 КоАП контрольному органу в сфере закупок предоставлены полномочия по рассмотрению дел об административных правонарушениях, в том числе по части 2 статьи 7.30 КоАП.</text:p>
      <text:p text:style-name="P42">Обстоятельства, смягчающие или отягчающие административную ответственность, не установлены.</text:p>
      <text:p text:style-name="P42"><text:s/>Постановление составлено в присутствии Камалетдинова М.Р., надлежащим образом уведомленного о дате и месте рассмотрения дела <text:s text:c="23"/>№ 4-7.30-637/00-25-15 об административном правонарушении, а также в присутствии представителя Камалетдинова М.Р. по доверенности Воронина А.В. (доверенность от 12.08.15, б/н).</text:p>
      <text:p text:style-name="P19">На основании изложенного, учитывая обстоятельства совершенного административного правонарушения, руководствуясь статьями 4.1, 4.2, 4.5, 23.66, 29.7, 29.9, 29.10 КоАП,</text:p>
      <text:p text:style-name="P19"/>
      <text:p text:style-name="P20"/>
      <text:p text:style-name="P20"/>
      <text:p text:style-name="P20">ПОСТАНОВИЛ:</text:p>
      <text:p text:style-name="P21"><text:span text:style-name="T45">Признать </text:span><text:span text:style-name="T26">Камалетдинова М.Р., члена Единой комиссии — начальника арбитражно-договорного отдела Правового Управления</text:span><text:span text:style-name="T45"> </text:span><text:span text:style-name="T26">ГУ МВД России по Московской области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27"> виновным в совершении административного правонарушения, ответственность за которое предусмотрена частью 2 статьи 7.30 КоАП и назначить наказание в виде административного штрафа в размере 30 000 (тридцать тысяч) рублей.</text:span></text:p>
      <text:p text:style-name="P36"><text:soft-page-break/>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36">В соответствии с частью 5 статьи 3.5 КоАП сумма административного штрафа подлежит зачислению в бюджет в полном объеме.</text:p>
      <text:p text:style-name="P37">Согласно Федеральному закону от 01.12.2014 № 384-ФЗ «О федеральном бюджете на 2015 год и на плановый период 2016 и 2017 годов» денежные взыскания (штрафы) за нарушение требований, установленных законодательными и иными нормативными правовыми актами Российской Федерации в сфере государственного оборонного заказа, налагаемые федеральными органами государственной власти оплачиваются в федеральный бюджет по реквизитам: <text:s/></text:p>
      <text:p text:style-name="P39">Получатель: ИНН 7703516539 КПП 770301001<text:line-break/></text:p>
      <text:p text:style-name="P39">Межрегиональное операционное УФК (для ФАС России л/с 04951001610)<text:line-break/></text:p>
      <text:p text:style-name="P39">КБК 161 1 16 33010 01 6000 140<text:line-break/></text:p>
      <text:p text:style-name="P39">ОКТМО 45380000<text:line-break/>Банк получателя: ОПЕРУ-1 Банка России г. Москва<text:line-break/></text:p>
      <text:p text:style-name="P39">БИК 044501002<text:line-break/></text:p>
      <text:p text:style-name="P39">Расчетный счет<text:line-break/>40101810500000001901<text:line-break/></text:p>
      <text:p text:style-name="P38"><text:span text:style-name="T32">Назначение платежа: оплата штрафа по</text:span><text:span text:style-name="T36"> </text:span><text:span text:style-name="T35">административному</text:span><text:span text:style-name="T32"> </text:span><text:span text:style-name="T32">делу № 4-7.30-637/00-25-15(ГОЗ).</text:span></text:p>
      <text:p text:style-name="P39"/>
      <text:p text:style-name="P41"><text:span text:style-name="T36">ID</text:span><text:span text:style-name="T32"> платежа: Ъ2016a6AS08190251248.</text:span></text:p>
      <text:p text:style-name="P40"/>
      <text:p text:style-name="P22"><text:span text:style-name="T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3">по электронной <text:s/>почте</text:span><text:span text:style-name="T10">: </text:span><text:span text:style-name="T11">bulanenkova@fas.gov.ru.</text:span></text:p>
      <text:p text:style-name="P22"><text:span text:style-name="T4">Согласно </text:span><text:span text:style-name="T18">части 1 статьи 20.25 </text:span><text:span text:style-name="T4">КоАП неуплата административного штрафа в срок влечет наложение административного штрафа в двукратном размере </text:span><text:soft-page-break/><text:span text:style-name="T4">суммы неуплаченного административного штрафа, но не менее одной тысячи </text:span><text:span text:style-name="T4">рублей, либо административный арест на срок до пятнадцати суток, либо обязательные работы на срок до пятидесяти часов.</text:span></text:p>
      <text:p text:style-name="P25"><text:span text:style-name="T5">В соответствии с частью 1 статьи 30.1 и частью 1 статьи 30.3 КоАП постановление по делу об административном правонарушении может быть обжаловано вышестоящему должностному лицу либо</text:span><text:span text:style-name="T6"> в районный суд по месту рассмотрения дела </text:span><text:span text:style-name="T5">в течение 10 дней со дня вручения или получения копии постановления</text:span><text:span text:style-name="T4">.</text:span></text:p>
      <text:p text:style-name="P22"><text:span text:style-name="T4">Согласно</text:span><text:span text:style-name="T46"> </text:span><text:span text:style-name="T18">статьи 31.1</text:span><text:span text:style-name="T4">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071EE7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3" style:font-size-asian="10pt" style:language-asian="ru" style:country-asian="RU" style:font-name-complex="Courier New1" style:font-size-complex="10pt"/>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6071EE72.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9T20:23:37.28</meta:creation-date>
    <dc:date>2015-08-21T19:21:12.13</dc:date>
    <meta:editing-duration>PT2M18S</meta:editing-duration>
    <meta:editing-cycles>1</meta:editing-cycles>
    <meta:generator>OpenOffice.org/3.4.1$Win32 OpenOffice.org_project/341m1$Build-9593</meta:generator>
    <meta:document-statistic meta:table-count="0" meta:image-count="1" meta:object-count="0" meta:page-count="9" meta:paragraph-count="72" meta:word-count="2414" meta:character-count="19085"/>
    <meta:user-defined meta:name="Поле 1"/>
    <meta:user-defined meta:name="Поле 2"/>
    <meta:user-defined meta:name="Поле 3"/>
    <meta:user-defined meta:name="Поле 4"/>
  </office:meta>
</office:document-meta>
</file>