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15A1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61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615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indent="10.61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15%" fo:text-align="center" style:justify-single-word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28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11.06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start" style:justify-single-word="false" fo:text-indent="11.067cm" style:auto-text-indent="false" fo:background-color="transparent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45" style:family="paragraph" style:parent-style-name="Standard" style:master-page-name="First_20_Page">
      <style:paragraph-properties fo:margin-left="0cm" fo:margin-right="0cm" fo:line-height="100%" fo:text-indent="10.615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3" style:family="text">
      <style:text-properties style:text-line-through-style="none" style:text-position="0% 100%" style:font-name="Times New Roman1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language="ru" fo:country="RU" fo:background-color="#ffffff" style:font-size-asian="16.7999992370605pt" style:font-size-complex="16.7999992370605pt"/>
    </style:style>
    <style:style style:name="T8" style:family="text">
      <style:text-properties style:font-name="Times New Roman" fo:language="ru" fo:country="RU" fo:background-color="#ffffff" style:font-size-asian="14pt" style:font-size-complex="14pt"/>
    </style:style>
    <style:style style:name="T9" style:family="text">
      <style:text-properties style:font-name="Times New Roman" fo:background-color="#ffffff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22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3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4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" fo:font-size="14pt" fo:background-color="#ffffff" style:font-size-asian="14pt" style:font-size-complex="14pt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Times New Roman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style:use-window-font-color="true" style:font-name="Times New Roman" fo:font-size="14pt" style:font-size-asian="14pt" style:font-size-complex="14pt"/>
    </style:style>
    <style:style style:name="T3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8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40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style:font-size-asian="14pt" style:font-size-complex="14pt"/>
    </style:style>
    <style:style style:name="T42" style:family="text">
      <style:text-properties style:use-window-font-color="true" style:font-name="Times New Roman1" fo:font-size="14pt" style:font-size-asian="14pt" style:font-size-complex="14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1" fo:font-size="14pt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name="Times New Roman1" fo:font-weight="normal" style:font-weight-asian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7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74" style:family="text">
      <style:text-properties fo:font-variant="normal" fo:text-transform="none" fo:color="#000000" fo:language="ru" fo:country="RU" style:font-name-asian="TimesNewRomanPSMT" style:font-name-complex="TimesNewRomanPSMT"/>
    </style:style>
    <style:style style:name="T75" style:family="text">
      <style:text-properties fo:font-variant="normal" fo:text-transform="none" fo:color="#000000" fo:language="ru" fo:country="RU" style:font-name-asian="TimesNewRomanPSMT" style:language-asian="ru" style:country-asian="RU" style:font-name-complex="TimesNewRomanPSMT"/>
    </style:style>
    <style:style style:name="T76" style:family="text">
      <style:text-properties fo:font-variant="normal" fo:text-transform="none" fo:color="#000000" fo:language="ru" fo:country="RU" fo:background-color="transparent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super 58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fo:font-variant="normal" fo:text-transform="none" fo:language="ru" fo:country="RU" fo:background-color="#ffffff"/>
    </style:style>
    <style:style style:name="T86" style:family="text">
      <style:text-properties fo:font-variant="normal" fo:text-transform="none" fo:language="ru" fo:country="RU" style:language-asian="ru" style:country-asian="RU"/>
    </style:style>
    <style:style style:name="T87" style:family="text">
      <style:text-properties fo:font-variant="normal" fo:text-transform="none" fo:language="ru" fo:country="RU" style:font-name-asian="TimesNewRomanPSMT" style:font-name-complex="TimesNewRomanPSMT"/>
    </style:style>
    <style:style style:name="T88" style:family="text">
      <style:text-properties fo:font-variant="normal" fo:text-transform="none" fo:language="ru" fo:country="RU" fo:background-color="transparent" style:font-name-asian="TimesNewRomanPSMT" style:font-name-complex="TimesNewRomanPSMT"/>
    </style:style>
    <style:style style:name="T89" style:family="text">
      <style:text-properties fo:font-variant="normal" fo:text-transform="none" style:font-name="Times New Roman1" fo:language="ru" fo:country="RU"/>
    </style:style>
    <style:style style:name="T90" style:family="text">
      <style:text-properties fo:font-variant="normal" fo:text-transform="none" style:font-name="Times New Roman1" fo:language="ru" fo:country="RU" style:font-name-asian="TimesNewRomanPSMT" style:font-name-complex="TimesNewRomanPSMT" style:font-weight-complex="bold"/>
    </style:style>
    <style:style style:name="T91" style:family="text">
      <style:text-properties fo:font-variant="normal" fo:text-transform="none" style:font-name="Times New Roman1" fo:language="ru" fo:country="RU" style:language-asian="ru" style:country-asian="RU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font-size-asian="14pt" style:font-size-complex="14pt"/>
    </style:style>
    <style:style style:name="T96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66c595-ff10-461a-893b-c3bd7f66b8d7" text:name="BossProviderVariable"/>
      </text:user-field-decls>
      <text:p text:style-name="P45"/>
      <text:p text:style-name="P16">ПОСТАНОВЛЕНИЕ</text:p>
      <text:p text:style-name="P15">о прекращении дела об административном</text:p>
      <text:p text:style-name="P13"><text:span text:style-name="T1">правонарушении </text:span>№ 4-14.32-<text:span text:style-name="T5">256</text:span>/00-22-15</text:p>
      <text:p text:style-name="P7"/>
      <text:p text:style-name="P14">«19» августа 2015 г. <text:s text:c="86"/>г. Москва</text:p>
      <text:p text:style-name="P8"/>
      <text:p text:style-name="P9"><text:span text:style-name="T6">Я, заместитель начальника Управления по борьбе с картелями Федеральной антимонопольной службы Франскевич О.П., рассмотрев материалы дела об административном правонарушении </text:span><text:span text:style-name="T7">№ </text:span><text:span text:style-name="T8">4-14.32-256/00-22-15, возбужденного в отношении</text:span><text:span text:style-name="T9"> </text:span><text:span text:style-name="Основной_20_шрифт_20_абзаца"><text:span text:style-name="T15">Быкова В.В.</text:span></text:span><text:span text:style-name="T17"> </text:span><text:span text:style-name="T9">(XXXXXXXXXXXXXXXXXXXXXXXXXXXXXXXXXXXXXXXXXXXXXXXXXXXXXXXXXXXXXXXXXXXXXXXXXXXXXXXXXXXXXXXXXXXXXXXXXXXXXXXXXXXXXXXXXXXXXXXXXXXXXXXXXXXXXXXXXXXXXXXXXXXXXXXXXXXXXXXXXXXXXXXXXXXXXXXXXXXXXXXXXXXXXX</text:span><text:span text:style-name="T8">) </text:span><text:span text:style-name="Основной_20_шрифт_20_абзаца"><text:span text:style-name="T20">(</text:span></text:span><text:span text:style-name="Основной_20_шрифт_20_абзаца"><text:span text:style-name="T18">ге</text:span></text:span><text:span text:style-name="Основной_20_шрифт_20_абзаца"><text:span text:style-name="T16">нерального директора общества с ограниченной ответственностью </text:span></text:span><text:span text:style-name="Основной_20_шрифт_20_абзаца"><text:span text:style-name="T18">«Комп-Мастер» (ИНН 7703764563, ОГРН 1127746181353, адрес: 121069, г. Москва, пер. Хлебный, д. 6, стр. 2) (далее – ООО «Комп-Мастер»).</text:span></text:span></text:p>
      <text:p text:style-name="P10"><text:span text:style-name="Основной_20_шрифт_20_абзаца"><text:span text:style-name="T28">УСТАНОВИЛ</text:span></text:span><text:span text:style-name="T44">:</text:span></text:p>
      <text:p text:style-name="P28"><text:span text:style-name="T34">Решением ФАС России от 02.10.2014 по делу № 1-11-26/00-22-14 <text:s text:c="18"/></text:span><text:span text:style-name="T34">о нарушении антимонопольного законодательства </text:span><text:span text:style-name="T49">ЗАО «АРГУС-СПЕКТР» <text:s text:c="19"/>и 68 хозяйствующих субъектов, в том числе </text:span><text:span text:style-name="T50">ООО </text:span><text:span text:style-name="T62">«Комп-Мастер»,</text:span><text:span text:style-name="T19"> признаны нарушившими </text:span><text:span text:style-name="T34">пункт 1 части 2 статьи 11 </text:span><text:span text:style-name="T10">Федерального закона от 26.07.2006 № 135-ФЗ «О защите конкуренции» (далее – Закон о защите конкуренции) </text:span><text:span text:style-name="T47">путё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9">Решением ФАС России от 02.10.2014 по делу № 1-11-26/00-22-14 <text:s text:c="26"/>о нарушении антимонопольного законодательства установлены следующие <text:soft-page-break/>обстоятельства.</text:p>
      <text:p text:style-name="P18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18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18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92">ЗАО «АРГУС-СПЕКТР», а именно в отношении приборов внутриобъектовой радиосистемы «Стрелец» (ВОРС «Стрелец») и </text:span><text:span text:style-name="T64">объектовых станций радиосистемы передачи извещений «Стрелец-Мониторинг» (РСПИ «Стрелец-Мониторинг»).</text:span></text:p>
      <text:p text:style-name="P30"><text:span text:style-name="T77">В том числе, </text:span><text:span text:style-name="T78">с такими условиями </text:span><text:span text:style-name="T77">ЗАО «АРГУС-СПЕКТР» заключил <text:s text:c="20"/></text:span><text:span text:style-name="T77">с </text:span><text:span text:style-name="T79">ООО </text:span><text:span text:style-name="T65">«Комп-Мастер»</text:span><text:span text:style-name="T79"> </text:span><text:span text:style-name="T78">договор № ПЗ-145 от 01.08.2012</text:span><text:span text:style-name="T71"> </text:span><text:span text:style-name="T78">на поставку приборов внутриобъектовой радиосистемы «Стрелец» (ВОРС «Стрелец»). Срок действия </text:span><text:span text:style-name="T78">данного договора: с 01.08.2012 по 01.08.2015</text:span><text:span text:style-name="T79">.</text:span></text:p>
      <text:p text:style-name="P30"><text:span text:style-name="T80">В соответствии с подпунктом 2.2.6 пункта 2.2 Договора № П3-145 от 01.08.2012 </text:span><text:span text:style-name="T79">ООО </text:span><text:span text:style-name="T65">«Комп-Мастер» </text:span><text:span text:style-name="T66">(«Дилер») </text:span><text:span text:style-name="T80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66">ценам, указанным в Приложении № 1 к Договору </text:span><text:span text:style-name="T80">№ П3-145 от 01.08.2012</text:span><text:span text:style-name="T66">, а именно – по <text:s/>минимальным ценам для перепродажи.</text:span></text:p>
      <text:p text:style-name="P30"><text:span text:style-name="T67">Договор № П-145 от 01.08.2012 от имени </text:span><text:span text:style-name="T79">ООО </text:span><text:span text:style-name="T65">«Комп-Мастер»</text:span><text:span text:style-name="T66"> («Дилер») подписан генеральным директором </text:span><text:span text:style-name="T79">ООО </text:span><text:span text:style-name="T65">«Комп-Мастер»</text:span><text:span text:style-name="T66"> Быковым В.В.</text:span></text:p>
      <text:p text:style-name="P23"><text:soft-page-break/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23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</text:p>
      <text:p text:style-name="P23">Следовательно, заключенные <text:span text:style-name="T27">ЗАО «АРГУС-СПЕКТР» и хозяйствующими субъектами</text:span> договоры <text:span text:style-name="T27">поставки товаров</text:span> являются «вертикальными» соглашениями в понимании пункта 19 статьи 4 Закона о защите конкуренции.</text:p>
      <text:p text:style-name="P25"><text:span text:style-name="T29">В соответствии с </text:span><text:span text:style-name="T30">пунктом 1 части 1.2. статьи 11</text:span><text:span text:style-name="T29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7">закон</text:span></text:a><text:span text:style-name="T29">а от 17.07.2009 № 164-ФЗ), действовавшим в период </text:span><text:span text:style-name="T31">с 23.08.2009</text:span><text:span text:style-name="T29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7">статьей 12</text:span></text:a><text:span text:style-name="T29"> Закона о защите конкуренции), если такие соглашения приводят или могут привести к установлению цены </text:span><text:span text:style-name="T29">перепродажи товара.</text:span></text:p>
      <text:p text:style-name="P25"><text:span text:style-name="T29">В соответствии с </text:span><text:span text:style-name="T30">пунктом 1 части 2 статьи 11</text:span><text:span text:style-name="T29"> Закона о защите </text:span><text:span text:style-name="T29">конкуренции (в ред. Федерального </text:span><text:a xlink:type="simple" xlink:href="consultantplus://offline/ref=5790222E01224F0895741484119D46218EBAA95172A835B8AB353DA47DA33A0F0991EA00C8E9A24Fd527L"><text:span text:style-name="T37">закона</text:span></text:a><text:span text:style-name="T29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7">статьей 12</text:span></text:a><text:span text:style-name="T29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4"><text:span text:style-name="T93">Следовательно, с 23.08.2009 по </text:span><text:span text:style-name="T22">дату</text:span><text:span text:style-name="T23"> </text:span><text:span text:style-name="T22">принятия</text:span><text:span text:style-name="T23"> </text:span><text:span text:style-name="T24">р</text:span><text:span text:style-name="T35">ешени</text:span><text:span text:style-name="T36">я</text:span><text:span text:style-name="T35"> ФАС России от 02.10.2014 по делу № 1-11-26/00-22-14 о нарушении антимонопольного </text:span><text:soft-page-break/><text:span text:style-name="T35">законодательства</text:span><text:span text:style-name="T93"> действует, установленный Законом о защите конкуренции, запрет на «вертикальные» соглашения, которые приводят или могут привести <text:s/>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0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8">статьей 12</text:span></text:a><text:span text:style-name="T40"> Закона защите конкуренции</text:span><text:span text:style-name="T93">.</text:span></text:p>
      <text:p text:style-name="P23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5"><text:span text:style-name="T10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</text:span><text:span text:style-name="T10">результате испытаний на снабжение МЧС России программно-аппаратный комплекс для дежурно-диспетчерской службы федеральной противопожарной </text:span><text:span text:style-name="T10">службы Государственной противопожарной службы МЧС России </text:span><text:span text:style-name="T46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 </text:span><text:span text:style-name="T10">в географических границах Российской Федерации;</text:span></text:p>
      <text:list xml:id="list213658594947501690" text:style-name="L1">
        <text:list-item>
          <text:p text:style-name="P42"><text:span text:style-name="T10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</text:span><text:soft-page-break/><text:span text:style-name="T10">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46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10">в географических границах Российской Федерации;</text:span></text:p>
        </text:list-item>
        <text:list-item>
          <text:p text:style-name="P43"><text:span text:style-name="T48">долю не менее 92 (девяносто двух) процентов </text:span><text:span text:style-name="T94">в период <text:s text:c="26"/>с 01.01.2010 по 31.05.2014 </text:span><text:span text:style-name="T48">на рынке оптовой реализации объектовых станций, подключаемых к программно-а</text:span><text:span text:style-name="T4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</text:span><text:span text:style-name="T43">пребыванием людей, в том числе в высотных зданиях, принятым по результатам испытаний на снабжение в МЧС России, для целей передачи на пультовое </text:span><text:span text:style-name="T43">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48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4"> </text:span><text:span text:style-name="T48">ОК 034-2007 (КПЕС 2002) </text:span><text:span text:style-name="T43">в географических границах Российской Федерации;</text:span></text:p>
        </text:list-item>
        <text:list-item>
          <text:p text:style-name="P44"><text:span text:style-name="T45">долю 100 (сто) процентов </text:span><text:span text:style-name="T93">в период с 01.01.2010 по 31.05.2014 </text:span><text:span text:style-name="T45">на рынке оптовой реализации приборов, входящих в состав радиоканальных </text:span><text:soft-page-break/><text:span text:style-name="T45">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3"> </text:span><text:span text:style-name="T45">и сооружениях с массовым пребыванием людей, в том числе в высотных зданиях, принятым по результатам государственных испытаний</text:span><text:span text:style-name="T93"> </text:span><text:span text:style-name="T45">на снабжение в МЧС России,</text:span><text:span text:style-name="T93"> </text:span><text:span text:style-name="T45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<text:s text:c="18"/>ОК 005-93; код 33.20.70.160 «Приборы и аппаратура для систем автоматического пожаротушения и пожарной сигнализации»</text:span><text:span text:style-name="T93"> </text:span><text:span text:style-name="T45">ОК 034-2007 (КПЕС 2002) в географических границах Российской Федерации.</text:span></text:p>
        </text:list-item>
      </text:list>
      <text:p text:style-name="P26"><text:span text:style-name="T11">Комиссия ФАС России по делу № 1-11-26/00-22-14, рассмотрев вопрос о допустимости заключенных между </text:span><text:span text:style-name="T32">ЗАО «АРГУС-СПЕКТР» и хозяйствующими субъектами «вертикальных» соглашений об установлении</text:span><text:span text:style-name="T11"> </text:span><text:span text:style-name="T32">условия о минимальной цене перепродажи товаров, </text:span><text:span text:style-name="T11">а также о допустимости участия </text:span><text:span text:style-name="T11">хозяйствующих субъектов в указанных соглашениях, пришла к выводу о том, что данные «вертикальные» соглашения не</text:span><text:span text:style-name="T93"> могут быть признаны допустимыми </text:span><text:span text:style-name="T93">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93">.</text:span></text:p>
      <text:p text:style-name="P24"><text:span text:style-name="T95">Заключив данные Соглашения, а также участвуя в них, </text:span><text:span text:style-name="T40">ЗАО «АРГУС-СПЕКТР»</text:span><text:span text:style-name="T95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6"><text:span text:style-name="T95">Решением Комиссии ФАС России </text:span><text:span text:style-name="T14">по делу № 1-11-26/00-22-14 от </text:span><text:span text:style-name="T33">02.10.2014 установлено, что</text:span><text:span text:style-name="T95"> действия </text:span><text:span text:style-name="T32">ЗАО «АРГУС-СПЕКТР»</text:span><text:span text:style-name="T95"> <text:s text:c="41"/>и </text:span><text:span text:style-name="T96">ООО </text:span><text:span text:style-name="T63">«Комп-Мастер»</text:span><text:span text:style-name="T96"> в части заключения 01.08.2012 запрещенного </text:span><text:soft-page-break/><text:span text:style-name="T96">«вертикального» соглашения, </text:span><text:span text:style-name="T12">которое приводило или могло привести <text:s text:c="25"/>к установлению минимальной цены перепродажи товара (</text:span><text:span text:style-name="T52">договор поставки № ПЗ-145 от 01.08.2012), а также участия в данном запрещенном «вертикальном» соглашении, привели к</text:span><text:span text:style-name="T41"> нарушению в период с 01.08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9">закона</text:span></text:a><text:span text:style-name="T41"> от 06.12.2</text:span><text:span text:style-name="T95">011 № 401-ФЗ).</text:span></text:p>
      <text:p text:style-name="P31">Решение ФАС России по делу № 1-11-26/00-22-14 изготовлено <text:s text:c="24"/>в полном объеме 02.10.2014 (исх. от 02.10.2014 № 22/39819/14).</text:p>
      <text:p text:style-name="P32">Согласно выписке из Единого государственного реестра юридических лиц на 25.02.2014 № 17394-38948-м генеральным директором <text:span text:style-name="T43">ООО </text:span><text:span text:style-name="T74">«Комп-Мастер»</text:span><text:span text:style-name="T43"> </text:span>является <text:span text:style-name="T43">Быков</text:span> В.В., имеющий право без доверенности действовать от имени <text:span text:style-name="T43">ООО </text:span><text:span text:style-name="T74">«Комп-Мастер»</text:span>.</text:p>
      <text:p text:style-name="P20"><text:span text:style-name="T96">Нарушение </text:span><text:span text:style-name="T81">пункта 1 части 2 статьи 11 Закона о защите конкуренции</text:span><text:span text:style-name="T96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20"><text:span text:style-name="T2">Нарушение антимонопольного законодательства </text:span><text:span text:style-name="T3">ООО </text:span><text:span text:style-name="T21">«Комп-Мастер» совершено на</text:span><text:span text:style-name="T2"> </text:span><text:span text:style-name="T3">рынке оптовой реализации приборов, входящих в состав </text:span><text:span text:style-name="T3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2"> </text:span><text:span text:style-name="T3">и сооружениях с массовым пребыванием людей, в том числе в высотных зданиях, принятым по результатам государственных испытаний</text:span><text:span text:style-name="T2"> </text:span><text:span text:style-name="T3">на снабжение в МЧС России,</text:span><text:span text:style-name="T2"> </text:span><text:span text:style-name="T3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</text:span><text:soft-page-break/><text:span text:style-name="T3">систем автоматического пожаротушения и пожарной сигнализации»</text:span><text:span text:style-name="T2"> </text:span><text:span text:style-name="T3">ОК 034-2.</text:span></text:p>
      <text:p text:style-name="P22"><text:span text:style-name="Основной_20_шрифт_20_абзаца"><text:span text:style-name="T85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11"><text:span text:style-name="T53">Таким образом, Быков</text:span><text:span text:style-name="T56"> В.В.</text:span><text:span text:style-name="Основной_20_шрифт_20_абзаца"><text:span text:style-name="T72">,</text:span></text:span><text:span text:style-name="T59"> исполняя функции исполнительного органа, являясь генеральным </text:span><text:span text:style-name="T57">директором </text:span><text:span text:style-name="Основной_20_шрифт_20_абзаца"><text:span text:style-name="T54">ООО </text:span></text:span><text:span text:style-name="Основной_20_шрифт_20_абзаца"><text:span text:style-name="T68">«Комп-Мастер»</text:span></text:span><text:span text:style-name="T70"> </text:span><text:span text:style-name="T53">в период</text:span><text:span text:style-name="Основной_20_шрифт_20_абзаца"><text:span text:style-name="T73"> с 01.08.2012 по 19.09.2014</text:span></text:span><text:span text:style-name="T53"> участвовал в </text:span><text:span text:style-name="T58">запрещенном «вертикальном» соглашение — договор </text:span><text:span text:style-name="Основной_20_шрифт_20_абзаца"><text:span text:style-name="T60">№ ПЗ-145 от 01.08.2012</text:span></text:span><text:span text:style-name="T58">, в котором установлена</text:span><text:span text:style-name="T69"> минимальная цена для перепродажи</text:span><text:span text:style-name="T58">.</text:span></text:p>
      <text:p text:style-name="P40">Согласно части 1 статьи 2.1 КоАП 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41"><text:span text:style-name="Основной_20_шрифт_20_абзаца"><text:span text:style-name="T89">Как </text:span></text:span><text:span text:style-name="Основной_20_шрифт_20_абзаца"><text:span text:style-name="T90">следует из материалов дела об административном правонарушении и установленных обстоятельств, </text:span></text:span><text:span text:style-name="Основной_20_шрифт_20_абзаца"><text:span text:style-name="T91">Быков</text:span></text:span><text:span text:style-name="Основной_20_шрифт_20_абзаца"><text:span text:style-name="T86"> В.В.</text:span></text:span><text:span text:style-name="Основной_20_шрифт_20_абзаца"><text:span text:style-name="T89"> своими действиями участвовал в запрещенном</text:span></text:span><text:span text:style-name="Основной_20_шрифт_20_абзаца"><text:span text:style-name="T87"> «вертикальном» соглашении (договор </text:span></text:span><text:span text:style-name="Основной_20_шрифт_20_абзаца"><text:span text:style-name="T88">№ ПЗ-145 от 01.08.2012</text:span></text:span><text:span text:style-name="Основной_20_шрифт_20_абзаца"><text:span text:style-name="T87">)</text:span></text:span><text:span text:style-name="Основной_20_шрифт_20_абзаца"><text:span text:style-name="T89">, осуществляя организационно-распорядительные функции в </text:span></text:span><text:span text:style-name="Основной_20_шрифт_20_абзаца"><text:span text:style-name="T91">ООО </text:span></text:span><text:span text:style-name="Основной_20_шрифт_20_абзаца"><text:span text:style-name="T75">«Комп-Мастер»</text:span></text:span><text:span text:style-name="Основной_20_шрифт_20_абзаца"><text:span text:style-name="T89"> (в том числе и по </text:span></text:span><text:span text:style-name="Основной_20_шрифт_20_абзаца"><text:span text:style-name="T87">договору </text:span></text:span><text:span text:style-name="Основной_20_шрифт_20_абзаца"><text:span text:style-name="T88">№ ПЗ-145 от 01.08.2012</text:span></text:span><text:span text:style-name="Основной_20_шрифт_20_абзаца"><text:span text:style-name="T87">), виновно совершив тем самым административное правонарушение, ответственность за которое установлена частью 1 статьи 14.32 КоАП.</text:span></text:span></text:p>
      <text:p text:style-name="P12"><text:span text:style-name="Основной_20_шрифт_20_абзаца"><text:span text:style-name="T76">Согласно части 1 статьи 14.32 КоАП, заключение хозяйствующим субъектом недопустимого в соответствии с антимонопольным </text:span></text:span><text:soft-page-break/><text:span text:style-name="Основной_20_шрифт_20_абзаца"><text:span text:style-name="T76">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span></text:p>
      <text:p text:style-name="P33"><text:span text:style-name="Основной_20_шрифт_20_абзаца"><text:span text:style-name="T13">В соответствии со статьей 2.4 КоАП а</text:span></text:span><text:span text:style-name="Основной_20_шрифт_20_абзаца"><text:span text:style-name="T4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33"><text:span text:style-name="Основной_20_шрифт_20_абзаца"><text:span text:style-name="T4">В рамках возбужденного дела об административном правонарушении ФАС России направило запрос в отделение ЗАГС г. Клин Московской области (исх. от 24.06.2015 № КА/31616/15) для актуализации информации в отношении ответчика по возбужденному административному делу.</text:span></text:span></text:p>
      <text:p text:style-name="P33"><text:span text:style-name="Основной_20_шрифт_20_абзаца"><text:span text:style-name="T4">Полученная справка от ЗАГС главного управления ЗАГС по Московской области (от 18.08.2015 № 2422), свидетельствует о смерти ответчика по делу об </text:span></text:span><text:span text:style-name="Основной_20_шрифт_20_абзаца"><text:span text:style-name="T4">административном правонарушении № 4-14.32-256/00-22-15.</text:span></text:span></text:p>
      <text:p text:style-name="P33"><text:span text:style-name="Основной_20_шрифт_20_абзаца"><text:span text:style-name="T83">В соответствии с поступившей информацией и пунктом 8 части 1 статьи </text:span></text:span><text:span text:style-name="Основной_20_шрифт_20_абзаца"><text:span text:style-name="T83">24.5 производство по делу об административном правонарушении не может быть начато, а начатое производство подлежит прекращению в связи со смертью физического лица, в отношении которого ведется производство по делу об административном правонарушении.</text:span></text:span></text:p>
      <text:p text:style-name="P27"><text:span text:style-name="Основной_20_шрифт_20_абзаца"><text:span text:style-name="T78">Учитывая характер и обстоятельства совершенного правонарушения, руково</text:span></text:span><text:span text:style-name="Основной_20_шрифт_20_абзаца"><text:span text:style-name="T82">дствуясь пунктом 1 части 1.1</text:span></text:span><text:span text:style-name="Основной_20_шрифт_20_абзаца"><text:span text:style-name="T84"> </text:span></text:span><text:span text:style-name="Основной_20_шрифт_20_абзаца"><text:span text:style-name="T82">статьи 29.9 КоАП, а также статьями 23.48 КоАП,</text:span></text:span></text:p>
      <text:p text:style-name="P21">ПОСТАНОВИЛ:</text:p>
      <text:p text:style-name="P19"/>
      <text:p text:style-name="P25"><text:span text:style-name="T10">Производство по делу об административном правонарушении <text:s text:c="17"/></text:span><text:soft-page-break/><text:span text:style-name="T25">№ </text:span><text:span text:style-name="T26">4-14.32-256/00-22-15</text:span><text:span text:style-name="T10">, возбужденному в отношении </text:span><text:span text:style-name="Основной_20_шрифт_20_абзаца"><text:span text:style-name="T55">Быкова</text:span></text:span><text:span text:style-name="Основной_20_шрифт_20_абзаца"><text:span text:style-name="T51"> В.В.</text:span></text:span><text:span text:style-name="T42">,</text:span><text:span text:style-name="T10"> прекратить в связи со смертью ответчика по указанному делу.</text:span></text:p>
      <text:p text:style-name="P23"><text:span text:style-name="Основной_20_шрифт_20_абзаца"><text:span text:style-name="T6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15A1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715A1DD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5:55:03.83</meta:creation-date>
    <dc:date>2015-08-21T19:28:33.12</dc:date>
    <meta:editing-duration>PT9M3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0" meta:paragraph-count="48" meta:word-count="1951" meta:character-count="16285"/>
    <meta:user-defined meta:name="Поле 1"/>
    <meta:user-defined meta:name="Поле 2"/>
    <meta:user-defined meta:name="Поле 3"/>
    <meta:user-defined meta:name="Поле 4"/>
  </office:meta>
</office:document-meta>
</file>