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E3A0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3" style:family="paragraph" style:parent-style-name="Text_20_body" style:master-page-name="First_20_Page">
      <style:paragraph-properties fo:margin-left="9.02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T1" style:family="text">
      <style:text-properties style:font-name="Times New Roman1" fo:font-size="10pt"/>
    </style:style>
    <style:style style:name="T2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3" style:family="text">
      <style:text-properties fo:color="#000000" style:font-name="Times New Roman" fo:font-size="14pt" style:text-underline-style="none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7fafe3-ace5-4c77-aa38-f3afba0e0fed" text:name="BossProviderVariable"/>
      </text:user-field-decls>
      <text:p text:style-name="P13"/>
      <text:p text:style-name="P5">РЕШЕНИЕ № Т-71/15</text:p>
      <text:p text:style-name="P5">по результатам рассмотрения жалобы ООО «Империал» на нарушение процедуры торгов и порядка заключения договоров</text:p>
      <text:p text:style-name="P7"> </text:p>
      <text:p text:style-name="P7">Дата принятия решения: 18.08.2015                                                            г. Москва</text:p>
      <text:p text:style-name="P7"> </text:p>
      <text:p text:style-name="P9">Комиссия ФАС России по рассмотрению жалоб на нарушение процедуры торгов и порядка заключения договоров № 3 в составе:</text:p>
      <text:p text:style-name="P9">заместителя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; членов Комиссии ФАС России: советника Управления антимонопольного и тарифного регулирования ЖКХ, строительства и природных ресурсов П.В. Ашастина; заместителя начальника отдела контроля торгов Управления антимонопольного и тарифного регулирования ЖКХ, строительства и природных ресурсов В.А. Багровой; консультанта отдела контроля торгов Управления антимонопольного и тарифного регулирования ЖКХ, строительства и природных ресурсов У.Д. Кондратьевой; заместителя начальника отдела правовой экспертизы Правового управления К.В. Косенко  (далее – Комиссия ФАС России),</text:p>
      <text:p text:style-name="P9">при участии представителей:</text:p>
      <text:p text:style-name="P9">-<text:tab/>ООО «Империал»: Шаламов Д.С. – доверенность № б/н <text:s text:c="26"/>от 10.08.2015; Константинов А.Ю. – доверенность № б/н от 10.08.2015;</text:p>
      <text:p text:style-name="P9">-<text:tab/>ООО Алтайский региональный центр правовой помощи «Справедливость»: Феденев А.А. – Протокол № б/н от 08.11.2010 общего собрания участников ООО АРЦПП «Справедливость»,</text:p>
      <text:p text:style-name="P10">рассмотрев жалобу ООО «Империал» на действия организатора торгов — ООО 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3), в соответствии со статьей 18.1 Федерального закона от 26.07.2006 № 135-ФЗ «О защите конкуренции» (далее – Закон о защите конкуренции),</text:p>
      <text:p text:style-name="P7"> </text:p>
      <text:p text:style-name="P7"/>
      <text:p text:style-name="P5">У С Т А Н О В И Л А:</text:p>
      <text:p text:style-name="P7"> </text:p>
      <text:p text:style-name="P7"/>
      <text:p text:style-name="P11">В ФАС России поступила жалоба ООО «Империал»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<text:soft-page-break/>военного имущества, находящегося в собственности Российской Федерации (извещение № 150615/8282126/01, лот № 3) (далее – Аукцион, Жалоба).</text:p>
      <text:p text:style-name="P11">Из Жалобы следует, что действия Организатора торгов, выразившиеся в отказе в допуске Заявителя к участию в Аукционе, лишили Заявителя возможности принять участие в Аукционе и нарушили его права как потенциального участника Аукциона.</text:p>
      <text:p text:style-name="P11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11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2"><text:span text:style-name="T5">На сайте Организатора торгов (</text:span><text:a xlink:type="simple" xlink:href="http://www.pravo-spravedlivost.ru/"><text:span text:style-name="T2">www</text:span></text:a><text:a xlink:type="simple" xlink:href="http://www.pravo-spravedlivost.ru/"><text:span text:style-name="T3">.</text:span></text:a><text:a xlink:type="simple" xlink:href="http://www.pravo-spravedlivost.ru/"><text:span text:style-name="T2">pravo</text:span></text:a><text:a xlink:type="simple" xlink:href="http://www.pravo-spravedlivost.ru/"><text:span text:style-name="T3">-</text:span></text:a><text:a xlink:type="simple" xlink:href="http://www.pravo-spravedlivost.ru/"><text:span text:style-name="T2">spravedlivost</text:span></text:a><text:a xlink:type="simple" xlink:href="http://www.pravo-spravedlivost.ru/"><text:span text:style-name="T3">.</text:span></text:a><text:a xlink:type="simple" xlink:href="http://www.pravo-spravedlivost.ru/"><text:span text:style-name="T2">ru</text:span></text:a><text:span text:style-name="T5">), на официальном сайте Российской Федерации для размещения информации о проведении торгов (</text:span><text:a xlink:type="simple" xlink:href="http://www.torgi.gov.ru/" office:target-frame-name="_top" xlink:show="replace"><text:span text:style-name="T2">www</text:span></text:a><text:a xlink:type="simple" xlink:href="http://www.torgi.gov.ru/" office:target-frame-name="_top" xlink:show="replace"><text:span text:style-name="T3">.</text:span></text:a><text:a xlink:type="simple" xlink:href="http://www.torgi.gov.ru/" office:target-frame-name="_top" xlink:show="replace"><text:span text:style-name="T2">torgi</text:span></text:a><text:a xlink:type="simple" xlink:href="http://www.torgi.gov.ru/" office:target-frame-name="_top" xlink:show="replace"><text:span text:style-name="T3">.</text:span></text:a><text:a xlink:type="simple" xlink:href="http://www.torgi.gov.ru/" office:target-frame-name="_top" xlink:show="replace"><text:span text:style-name="T2">gov</text:span></text:a><text:a xlink:type="simple" xlink:href="http://www.torgi.gov.ru/" office:target-frame-name="_top" xlink:show="replace"><text:span text:style-name="T3">.</text:span></text:a><text:a xlink:type="simple" xlink:href="http://www.torgi.gov.ru/" office:target-frame-name="_top" xlink:show="replace"><text:span text:style-name="T2">ru</text:span></text:a><text:span text:style-name="T4">)</text:span><text:span text:style-name="T5"> Организатором торгов было размещено сообщение о проведении Аукциона (далее – Информационное сообщение), согласно которому место проведения Аукциона: Алтайский край, г. Барнаул, ул. Анатолия, д. 95, оф. 26; прием заявок на участие в Аукционе с 16.06.2015 <text:s text:c="24"/>по 10.07.2015; начальная цена продажи имущества — 6 412 216,58 руб.; размер задатка — 641 221,66 руб.</text:span></text:p>
      <text:p text:style-name="P11">10.07.2015 Заявителем была подана заявка на участие в Аукционе.</text:p>
      <text:p text:style-name="P11">Согласно Протоколу № 3-2015 заседания комиссии ООО АРЦПП «Справедливость» о признании участниками торгов лиц, подавших заявки на участие в аукционе по продаже высвобождаемого движимого военного имущества от 23.07.2015 (далее – Протокол № 3-2015 от 23.07.2015) Заявителю было отказано в участии в Аукционе в соответствии с абзацем 3 пункта 8 статьи 18 Федерального закона от 21.12.2001 № 178-ФЗ «О приватизации государственного и муниципального имущества» (далее – Закон о приватизации), а именно представлены не все документы в соответствии с перечнем, указанным в Информационном сообщении.</text:p>
      <text:p text:style-name="P11">В соответствии с частью 1 статьи 16 Закона о приватизации одновременно с заявкой претенденты, являющиеся юридическим лицом, представляют, в том числе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1">Согласно части 2 статьи 16 закона о приватизации все листы документов, представляемых одновременно с заявкой, должны быть прошиты, пронумерованы, скреплены печатью претендента (при наличии печати) (для юридического лица) и подписаны претендентом или его представителем. <text:s text:c="21"/>К данным документам также прилагается их опись. Заявка и такая опись <text:soft-page-break/>составляются в двух экземплярах, один из которых остается у продавца, другой - у претендента.</text:p>
      <text:p text:style-name="P11">На рассмотрении Жалобы Комиссией ФАС России представитель Организатора торгов пояснил, что заявка Заявителя на участие в Аукционе подписана руководителем ООО «Империал», однако к указанной заявке Заявителем не приложен документ, который подтверждает полномочия руководителя ООО «Империал»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ООО «Империал» обладает правом действовать от имени юридического лица без доверенности. </text:p>
      <text:p text:style-name="P11">Представитель Заявителя с данным доводом не согласился, указав, что все необходимые документы, приложенные к заявке Заявителя на участие в Аукционе, были поданы в срок, в полном объеме, согласно перечню и срокам, указанным в Информационном сообщении. В подтверждение указанного довода представитель Заявителя на рассмотрении Жалобы Комиссией ФАС России представил оригинал второго экземпляра заявки Заявителя, а также опись, согласно которой Заявителем к заявке на участие в Аукционе приложена, в том числе копия Решения № 1 единственного учредителя от 15.08.2012. Согласно отметке представителя Организатора торгов заявка Заявителя была принята в <text:s/>11 часов 30 минут 10.07.2015 за № 35 на 28 листах в 1 экземпляре согласно описи. </text:p>
      <text:p text:style-name="P11">Вместе с тем на рассмотрении Жалобы Комиссией ФАС России представитель Организатора торгов представил оригинал заявки Заявителя на участие в Аукционе, в составе которой Заявителем была приложена копия Решения № 1 единственного учредителя общества с ограниченной ответственностью «Империал» от 15.08.2012 в виде, не поддающемся прочтению. </text:p>
      <text:p text:style-name="P11">Поскольку на рассмотрении Жалобы Комиссией ФАС России представителем Организатора торгов был представлен оригинал заявки Заявителя на участие в Аукционе, отличной от оригинала второго экземпляра заявки Заявителя, представленной представителем Заявителя, Комиссия ФАС России не может достоверно установить факт подачи Заявителем заявки, соответствующей требованиям, установленным частью 1 статьи 16 Закона о приватизации.</text:p>
      <text:p text:style-name="P11">Согласно Жалобе должностные лица Организатора торгов умышленно совершили преступление, предусмотренное пунктом «в» части 2 статьи 178 Уголовного кодекса Российской Федерации, в связи с чем представителем Заявителя было подано прошение провести проверку в порядке, установленном статьями 143-145 Уголовно-процессуального кодекса Российской Федерации поскольку, по мнению Заявителя, должностные лица Организатора торгов, воспользовавшись служебным доминирующим положением, вступили в сговор, ограничили конкуренцию участников Аукциона, поддержали монопольно <text:soft-page-break/>низкую стоимость товара, а также ограничили доступ на рынок, чем причинили особо крупный ущерб государству.</text:p>
      <text:p text:style-name="P11">В соответствии с частью 2 статьи 1 Федерального закона от 17.01.1992 № 2202-1 «О прокуратуре Российской Федерации» в целях обеспечения верховенства закона, единства и укрепления законности, защиты прав и свобод человека и гражданина, а также охраняемых законом интересов общества и государства прокуратура Российской Федерации осуществляет, в том числе надзор за соблюдением прав и свобод человека и гражданина, в том числе органами управления и руководителями коммерческих и некоммерческих организаций.</text:p>
      <text:p text:style-name="P11">Учитывая изложенное, на рассмотрении Жалобы Комиссией ФАС России было принято решение о передаче всех материалов по проведению Аукциона, имеющихся у Комиссии ФАС России, в Генеральную прокуратуру Российской Федерации для рассмотрения вопроса о возможной фальсификации заявки Заявителя на участие в Аукционе, а также для проведения проверки действий Организатора торгов на предмет нарушения положений Уголовного кодекса Российской Федерации.</text:p>
      <text:p text:style-name="P11">На основании вышеизложенного и в соответствии с частью 20 статьи 18.1 Закона о защите конкуренции Комиссия ФАС России</text:p>
      <text:p text:style-name="P11"> </text:p>
      <text:p text:style-name="P5">Р Е Ш И Л А:</text:p>
      <text:p text:style-name="P11"> </text:p>
      <text:p text:style-name="P11">Признать жалобу ООО «Империал» на действия организатора торгов — 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3), необоснованной.</text:p>
      <text:p text:style-name="P11"> </text:p>
      <text:p text:style-name="P14"><text:span text:style-name="T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E3A06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1E3A06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8:50:27.31</meta:creation-date>
    <dc:date>2015-08-21T19:30:32.62</dc:date>
    <meta:editing-duration>PT3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0" meta:word-count="1194" meta:character-count="9268"/>
    <meta:user-defined meta:name="Поле 1"/>
    <meta:user-defined meta:name="Поле 2"/>
    <meta:user-defined meta:name="Поле 3"/>
    <meta:user-defined meta:name="Поле 4"/>
  </office:meta>
</office:document-meta>
</file>