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34A7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/>
    </style:style>
    <style:style style:name="P12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name-asian="TimesNewRomanPSMT" style:font-name-complex="TimesNewRomanPSMT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92e580-e8df-4ed3-a347-1fd2d2101059" text:name="BossProviderVariable"/>
      </text:user-field-decls>
      <text:p text:style-name="P25"/>
      <text:p text:style-name="P8">ОПРЕДЕЛЕНИЕ</text:p>
      <text:p text:style-name="P9">о продлении срока и об отложении рассмотрения дела </text:p>
      <text:p text:style-name="P9">об административном правонарушении № <text:s/><text:span text:style-name="T1">4-00-624/00-02-15</text:span></text:p>
      <text:p text:style-name="P9"/>
      <text:p text:style-name="P10">«19» августа 2015 г. <text:s text:c="86"/>г. Москва</text:p>
      <text:p text:style-name="P10"/>
      <text:p text:style-name="P14"><text:span text:style-name="T3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00-624/00-02-15, возбужденного в отношении </text:span><text:span text:style-name="T4">ПАО «ЛУКОЙЛ» (место нахождения: 101000, г. Москва, Сретинский бульвар, д. 11; </text:span><text:span text:style-name="Основной_20_шрифт_20_абзаца"><text:span text:style-name="T7">дата регистрации в качестве юридического лица — 22.04.1993; </text:span></text:span><text:span text:style-name="T4">ОГРН </text:span><text:span text:style-name="T5">1027700035769</text:span><text:span text:style-name="T4">, ИНН </text:span><text:span text:style-name="T6">7708004767</text:span><text:span text:style-name="T4">, КПП </text:span><text:span text:style-name="T6">770801001</text:span><text:span text:style-name="T4">)</text:span><text:span text:style-name="T3">,</text:span></text:p>
      <text:p text:style-name="P15"/>
      <text:p text:style-name="P16">УСТАНОВИЛ:</text:p>
      <text:p text:style-name="P17"/>
      <text:p text:style-name="P22">Необходимость в дополнительном изучении материалов дела об административном правонарушении № <text:span text:style-name="T8">4-00-624/00-02-15</text:span>.</text:p>
      <text:p text:style-name="P2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3"/>
      <text:p text:style-name="P16">ОПРЕДЕЛИЛ:</text:p>
      <text:p text:style-name="P17"/>
      <text:list xml:id="list246998340212355580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00-624/00-02-15 до 19.09.2015.</text:p>
                </text:list-item>
                <text:list-item>
                  <text:p text:style-name="P24">Дело об административном правонарушении № 4-00-624/00-02-15 отложить.</text:p>
                </text:list-item>
              </text:list>
            </text:list-item>
          </text:list>
        </text:list-item>
      </text:list>
      <text:p text:style-name="P26"><text:span text:style-name="T11"><text:tab/>3.<text:tab/>Назначить рассмотрение дела об административном правонарушении № 4-00-624/00-02-15 на «03» сентября 2015 года в 15 часов <text:s text:c="12"/></text:span><text:span text:style-name="T10">30</text:span><text:span text:style-name="T11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34A78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D34A78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2:06:46.87</meta:creation-date>
    <dc:date>2015-08-24T10:06:54.05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0" meta:character-count="1311"/>
    <meta:user-defined meta:name="Поле 1"/>
    <meta:user-defined meta:name="Поле 2"/>
    <meta:user-defined meta:name="Поле 3"/>
    <meta:user-defined meta:name="Поле 4"/>
  </office:meta>
</office:document-meta>
</file>