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BD5D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background-color="#ffffff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background-color="#ffffff"/>
    </style:style>
    <style:style style:name="P24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color="#000000"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10.557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0.557cm" fo:margin-right="0cm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7" style:family="paragraph" style:parent-style-name="Footnote">
      <style:paragraph-properties fo:text-align="justify" style:justify-single-word="false"/>
    </style:style>
    <style:style style:name="P38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6" style:family="text">
      <style:text-properties fo:color="#000000" fo:language="en" fo:country="US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color="#000000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anguage="ru" fo:country="RU" fo:font-weight="normal" style:letter-kerning="true" fo:background-color="transparent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2" style:family="text">
      <style:text-properties style:use-window-font-color="true" style:font-name="Times New Roman" fo:font-size="14pt" style:font-size-asian="14pt" style:font-size-complex="14pt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background-color="#ffffff"/>
    </style:style>
    <style:style style:name="T25" style:family="text">
      <style:text-properties style:font-name="Times New Roman1" fo:font-size="14pt"/>
    </style:style>
    <style:style style:name="T26" style:family="text">
      <style:text-properties style:font-name="Times New Roman1" fo:font-size="14pt" style:font-size-asian="14pt" style:font-size-complex="14pt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fo:background-color="transparent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9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style:text-line-through-style="none" style:text-position="0% 100%" style:font-name="Times New Roman1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text-position="0% 100%"/>
    </style:style>
    <style:style style:name="T48" style:family="text">
      <style:text-properties fo:font-weight="bold"/>
    </style:style>
    <style:style style:name="T4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912fcd-9e8b-4eed-84eb-136a0643ef83" text:name="BossProviderVariable"/>
      </text:user-field-decls>
      <text:p text:style-name="P39"/>
      <text:p text:style-name="P4">ПОСТАНОВЛЕНИЕ</text:p>
      <text:p text:style-name="P6">о наложении штрафа по делу </text:p>
      <text:p text:style-name="P6">об административном правонарушении № <text:span text:style-name="T1">4-00-602/00-02-15</text:span></text:p>
      <text:p text:style-name="P12"> </text:p>
      <text:p text:style-name="P5">«19» августа 2015 г. <text:s text:c="4"/>      <text:s text:c="4"/>                                                                  <text:s text:c="2"/>  <text:s/> г. Москва</text:p>
      <text:p text:style-name="P12"> </text:p>
      <text:p text:style-name="P15"><text:span text:style-name="T4">Я, </text:span><text:span text:style-name="T22">заместитель начальника Правового управления ФАС России <text:s text:c="17"/>Крюков А.С.</text:span><text:span text:style-name="T4">, рассмотрев протокол и материалы дела об административном правонарушении № </text:span><text:span text:style-name="T5">4-00-602/00-02-15</text:span><text:span text:style-name="T4">, в отношении акционерного общества «Газпром газэнергосеть» (далее — АО «Газпром газэнергосеть»)</text:span><text:span text:style-name="T9"> (адрес: </text:span><text:span text:style-name="T6">117647, г. Москва, ул. Профсоюзная, д. 125</text:span><text:span text:style-name="T7">; <text:s text:c="24"/>дата регистрации в качестве юридического лица — 21.04.1999; <text:s text:c="35"/>ИНН 5003027352</text:span><text:span text:style-name="T8">; </text:span><text:span text:style-name="T7">КПП 772801001; ОГРН 1025000652324</text:span><text:span text:style-name="T4">), в отсутствии законного представителя АО «Газпром газэнергосеть» извещенного о времени и месте рассмотрения дела, в присутствии защитника Иноядова А.Е. (по доверенности от 11.06.2015 № 15/362) защитника Майоровой Д.М (по доверенности от 13.01.2015 № 15/174), </text:span><text:span text:style-name="T21">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ом правонарушении (далее - КоАП),</text:span></text:p>
      <text:p text:style-name="P13"/>
      <text:p text:style-name="P29">УСТАНОВИЛ:</text:p>
      <text:p text:style-name="P12"> </text:p>
      <text:p text:style-name="P8"><text:tab/><text:span text:style-name="T24">Постановлением Правительства Российской Федерации от 23.07.2013 </text:span><text:span text:style-name="T24">№ 623 утверждено Положение о предоставлении информации о заключенных </text:span><text:span text:style-name="T24">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 </text:span></text:p>
      <text:p text:style-name="P16"><text:span text:style-name="T25">Согласно пункту 2 Положения, б</text:span><text:span text:style-name="T27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</text:span><text:span text:style-name="T27">следующего товара:</text:span></text:p>
      <text:p text:style-name="P38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<text:soft-page-break/>27.02.2008 № 118<text:note text:id="ftn1" text:note-class="footnote"><text:note-citation>1</text:note-citation><text:note-body><text:p text:style-name="P37">В<text:span text:style-name="T44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9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-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38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38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38">г) пшеница 3-го и 4-го класса при объеме реализации за предшествующий год свыше 10 000 тонн и объеме сделки более 60 тонн.</text:p>
      <text:p text:style-name="P24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4">На основании пункта 14 Положения, сведения, предусмотренные Положением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25"><text:span text:style-name="T49">В соответствии с Федеральным законом от 22.12.2014 № 438 «О внесении <text:s/>изменений в статьи 23.48 и 23.74» </text:span><text:span text:style-name="T23"><text:s/>изменена <text:s/>подведомственность по контролю за соблюдением хозяйствующими субъектами правил, установленных нормативными правовыми актами Правительства Российской Федерации, в части предоставления информации о заключенных ими не на организованных </text:span><text:soft-page-break/><text:span text:style-name="T23">торгах договорах, обязательства по которым предусматривают переход права собственности на товар, допущенный к организованным торгам, а также закреплены полномочия ФАС России по привлечению к ответственности за нарушение таких правил.</text:span></text:p>
      <text:p text:style-name="P19"><text:span text:style-name="T25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26"> «Санкт-Петербургская Международная Товарно-сырьевая Биржа» (далее - ЗАО «СПбМТСБ») </text:span><text:span text:style-name="T25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40">В ФАС России имеется уведомление, подтверждающее получение <text:s text:c="17"/>ЗАО «СПбМТСБ» Запроса от 24.04.2015.</text:p>
      <text:p text:style-name="P17">Запрошенная информация представлена в ФАС России ЗАО «СПбМТСБ» письмом от 07.05.2015 № 07-05 (вх. от 08.05.2015 № 45841/15) и от 16.06.2015 № 54-06 (вх. от 18.06.2015 № 60990-ДСП/15). </text:p>
      <text:p text:style-name="P18"><text:span text:style-name="T25">Также, письмом ФАС России от 24.04.2015 № АГ/20315/15 направлен Запрос 2 информации в адрес нефтяных компаний, в том числе в Открытое акционерное общество «Газпром» (далее - </text:span><text:span text:style-name="T26">ОАО «Газпром»)</text:span><text:span text:style-name="T25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20"><text:span text:style-name="T23">В ФАС России имеется уведомление, подтверждающее получение <text:s text:c="18"/></text:span><text:span text:style-name="T41"><text:s/></text:span><text:span text:style-name="T23">Запроса 2 от 24.04.2015.</text:span></text:p>
      <text:p text:style-name="P18"><text:span text:style-name="T25">Вышеуказанные договоры были представлены </text:span><text:span text:style-name="T26">ОАО «Газпром газэнергосеть»</text:span><text:span text:style-name="T25"> в ФАС России письмом от 22.05.2015 № 1-03-5600-15 (вх. от 22.05.2015 № 51286/15). </text:span></text:p>
      <text:p text:style-name="P21"><text:span text:style-name="T25">По данным Министерства энергетики Российской Федерации, представленным в ФАС России письмом от 05.03.2015 № КМ-2175/06 (вх. от 10.03.2015 № 22261/15), а также данным </text:span><text:span text:style-name="T26">ОАО «Газпром»</text:span><text:span text:style-name="T46">, представленным в ФАС России письмом от 25.05.2015 № 06-530 (вх. от 29.05.2015 № 54169/15),</text:span><text:span text:style-name="T25"> суммарный объем производства нефтепродуктов, предусмотренных Техническим регламентом, группой лиц </text:span><text:span text:style-name="T26">ОАО «Газпром»</text:span><text:span text:style-name="T25"> за 2014 год составил свыше 100 000 тонн и объем сделки по рассматриваемому </text:span><text:span text:style-name="T25">ниже договору составляет более 60 тонн.</text:span></text:p>
      <text:p text:style-name="P22">Таким образом, на хозяйствующие субъекты, входящие в группу лиц <text:span text:style-name="T23">ОАО «Газпром»</text:span>, распространяются требования Положения о предоставлении <text:soft-page-break/>на б<text:span text:style-name="T43">иржу информации о внебиржевых договорах в отношении нефтепродуктов.</text:span></text:p>
      <text:p text:style-name="P22"><text:span text:style-name="T41">В соответствии с перечнем лиц, входящих в группу лиц ОАО «Газпром» по состоянию на 28.01.2015, представленным в ФАС России письмом <text:s text:c="18"/>ОАО «Газпром газораспределение» от 28.01.2015 № ЕМ/240, ОАО «Газпром газэнергосеть» входит в группу лиц ОАО «Газпром» по основанию, предусмотренному пунктом 1 части 1 стат</text:span><text:span text:style-name="T14">ьи 9 Федерального закона от 26.07.2006 № 135-ФЗ «О защите конкуренции».</text:span></text:p>
      <text:p text:style-name="P23"><text:span text:style-name="Основной_20_шрифт_20_абзаца"><text:span text:style-name="T36">По результатам рассмотрения материалов и документов, представленных <text:s/>ЗАО «СПбМТСБ» и ОАО «Газпром газэнергосеть»</text:span></text:span><text:span text:style-name="Основной_20_шрифт_20_абзаца"><text:span text:style-name="T30"> установлено, что </text:span></text:span><text:span text:style-name="Основной_20_шрифт_20_абзаца"><text:span text:style-name="T31">13.01</text:span></text:span><text:span text:style-name="Основной_20_шрифт_20_абзаца"><text:span text:style-name="T30">.2015 </text:span></text:span><text:span text:style-name="Основной_20_шрифт_20_абзаца"><text:span text:style-name="T36">ОАО «Газпром газэнергосеть»</text:span></text:span><text:span text:style-name="Основной_20_шрифт_20_абзаца"><text:span text:style-name="T30"> заключено Приложение № 2/01 к договору поставки от </text:span></text:span><text:span text:style-name="Основной_20_шрифт_20_абзаца"><text:span text:style-name="T31">20.11</text:span></text:span><text:span text:style-name="Основной_20_шрифт_20_абзаца"><text:span text:style-name="T33">.2014</text:span></text:span><text:span text:style-name="Основной_20_шрифт_20_абзаца"><text:span text:style-name="T30"> № </text:span></text:span><text:span text:style-name="Основной_20_шрифт_20_абзаца"><text:span text:style-name="T31">490/2014/СР</text:span></text:span><text:span text:style-name="Основной_20_шрифт_20_абзаца"><text:span text:style-name="T30">. Сведения, предусмотренные Положением </text:span></text:span><text:span text:style-name="Основной_20_шрифт_20_абзаца"><text:span text:style-name="T36">ОАО «Газпром газэнергосеть»</text:span></text:span><text:span text:style-name="Основной_20_шрифт_20_абзаца"><text:span text:style-name="T30"> на биржу не предоставлены, что подтверждается реестром </text:span></text:span><text:span text:style-name="Основной_20_шрифт_20_абзаца"><text:span text:style-name="T36">внебиржевых договоров нефтью, нефтепродуктами и углем ЗАО «СПбМТСБ». <text:s/></text:span></text:span></text:p>
      <text:p text:style-name="P10"><text:span text:style-name="Основной_20_шрифт_20_абзаца"><text:span text:style-name="T32"><text:tab/>В данном административном правонарушении имеет место человеческий фактор, который был вызван работником в должностные обязанности которого входит формирование файла выгрузки, произвел оформление Приложения <text:s text:c="15"/>№ 2/01 к договору поставки от 17.11.2014 № 484/2014/АЦ с нарушением порядка внесения информации по сделке в бухгалтерскую программу «1С предприятие», что повлекло последующее некорректное формирование файлов-выгрузок о внебиржевых договорах, направленных на Биржу, и в конечном итоге, привело к нарушению Приложения о внебиржевых сделках.</text:span></text:span></text:p>
      <text:p text:style-name="P8"><text:span text:style-name="Основной_20_шрифт_20_абзаца"><text:span text:style-name="T37"><text:tab/>Таким образом, </text:span></text:span><text:span text:style-name="Основной_20_шрифт_20_абзаца"><text:span text:style-name="T40">ОАО «Газпром газэнергосеть»</text:span></text:span><text:span text:style-name="Основной_20_шрифт_20_абзаца"><text:span text:style-name="T37"> нарушило требования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</text:span></text:span><text:span text:style-name="Основной_20_шрифт_20_абзаца"><text:span text:style-name="T37">указанного реестра, утвержденного постановлением Правительства Российской Федерации от 23.07.2013 № 623, выразившиеся в непредставлении стороной договора, заключенного не на организованных торгах, информации об указанном договоре.</text:span></text:span></text:p>
      <text:p text:style-name="P9"><text:span text:style-name="T27"><text:tab/>Административная ответственность за данное правонарушение предусмотрена частью 6 статьи 14.24 КоАП, в соответствии с которой </text:span><text:span text:style-name="T28">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влечет наложение административного штрафа на юридических лиц в размере от трехсот тысяч до пятисот тысяч рублей.</text:span></text:p>
      <text:p text:style-name="P30"><text:span text:style-name="T3">Как следует из материалов дела и установленных обстоятельств, у <text:s text:c="17"/></text:span><text:soft-page-break/><text:span text:style-name="Основной_20_шрифт_20_абзаца"><text:span text:style-name="T10">АО «Газпром газэнергосеть»</text:span></text:span><text:span text:style-name="Основной_20_шрифт_20_абзаца"><text:span text:style-name="T16"> </text:span></text:span><text:span text:style-name="Основной_20_шрифт_20_абзаца"><text:span text:style-name="T17">имелась возможность не совершать указанное деяние, однако </text:span></text:span><text:span text:style-name="Основной_20_шрифт_20_абзаца"><text:span text:style-name="T11">АО «Газпром газэнергосеть»</text:span></text:span><text:span text:style-name="Основной_20_шрифт_20_абзаца"><text:span text:style-name="T16"> </text:span></text:span><text:span text:style-name="Основной_20_шрифт_20_абзаца"><text:span text:style-name="T17">не сделало этого, виновно совершив тем самым правонарушение, ответственность за совершение которого установлена частью 6 статьи 14.24 КоАП.</text:span></text:span></text:p>
      <text:p text:style-name="P31">Факт совершения административного правонарушения <text:s text:c="33"/><text:span text:style-name="Основной_20_шрифт_20_абзаца"><text:span text:style-name="T2"><text:s/></text:span></text:span><text:span text:style-name="Основной_20_шрифт_20_абзаца"><text:span text:style-name="T38">АО «Газпром газэнергосеть»</text:span></text:span><text:span text:style-name="Основной_20_текст_20__28_5_29__5f_"><text:span text:style-name="T45">,</text:span></text:span> подтверждается протоколом по делу об административном правонарушении № <text:span text:style-name="T47">4-00-602/00-02-15</text:span> от 13.08.2015, а также другими материалами дела. </text:p>
      <text:p text:style-name="P31">Срок давности привлечения<text:span text:style-name="Основной_20_шрифт_20_абзаца"><text:span text:style-name="T2"> </text:span></text:span><text:span text:style-name="Основной_20_шрифт_20_абзаца"><text:span text:style-name="T38">АО «Газпром газэнергосеть»</text:span></text:span><text:span text:style-name="Основной_20_текст_20__28_5_29__5f_"><text:span text:style-name="T45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1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2">При рассмотрении дела в отношении <text:span text:style-name="Основной_20_шрифт_20_абзаца"><text:span text:style-name="T38">АО «Газпром газэнергосеть»</text:span></text:span> в качестве обстоятельств, смягчающих административную ответственность, установлено, что <text:span text:style-name="Основной_20_шрифт_20_абзаца"><text:span text:style-name="T38">АО «Газпром газэнергосеть»</text:span></text:span><text:span text:style-name="Основной_20_шрифт_20_абзаца"><text:span text:style-name="T39"> добровольно прекратило противоправное поведение до составления протокола об административном правонарушении, также дополнительно приняло меры по совершенствованию системы контроля за направляемыми на Биржу Сведениями о внеберживых сделках.</text:span></text:span></text:p>
      <text:p text:style-name="P32"><text:span text:style-name="Strong_20_Emphasis"><text:span text:style-name="T34">При рассмотрении дела в отношении </text:span></text:span><text:span text:style-name="Основной_20_шрифт_20_абзаца"><text:span text:style-name="T38">АО «Газпром газэнергосеть»</text:span></text:span><text:span text:style-name="Strong_20_Emphasis"><text:span text:style-name="T34"> обстоятельств, отягчающих административную ответственность, не </text:span></text:span><text:span text:style-name="Strong_20_Emphasis"><text:span text:style-name="T34">установлено.</text:span></text:span></text:p>
      <text:p text:style-name="P31">На основании изложенного, учитывая характер и обстоятельства совершенного правонарушения, руководствуясь частью 6 статьи 14.24 КоАП, <text:s text:c="14"/>а также статьями 23.48, 29.9 КоАП, </text:p>
      <text:p text:style-name="P33"/>
      <text:p text:style-name="P4">ПОСТАНОВИЛ:</text:p>
      <text:p text:style-name="P33"/>
      <text:p text:style-name="P34"><text:span text:style-name="T3">Признать</text:span><text:span text:style-name="Основной_20_шрифт_20_абзаца"><text:span text:style-name="T18"> </text:span></text:span><text:span text:style-name="Основной_20_шрифт_20_абзаца"><text:span text:style-name="T19">АО «Газпром газэнергосеть»</text:span></text:span><text:span text:style-name="Основной_20_шрифт_20_абзаца"><text:span text:style-name="T12"> </text:span></text:span><text:span text:style-name="Основной_20_шрифт_20_абзаца"><text:span text:style-name="T13">(адрес: </text:span></text:span><text:span text:style-name="Основной_20_шрифт_20_абзаца"><text:span text:style-name="T12">117647, г. Москва, <text:s text:c="21"/>ул. Профсоюзная, д. 125; дата регистрации в качестве юридического лица — 21.04.1999; ИНН 5003027352</text:span></text:span><text:span text:style-name="Основной_20_шрифт_20_абзаца"><text:span text:style-name="T15">; </text:span></text:span><text:span text:style-name="Основной_20_шрифт_20_абзаца"><text:span text:style-name="T12">КПП 772801001; ОГРН 1025000652324)</text:span></text:span><text:span text:style-name="Основной_20_шрифт_20_абзаца"><text:span text:style-name="T20">,</text:span></text:span><text:span text:style-name="T3"> виновным в совершении административного правонарушения, ответственность за которое предусмотрена частью 6 статьи 14.24 КоАП, и назначить ему наказание в виде административного штрафа в размере 300 000 (триста тысяч) рублей.</text:span></text:p>
      <text:p text:style-name="P33"><text:soft-page-break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6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6">Реквизиты для уплаты административного штрафа:</text:p>
      <text:p text:style-name="P27">ID <text:span text:style-name="T1">начисления Ъ2016a6AS05260162386</text:span></text:p>
      <text:p text:style-name="P26">Получатель ИНН 7703516539 КПП 770301001</text:p>
      <text:p text:style-name="P26">Межрегиональное операционное УФК</text:p>
      <text:p text:style-name="P26">(Для ФАС России л/с 04951001610)</text:p>
      <text:p text:style-name="P26">КБК 161 1 1602010 016000 140</text:p>
      <text:p text:style-name="P26">ОКТМО 45380000</text:p>
      <text:p text:style-name="P26">ОПЕРУ-1</text:p>
      <text:p text:style-name="P26">Банка России</text:p>
      <text:p text:style-name="P26">г. Москвы</text:p>
      <text:p text:style-name="P26">БИК 044501002</text:p>
      <text:p text:style-name="P26">Расчетный счет 40101810500000001901</text:p>
      <text:p text:style-name="P2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48">8 (499)755-23-24</text:span>.</text:p>
      <text:p text:style-name="P26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35">либо</text:span><text:span text:style-name="T42"> </text:span><text:soft-page-break/><text:span text:style-name="T35">обязательные работы на срок до пятидесяти часов.</text:span></text:p>
      <text:p text:style-name="P2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8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BD5D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1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36BD5DD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3804(1) </text:p></draw:text-box></draw:frame><draw:frame draw:style-name="Mfr2" draw:name="SpdBarcode" text:anchor-type="paragraph" svg:x="0cm" svg:width="3.6cm" svg:height="0.78cm" draw:z-index="2"><draw:image xlink:href="Pictures/10000201000000780000001A36BD5DDE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7:20:29.89</meta:creation-date>
    <dc:date>2015-08-24T10:20:27.34</dc:date>
    <meta:editing-duration>PT2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7" meta:paragraph-count="64" meta:word-count="1928" meta:character-count="15586"/>
    <meta:user-defined meta:name="Поле 1"/>
    <meta:user-defined meta:name="Поле 2"/>
    <meta:user-defined meta:name="Поле 3"/>
    <meta:user-defined meta:name="Поле 4"/>
  </office:meta>
</office:document-meta>
</file>