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946C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43cm" fo:margin-right="0cm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Footnote" style:master-page-name="First_20_Page">
      <style:paragraph-properties fo:text-align="justify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9" style:family="text">
      <style:text-properties fo:color="#000000" fo:language="en" fo:country="US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00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3" style:family="text">
      <style:text-properties fo:color="#000000" fo:font-weight="bold"/>
    </style:style>
    <style:style style:name="T24" style:family="text">
      <style:text-properties style:use-window-font-color="true" style:font-name="Times New Roman" fo:font-size="14pt" style:font-size-asian="14pt" style:font-size-complex="14pt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2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style:text-position="0% 100%"/>
    </style:style>
    <style:style style:name="T44" style:family="text">
      <style:text-properties fo:font-weight="bold"/>
    </style:style>
    <style:style style:name="T45" style:family="text">
      <style:text-properties fo:font-style="normal" fo:font-weight="normal" fo:background-color="transparent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style="normal" fo:font-weight="normal" fo:background-color="transparen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style:font-name="Times New Roman1"/>
    </style:style>
    <style:style style:name="T5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b9990a-8883-44ae-9dfe-8530a1cbef8d" text:name="BossProviderVariable"/>
      </text:user-field-decls>
      <text:p text:style-name="P31"><text:span text:style-name="T23">ПОСТАНОВЛЕНИЕ</text:span></text:p>
      <text:p text:style-name="P22">о наложении штрафа по делу </text:p>
      <text:p text:style-name="P22">об административном правонарушении № <text:span text:style-name="T1">4-00-597/00-02-15</text:span></text:p>
      <text:p text:style-name="P5"> </text:p>
      <text:p text:style-name="P21">«19» августа 2015 г. <text:s text:c="4"/>      <text:s text:c="4"/>                                                                  <text:s text:c="2"/>  <text:s/> г. Москва</text:p>
      <text:p text:style-name="P5"> </text:p>
      <text:p text:style-name="P9"><text:span text:style-name="T4">Я, </text:span><text:span text:style-name="T24">заместитель начальника Правового управления ФАС России <text:s text:c="17"/>Крюков А.С.</text:span><text:span text:style-name="T4">, рассмотрев протокол и материалы дела об административном правонарушении № </text:span><text:span text:style-name="T5">4-00-597/00-02-15</text:span><text:span text:style-name="T4">, в отношении акционерного общества «Татнефтеотдача» (далее - </text:span><text:span text:style-name="T8">АО «Татнефтеотдача»</text:span><text:span text:style-name="T4">)</text:span><text:span text:style-name="T10"> (адрес: </text:span><text:span text:style-name="T6">423450, Республика Татарстан, г. Альметьевск, ул. Шевченко, д. 9А</text:span><text:span text:style-name="T7">; <text:s text:c="9"/>дата регистрации в качестве юридического лица — 21.03.2001; <text:s text:c="29"/>ИНН 1644005987</text:span><text:span text:style-name="T9">; </text:span><text:span text:style-name="T7">КПП 168150001; ОГРН 1021601623724</text:span><text:span text:style-name="T4">), в отсутствии законного представителя АО «Татнефтеотдача», извещенного о времени и месте рассмотрения дела, в присутствии защитника Сухарева К.В (по доверенности от 30.07.2015 № ТНО-24/2015), защитника Ревкова С.Н (по доверенности от 21.07.2015 № ТНО-25/2015), </text:span><text:span text:style-name="T22">которым </text:span><text:span text:style-name="T50">разъяснены права лица, в отношении которого ведется производство по делу, предусмотренные статьей 25.1 Кодекса Российской Федерации об административном правонарушении (далее - КоАП),</text:span></text:p>
      <text:p text:style-name="P6"/>
      <text:p text:style-name="P25">УСТАНОВИЛ:</text:p>
      <text:p text:style-name="P5"> </text:p>
      <text:p text:style-name="P17"><text:tab/><text:span text:style-name="T45">Постановлением Правительства Российской Федерации от 23.07.2013 <text:s text:c="15"/>№ 623 утверждено Положение о предоставлении информации о заключенных </text:span><text:span text:style-name="T45">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/text:span><text:span text:style-name="T47">-</text:span><text:span text:style-name="T45"> Положение). </text:span></text:p>
      <text:p text:style-name="P8">Согласно пункту 2 Положения, б<text:span text:style-name="T38">иржам, соответствующим требованиям законодательства Российской Федерации об организованных торгах, </text:span><text:span text:style-name="T38">предоставляется информация о внебиржевых договорах в отношении следующего товара:</text:span></text:p>
      <text:p text:style-name="P4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2">В<text:span text:style-name="T48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7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46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4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4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4">г) пшеница 3-го и 4-го класса при объеме реализации за предшествующий год свыше 10 000 тонн и объеме сделки более 60 тонн.</text:p>
      <text:p text:style-name="P3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3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2"><text:span text:style-name="T36">В соответствии с Федеральным законом от 22.12.2014 № 438 «О внесении <text:s/>изменений в статьи 23.48 и 23.74» </text:span><text:span text:style-name="T49"><text:s/>изменена <text:s/>подведомственность по контролю за соблюдением хозяйствующими субъектами правил, установленных нормативными правовыми актами Правительства Российской Федерации, в части предоставления информации о заключенных и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</text:span><text:soft-page-break/><text:span text:style-name="T49">закреплены полномочия ФАС России по привлечению к ответственности за нарушение таких правил.</text:span></text:p>
      <text:p text:style-name="P8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 направило мотивированное требование (далее - Запрос)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8">В ФАС России имеется уведомление, подтверждающее получение <text:s text:c="17"/>ЗАО «СПбМТСБ» Запроса от 24.04.2015.</text:p>
      <text:p text:style-name="P8">Запрошенная информация представлена в ФАС России ЗАО «СПбМТСБ» письмами от 07.05.2015 № 07-05 <text:span text:style-name="T46">(</text:span><text:span text:style-name="T1">вх. от 08.05.2015 № 45841/15</text:span><text:span text:style-name="T46">),</text:span> и от 16.06.2015 № 54-06 (вх. от 18.06.2015 № 6090-ДСП/15).</text:p>
      <text:p text:style-name="P8">Также, письмом ФАС России от 24.04.2015 № АГ/20315/15 направлены Запросы в адрес нефтяных компаний, в том числе в <text:span text:style-name="T1">АО «ННК-Актив</text:span>»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p>
      <text:p text:style-name="P8">В ФАС России имеется уведомление, подтверждающее получение <text:s text:c="18"/><text:span text:style-name="T31">ООО «ННК-Холдинг», АО «ННК-Актив», <text:s/></text:span><text:span text:style-name="T40">ЗАО «ННК» </text:span>Запроса 2 от 24.04.2015.</text:p>
      <text:p text:style-name="P8">Вышеуказанные договоры были представлены АО «ННК-Актив» в ФАС России письмом от 17.06.2015 № 58/АК (вх. от 17.06.2015 № 60496/15). </text:p>
      <text:p text:style-name="P10">По данным ЗАО «ННК», представленным в ФАС России письмом от 20.05.2015 № 1932 (вх. от 22.05.2015 № 51221-ДСП/15), объем добычи нефти сырой группой лиц ЗАО «ННК» за 2014 год составил свыше 1 000 000 тонн и объем сделки по рассматриваемому ниже договору<text:span text:style-name="Основной_20_шрифт_20_абзаца"><text:span text:style-name="T28"> поставки нефти № 100014/13209Д/06-01/24.11.2014 от 31.12.2014</text:span></text:span> составляет более 1 000 тонн.</text:p>
      <text:p text:style-name="P11">Таким образом, на хозяйствующие субъекты, входящие в одну группу лиц <text:span text:style-name="T49">ЗАО «ННК»</text:span>, распространяются требования Положения о предоставлении на б<text:span text:style-name="T38">иржу информации о внебиржевых договорах в отношении нефти.</text:span></text:p>
      <text:p text:style-name="P11"><text:span text:style-name="T31">В соответствии с перечнем лиц, входящих в группу лиц <text:s text:c="26"/>ООО «ННК-Холдинг» по состоянию на 23.12.2014, представленным в ФАС России письмом ООО «ННК-Холдинг» (вх. от 24.12.2014 № 120595/14),</text:span> <text:span text:style-name="T3">ОАО «Татнефтеотдача»</text:span><text:span text:style-name="T31"> входит в одну группу лиц с АО «ННК-Актив» и </text:span><text:span text:style-name="T40">ЗАО «ННК»</text:span><text:span text:style-name="T31"> по основаниям, предусмотренным пунктами 1 и 2 части 1 статьи 9 Федерального закона от 26.07.2006 № 135-ФЗ «О защите конкуренции».</text:span></text:p>
      <text:p text:style-name="P11"><text:span text:style-name="Основной_20_шрифт_20_абзаца"><text:span text:style-name="T39">По результатам рассмотрения материалов и документов, представленных <text:s/></text:span></text:span><text:soft-page-break/><text:span text:style-name="Основной_20_шрифт_20_абзаца"><text:span text:style-name="T39">ЗАО «СПбМТСБ», АО «ННК-Актив» и </text:span></text:span><text:span text:style-name="Основной_20_шрифт_20_абзаца"><text:span text:style-name="T16">ОАО «Татнефтеотдача»</text:span></text:span><text:span text:style-name="Основной_20_шрифт_20_абзаца"><text:span text:style-name="T39"> установлено, что 31</text:span></text:span><text:span text:style-name="Основной_20_шрифт_20_абзаца"><text:span text:style-name="T32">.01.2015 </text:span></text:span><text:span text:style-name="Основной_20_шрифт_20_абзаца"><text:span text:style-name="T16">ОАО «Татнефтеотдача»</text:span></text:span><text:span text:style-name="Основной_20_шрифт_20_абзаца"><text:span text:style-name="T32"> заключено дополнительное соглашение № 100014/13209Д/06-01/24.11.2014 002 к Договору поставки нефти № 100014/13209Д/06-01/24.11.2014 от 31.12.2014</text:span></text:span><text:span text:style-name="Основной_20_шрифт_20_абзаца"><text:span text:style-name="T39">. Сведения, предусмотренные Положением, были направлены </text:span></text:span><text:span text:style-name="Основной_20_шрифт_20_абзаца"><text:span text:style-name="T16">ОАО «Татнефтеотдача»</text:span></text:span><text:span text:style-name="Основной_20_шрифт_20_абзаца"><text:span text:style-name="T39"> в ЗАО «СПбМТСБ» 08.05.2015 и зарегистрированы за кодом внебиржевого договора № 634337. Вместе с тем, при предоставлении вышеуказанной информации <text:s text:c="15"/>ответственным сотрудником была допущена техническая описка, а именно: <text:s text:c="31"/>вместо дополнительного соглашения </text:span></text:span><text:span text:style-name="Основной_20_шрифт_20_абзаца"><text:span text:style-name="T32">№ 100014/13209Д/06-</text:span></text:span>01/24.11.2014 002от 31.01.2015 к Договору поставки нефти № 100014/13209Д/06-01/24.11.2014 от 31.12.2014<text:span text:style-name="Основной_20_шрифт_20_абзаца"><text:span text:style-name="T39"> было указано дополнительное соглашение </text:span></text:span><text:span text:style-name="Основной_20_шрифт_20_абзаца"><text:span text:style-name="T32">№ 100014/13209Д/06-01/24.11.2014 001 от 31.12.2014 к Договору поставки нефти № 100014/13209Д/06-01/24.11.2014 от 31.12.2014.</text:span></text:span></text:p>
      <text:p text:style-name="P17"><text:span text:style-name="Основной_20_шрифт_20_абзаца"><text:span text:style-name="T30"><text:tab/>Таким образом, </text:span></text:span><text:span text:style-name="Основной_20_шрифт_20_абзаца"><text:span text:style-name="T15">ОАО «Татнефтеотдача»</text:span></text:span><text:span text:style-name="Основной_20_шрифт_20_абзаца"><text:span text:style-name="T30"> нарушило требования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 623. АО «Татнефтеотдача» являясь стороной договора <text:s/>заключенного не на организованных торгах, допустило нарушение установленных положением порядка <text:s/>и сроков предоставления информации об указанном договоре, в том числе предоставление недостоверной информации.</text:span></text:span></text:p>
      <text:p text:style-name="P17"><text:span text:style-name="Основной_20_шрифт_20_абзаца"><text:span text:style-name="T30"><text:tab/>В данном административном правонарушении имеет место вызванная человеческим <text:s/>фактором (невнимательностью сотрудника) техническая описка.</text:span></text:span></text:p>
      <text:p text:style-name="P18"><text:span text:style-name="T25"><text:tab/>Административная ответственность за данное правонарушение предусмотрена частью 6 статьи 14.24 КоАП, в соответствии с которой </text:span><text:span text:style-name="T26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в размере от трехсот тысяч до пятисот тысяч рублей.</text:span></text:p>
      <text:p text:style-name="P26"><text:span text:style-name="T3">Как следует из материалов дела и установленных обстоятельств, у <text:s text:c="17"/></text:span><text:span text:style-name="Основной_20_шрифт_20_абзаца"><text:span text:style-name="T12">АО «Татнефтеотдача»</text:span></text:span><text:span text:style-name="Основной_20_шрифт_20_абзаца"><text:span text:style-name="T19"> </text:span></text:span><text:span text:style-name="Основной_20_шрифт_20_абзаца"><text:span text:style-name="T20">имелась возможность не совершать указанное деяние, однако </text:span></text:span><text:span text:style-name="Основной_20_шрифт_20_абзаца"><text:span text:style-name="T13">АО «Татнефтеотдача»</text:span></text:span><text:span text:style-name="Основной_20_шрифт_20_абзаца"><text:span text:style-name="T19"> </text:span></text:span><text:span text:style-name="Основной_20_шрифт_20_абзаца"><text:span text:style-name="T20">не сделало этого, виновно совершив тем самым административное правонарушение, ответственность за совершение которого установлена частью 6 статьи 14.24 КоАП.</text:span></text:span></text:p>
      <text:p text:style-name="P27">Факт совершения административного правонарушения <text:s text:c="33"/><text:span text:style-name="Основной_20_шрифт_20_абзаца"><text:span text:style-name="T2"><text:s/></text:span></text:span><text:span text:style-name="Основной_20_шрифт_20_абзаца"><text:span text:style-name="T29">АО «Татнефтеотдача»</text:span></text:span><text:span text:style-name="Основной_20_текст_20__28_5_29__5f_"><text:span text:style-name="T42">,</text:span></text:span> подтверждается протоколом по делу об административном правонарушении № <text:span text:style-name="T43">4-00-597/00-02-15</text:span> от 11.08.2015, а также <text:soft-page-break/>другими материалами дела. </text:p>
      <text:p text:style-name="P27">Срок давности привлечения<text:span text:style-name="Основной_20_шрифт_20_абзаца"><text:span text:style-name="T2"> </text:span></text:span><text:span text:style-name="Основной_20_шрифт_20_абзаца"><text:span text:style-name="T29">АО «Татнефтеотдача»</text:span></text:span><text:span text:style-name="Основной_20_текст_20__28_5_29__5f_"><text:span text:style-name="T42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7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0">При рассмотрении дела в отношении <text:span text:style-name="Основной_20_шрифт_20_абзаца"><text:span text:style-name="T29">АО «Татнефтеотдача»</text:span></text:span> в качестве обстоятельств, смягчающих административную ответственность, установлено, что <text:span text:style-name="Основной_20_шрифт_20_абзаца"><text:span text:style-name="T29">АО «Татнефтеотдача»</text:span></text:span><text:span text:style-name="Основной_20_шрифт_20_абзаца"><text:span text:style-name="T41"> </text:span></text:span><text:span text:style-name="Основной_20_шрифт_20_абзаца"><text:span text:style-name="T35">добровольно прекратило противоправное поведение лица, совершившего административное правонарушение</text:span></text:span><text:span text:style-name="Основной_20_шрифт_20_абзаца"><text:span text:style-name="T41">.</text:span></text:span></text:p>
      <text:p text:style-name="P30"><text:span text:style-name="Strong_20_Emphasis"><text:span text:style-name="T34">При рассмотрении дела в отношении </text:span></text:span><text:span text:style-name="Основной_20_шрифт_20_абзаца"><text:span text:style-name="T29">АО «Татнефтеотдача»</text:span></text:span><text:span text:style-name="Strong_20_Emphasis"><text:span text:style-name="T34"> обстоятельств, отягчающих административную ответственность, не установлено.</text:span></text:span></text:p>
      <text:p text:style-name="P27">На основании изложенного, учитывая характер и обстоятельства совершенного правонарушения, руководствуясь частью 6 статьи 14.24 КоАП, <text:s text:c="14"/>а также статьями 23.48, 29.9 КоАП, </text:p>
      <text:p text:style-name="P28"/>
      <text:p text:style-name="P20">ПОСТАНОВИЛ:</text:p>
      <text:p text:style-name="P28"/>
      <text:p text:style-name="P29"><text:span text:style-name="T3">Признать</text:span><text:span text:style-name="Основной_20_шрифт_20_абзаца"><text:span text:style-name="T11"> </text:span></text:span><text:span text:style-name="Основной_20_шрифт_20_абзаца"><text:span text:style-name="T14">АО «Татнефтеотдача» </text:span></text:span><text:span text:style-name="Основной_20_шрифт_20_абзаца"><text:span text:style-name="T17">(адрес: </text:span></text:span><text:span text:style-name="Основной_20_шрифт_20_абзаца"><text:span text:style-name="T14">423450, Республика Татарстан, <text:s text:c="14"/>г. Альметьевск, ул. Шевченко, д. 9А; дата регистрации в качестве юридического лица — 21.03.2001; ИНН 1644005987</text:span></text:span><text:span text:style-name="Основной_20_шрифт_20_абзаца"><text:span text:style-name="T18">; </text:span></text:span><text:span text:style-name="Основной_20_шрифт_20_абзаца"><text:span text:style-name="T14">КПП 168150001; <text:s text:c="17"/>ОГРН 1021601623724)</text:span></text:span><text:span text:style-name="Основной_20_шрифт_20_абзаца"><text:span text:style-name="T21">,</text:span></text:span><text:span text:style-name="T3"> виновным в совершении административного </text:span><text:span text:style-name="T3">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рублей.</text:span></text:p>
      <text:p text:style-name="P2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3">Согласно Федеральному закону от 01.12.2014 № 384-ФЗ «О федеральном бюджете на 2015 год и на плановый период 2016 и 2017 годов» и приказу <text:soft-page-break/>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3">Реквизиты для уплаты административного штрафа:</text:p>
      <text:p text:style-name="P14">ID <text:span text:style-name="T1">начисления Ъ2016a6AS05260162386</text:span></text:p>
      <text:p text:style-name="P13">Получатель ИНН 7703516539 КПП 770301001</text:p>
      <text:p text:style-name="P13">Межрегиональное операционное УФК</text:p>
      <text:p text:style-name="P13">(Для ФАС России л/с 04951001610)</text:p>
      <text:p text:style-name="P13">КБК 161 1 1602010 016000 140</text:p>
      <text:p text:style-name="P13">ОКТМО 45380000</text:p>
      <text:p text:style-name="P13">ОПЕРУ-1</text:p>
      <text:p text:style-name="P13">Банка России</text:p>
      <text:p text:style-name="P13">г. Москвы</text:p>
      <text:p text:style-name="P13">БИК 044501002</text:p>
      <text:p text:style-name="P13">Расчетный счет 40101810500000001901</text:p>
      <text:p text:style-name="P1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4">8 (499)755-23-24</text:span>.</text:p>
      <text:p text:style-name="P13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3">либо</text:span><text:span text:style-name="T37"> </text:span><text:span text:style-name="T33">обязательные работы на срок до пятидесяти часов.</text:span></text:p>
      <text:p text:style-name="P1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946C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6C946C4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3618(1) </text:p></draw:text-box></draw:frame><draw:frame draw:style-name="Mfr2" draw:name="SpdBarcode" text:anchor-type="paragraph" svg:x="0cm" svg:width="3.6cm" svg:height="0.78cm" draw:z-index="2"><draw:image xlink:href="Pictures/10000201000000780000001A6C946C4B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2:49:30.54</meta:creation-date>
    <dc:date>2015-08-24T10:26:53.21</dc:date>
    <meta:editing-duration>PT4M45S</meta:editing-duration>
    <meta:editing-cycles>1</meta:editing-cycles>
    <meta:generator>OpenOffice.org/3.4.1$Win32 OpenOffice.org_project/341m1$Build-9593</meta:generator>
    <meta:print-date>2015-08-21T15:02:08.69</meta:print-date>
    <meta:document-statistic meta:table-count="0" meta:image-count="2" meta:object-count="0" meta:page-count="7" meta:paragraph-count="64" meta:word-count="1898" meta:character-count="15503"/>
    <meta:user-defined meta:name="Поле 1"/>
    <meta:user-defined meta:name="Поле 2"/>
    <meta:user-defined meta:name="Поле 3"/>
    <meta:user-defined meta:name="Поле 4"/>
  </office:meta>
</office:document-meta>
</file>