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29F590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Arial2" svg:font-family="Arial, sans-serif"/>
    <style:font-face style:name="Mangal1" svg:font-family="Mangal"/>
    <style:font-face style:name="Times New Roman1" svg:font-family="'Times New Roman', serif"/>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margin-top="0cm" fo:margin-bottom="0cm" fo:text-align="center" style:justify-single-word="false"/>
      <style:text-properties style:font-name="Times New Roman" fo:font-size="14pt" style:font-size-asian="14pt" style:font-size-complex="14pt"/>
    </style:style>
    <style:style style:name="P5" style:family="paragraph" style:parent-style-name="Standard">
      <style:paragraph-properties fo:margin-top="0cm" fo:margin-bottom="0cm" fo:text-align="center" style:justify-single-word="false"/>
      <style:text-properties style:font-name="Times New Roman" fo:font-size="14pt" fo:font-style="normal" fo:font-weight="normal" fo:background-color="transparent" style:font-size-asian="14pt" style:font-size-complex="14pt"/>
    </style:style>
    <style:style style:name="P6" style:family="paragraph" style:parent-style-name="Text_20_body">
      <style:paragraph-properties fo:margin-top="0cm" fo:margin-bottom="0cm" fo:line-height="100%" fo:text-align="center" style:justify-single-word="false"/>
      <style:text-properties fo:font-size="14pt" fo:background-color="#ffffff" style:font-size-asian="14pt" style:font-size-complex="14pt"/>
    </style:style>
    <style:style style:name="P7" style:family="paragraph" style:parent-style-name="Standard">
      <style:paragraph-properties fo:margin-left="0cm" fo:margin-right="0cm" style:line-height-at-least="0.64cm" fo:text-align="justify" style:justify-single-word="false" fo:text-indent="1.501cm" style:auto-text-indent="false"/>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0.011cm" fo:font-weight="normal" fo:background-color="#ffffff"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0.011cm" fo:font-weight="normal" fo:background-color="#ffffff" style:font-size-asian="14pt" style:language-asian="ru" style:country-asian="RU"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Arial2" fo:font-size="10pt" fo:background-color="transparen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transparen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fo:background-color="transparent" style:font-size-asian="14pt" style:font-size-complex="14pt"/>
    </style:style>
    <style:style style:name="P25" style:family="paragraph" style:parent-style-name="_9__9_ConsPlusDocList">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master-page-name="">
      <style:paragraph-properties fo:margin-left="0cm" fo:margin-right="0cm" fo:margin-top="0cm" fo:margin-bottom="0cm" style:line-height-at-least="0.64cm" fo:text-align="justify" style:justify-single-word="false" fo:text-indent="1.251cm" style:auto-text-indent="false" style:page-number="auto"/>
      <style:text-properties style:font-name="Times New Roman1" fo:font-size="14pt" fo:background-color="transparen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background-color="transparen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1" fo:font-size="14pt" fo:font-weight="bold" fo:background-color="transparent" style:font-weight-asian="bold" style:font-weight-complex="bold"/>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1" fo:font-size="14pt"/>
    </style:style>
    <style:style style:name="P30" style:family="paragraph" style:parent-style-name="_9__9_ConsPlusDocList">
      <style:paragraph-properties fo:margin-left="0cm" fo:margin-right="0cm" style:line-height-at-least="0.64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able_20_Contents">
      <style:text-properties style:font-name="Times New Roman" fo:font-size="14pt" fo:background-color="transparent" style:font-size-asian="14pt" style:font-size-complex="14pt"/>
    </style:style>
    <style:style style:name="P32" style:family="paragraph" style:parent-style-name="Table_20_Contents">
      <style:paragraph-properties fo:line-height="200%"/>
      <style:text-properties style:font-name="Times New Roman" fo:font-size="14pt" fo:background-color="transparent" style:font-size-asian="14pt" style:font-size-complex="14pt"/>
    </style:style>
    <style:style style:name="P33" style:family="paragraph" style:parent-style-name="Table_20_Contents">
      <style:text-properties style:font-name="Times New Roman" fo:background-color="transparent"/>
    </style:style>
    <style:style style:name="P3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0pt" style:font-size-asian="10pt" style:font-size-complex="10pt"/>
    </style:style>
    <style:style style:name="P3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9.391cm" fo:margin-right="0cm" fo:margin-top="0cm" fo:margin-bottom="0cm" fo:line-height="100%" fo:text-indent="0cm" style:auto-text-indent="false"/>
      <style:text-properties style:font-name="Times New Roman" fo:font-size="14pt" fo:background-color="#ffffff" style:font-size-asian="14pt" style:font-size-complex="14pt"/>
    </style:style>
    <style:style style:name="P39" style:family="paragraph" style:parent-style-name="Text_20_body">
      <style:paragraph-properties fo:margin-left="8.971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40"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42" style:family="paragraph" style:parent-style-name="Footnote" style:master-page-name="First_20_Page">
      <style:paragraph-properties fo:text-align="justify" style:justify-single-word="false" style:page-number="auto"/>
    </style:style>
    <style:style style:name="T1" style:family="text">
      <style:text-properties fo:font-weight="normal" style:font-weight-asian="normal" style:font-weight-complex="normal"/>
    </style:style>
    <style:style style:name="T2" style:family="text">
      <style:text-properties fo:font-weight="normal" style:font-size-asian="14pt" style:font-weight-asian="normal" style:font-size-complex="14pt" style:font-weight-complex="normal"/>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fo:background-color="transparent" style:font-size-asian="14pt" style:font-size-complex="14pt"/>
    </style:style>
    <style:style style:name="T6" style:family="text">
      <style:text-properties style:font-name="Times New Roman" fo:font-size="14pt" fo:font-style="normal" fo:font-weight="normal" style:font-size-asian="14pt" style:font-size-complex="14pt"/>
    </style:style>
    <style:style style:name="T7" style:family="text">
      <style:text-properties style:font-name="Times New Roman" fo:font-size="14pt" fo:language="en" fo:country="US" fo:font-style="normal" fo:font-weight="normal" style:font-size-asian="14pt" style:font-size-complex="14pt"/>
    </style:style>
    <style:style style:name="T8" style:family="text">
      <style:text-properties style:font-name="Times New Roman" fo:font-size="14pt" fo:language="ru" fo:country="RU" fo:font-style="normal" fo:font-weight="normal" style:font-size-asian="14pt" style:font-size-complex="14pt"/>
    </style:style>
    <style:style style:name="T9" style:family="text">
      <style:text-properties style:font-name="Times New Roman" fo:font-size="10pt" style:font-size-asian="10pt" style:font-size-complex="10pt"/>
    </style:style>
    <style:style style:name="T10" style:family="text">
      <style:text-properties style:font-name="Times New Roman" fo:font-size="10pt" fo:background-color="transparent" style:font-size-asian="10pt" style:font-size-complex="10pt"/>
    </style:style>
    <style:style style:name="T11" style:family="text">
      <style:text-properties style:font-name="Times New Roman" fo:font-size="10pt" fo:language="ru" fo:country="RU" fo:background-color="transparent" style:font-size-asian="10pt" style:font-size-complex="10pt"/>
    </style:style>
    <style:style style:name="T12" style:family="text">
      <style:text-properties fo:language="ru" fo:country="RU"/>
    </style:style>
    <style:style style:name="T13" style:family="text">
      <style:text-properties fo:color="#000000"/>
    </style:style>
    <style:style style:name="T14" style:family="text">
      <style:text-properties fo:color="#000000" style:font-name="Times New Roman"/>
    </style:style>
    <style:style style:name="T15" style:family="text">
      <style:text-properties fo:color="#000000" style:font-name="Times New Roman" fo:font-size="14pt" fo:language="ru" fo:country="RU" fo:font-style="normal" fo:font-weight="normal" fo:background-color="transparent" style:font-size-asian="14pt" style:font-size-complex="14pt"/>
    </style:style>
    <style:style style:name="T16" style:family="text">
      <style:text-properties fo:color="#000000" style:font-name="Times New Roman" fo:font-size="14pt" fo:language="ru" fo:country="RU" fo:background-color="transparent" style:font-size-asian="14pt" style:font-size-complex="14pt"/>
    </style:style>
    <style:style style:name="T17" style:family="text">
      <style:text-properties fo:color="#000000" style:font-name="Times New Roman" fo:font-size="14pt" fo:background-color="transparent" style:font-size-asian="14pt" style:font-size-complex="14pt"/>
    </style:style>
    <style:style style:name="T18"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style:text-line-through-style="none"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1"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3" style:family="text">
      <style:text-properties fo:color="#000000" style:font-name="Times New Roman1" fo:font-size="14pt" fo:language="ru" fo:country="RU" fo:background-color="transparent" style:font-size-asian="14pt" style:font-size-complex="14pt"/>
    </style:style>
    <style:style style:name="T24" style:family="text">
      <style:text-properties fo:color="#000000" style:font-name="Times New Roman1" fo:font-size="14pt" fo:language="ru" fo:country="RU" fo:font-style="normal" fo:font-weight="normal" fo:background-color="transparent" style:font-size-asian="14pt" style:font-size-complex="14pt"/>
    </style:style>
    <style:style style:name="T25" style:family="text">
      <style:text-properties fo:color="#000000" fo:language="ru" fo:country="RU"/>
    </style:style>
    <style:style style:name="T26" style:family="text">
      <style:text-properties fo:color="#000000" fo:font-weight="bold"/>
    </style:style>
    <style:style style:name="T27" style:family="text">
      <style:text-properties style:font-name="Times New Roman1"/>
    </style:style>
    <style:style style:name="T28" style:family="text">
      <style:text-properties style:font-name="Times New Roman1" fo:font-size="14pt"/>
    </style:style>
    <style:style style:name="T29" style:family="text">
      <style:text-properties style:font-name="Times New Roman1" fo:font-size="14pt" fo:background-color="transparent" style:font-size-asian="14pt" style:font-size-complex="14pt"/>
    </style:style>
    <style:style style:name="T30" style:family="text">
      <style:text-properties style:font-name="Times New Roman1" fo:font-size="14pt" style:font-size-asian="14pt" style:font-size-complex="14pt"/>
    </style:style>
    <style:style style:name="T31" style:family="text">
      <style:text-properties style:font-name="Times New Roman1" fo:background-color="transparent"/>
    </style:style>
    <style:style style:name="T3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5"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style:text-line-through-style="none" style:text-position="0% 100%" style:font-name="Times New Roman" fo:language="ru" fo:country="RU" fo:font-style="normal" style:text-underline-style="none" fo:font-weight="normal" fo:background-color="transparent" style:font-name-asian="Arial3" style:font-style-asian="normal" style:font-weight-asian="normal" style:font-name-complex="Arial3" style:font-style-complex="normal" style:font-weight-complex="normal"/>
    </style:style>
    <style:style style:name="T38" style:family="text">
      <style:text-properties style:text-line-through-style="none" style:text-position="0% 100%" style:font-name="Times New Roman" fo:language="en" fo:country="US" fo:font-style="normal" style:text-underline-style="none" fo:font-weight="normal" fo:background-color="transparent" style:font-name-asian="Arial3" style:font-style-asian="normal" style:font-weight-asian="normal" style:font-name-complex="Arial3" style:font-style-complex="normal" style:font-weight-complex="normal"/>
    </style:style>
    <style:style style:name="T39" style:family="text">
      <style:text-properties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style:text-line-through-style="none" style:text-position="0% 100%"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3" style:family="text">
      <style:text-properties style:text-line-through-style="none" style:text-position="0% 100%" style:font-name="Times New Roman1" fo:language="ru" fo:country="RU" fo:font-style="normal" style:text-underline-style="none" fo:font-weight="normal" fo:background-color="transparent" style:font-name-asian="Arial3" style:font-style-asian="normal" style:font-weight-asian="normal" style:font-name-complex="Arial3" style:font-style-complex="normal" style:font-weight-complex="normal"/>
    </style:style>
    <style:style style:name="T44" style:family="text">
      <style:text-properties style:text-line-through-style="none"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5" style:family="text">
      <style:text-properties style:text-line-through-style="none" style:text-position="0% 100%" style:font-name="Times New Roman1" fo:language="ru" fo:country="RU" style:text-underline-style="none" style:font-name-asian="Times New Roman" style:font-style-asian="normal" style:font-weight-asian="normal" style:font-name-complex="Times New Roman" style:font-style-complex="normal" style:font-weight-complex="normal"/>
    </style:style>
    <style:style style:name="T46" style:family="text">
      <style:text-properties style:text-line-through-style="none" style:text-position="0% 100%" style:font-name="Times New Roman1"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style:text-line-through-style="none" style:text-position="super 58%"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fo:background-color="transparent"/>
    </style:style>
    <style:style style:name="T50" style:family="text">
      <style:text-properties style:use-window-font-color="true" fo:language="ru" fo:country="RU"/>
    </style:style>
    <style:style style:name="T51" style:family="text">
      <style:text-properties style:use-window-font-color="true"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6b9da63-c20d-4b20-b9d9-99f5b287a657" text:name="BossProviderVariable"/>
      </text:user-field-decls>
      <text:p text:style-name="P40"><text:span text:style-name="T26">ПОСТАНОВЛЕНИЕ</text:span></text:p>
      <text:p text:style-name="P36">о прекращении производства по делу </text:p>
      <text:p text:style-name="P17">об административном правонарушении № <text:span text:style-name="T12"><text:s/>4-00-598/00-02-15</text:span></text:p>
      <text:p text:style-name="P12"/>
      <text:p text:style-name="P35">«19» августа 2015 г. <text:s text:c="85"/>г. Москва</text:p>
      <text:p text:style-name="P12"><text:s/></text:p>
      <text:p text:style-name="P7"><text:span text:style-name="T4">Я, заместитель начальника Правового управления Федеральной антимонопольной службы Крюков А.С., рассмотрев протокол и материалы дела об административном правонарушении № 4-00-598/00-02-15, возбужденного в отношении </text:span><text:span text:style-name="T29">ЗАО «Форте</text:span><text:span text:style-name="T5">Инвест» (место нахождения: 127055,<text:line-break/>г. Москва, ул. Новослободская, д.1; дата регистрации в качестве юридического лица — 16.02.2011; ОГРН 411117746105400, ИНН 7707743204,<text:line-break/>КПП 770701001)</text:span><text:span text:style-name="T15"> </text:span><text:span text:style-name="T17">в отсутствии законного представителя </text:span><text:span text:style-name="T24">ЗАО «Форте</text:span><text:span text:style-name="T15">Инвест»</text:span><text:span text:style-name="T23">, </text:span><text:span text:style-name="T16">надлежащим образом уведомленного о времени и месте рассмотрения дела об административном правонарушении № 4-00-598/00-02-15, </text:span><text:span text:style-name="T23">в присутствии защитника Гайнуллина Ю.Ф. (по доверенности от 01.01.2015<text:line-break/>№ Д-16)</text:span><text:span text:style-name="Основной_20_шрифт_20_абзаца"><text:span text:style-name="T19">,</text:span></text:span><text:span text:style-name="T17"> </text:span><text:span text:style-name="T18">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3"/>
      <text:p text:style-name="P3">УСТАНОВИЛ:</text:p>
      <text:p text:style-name="P3"/>
      <text:p text:style-name="P26">Постановлением Правительства Российской Федерации от 23.07.2013 № 623 утверждено Положение о предоставлении информации о заключенных сторонами не на организованных торгах договорах, обязательства по которым предусматривают переход права собственности на товар, допущенный к организованным торгам, а также о ведении реестра таких договоров и предоставлении информации из указанного реестра (далее — Положение). </text:p>
      <text:p text:style-name="P22"><text:span text:style-name="T28">Согласно пункту 2 Положения, б</text:span><text:span text:style-name="T32">иржам, соответствующим требованиям законодательства Российской Федерации об организованных торгах, </text:span><text:span text:style-name="T32">предоставляется информация о внебиржевых договорах в отношении следующего товара:</text:span></text:p>
      <text:p text:style-name="P30">а) нефтепродукты, предусмотренные техническим регламентом «О требованиях к автомобильному и авиационному бензину, дизельному и судовому топливу, топливу для реактивных двигателей и топочному мазуту», утвержденным постановлением Правительства Российской Федерации от 27.02.2008 № 118<text:note text:id="ftn1" text:note-class="footnote"><text:note-citation>1</text:note-citation><text:note-body><text:p text:style-name="P42"><text:span text:style-name="T3">В</text:span><text:span text:style-name="T9"> соответствии с пунктом 1</text:span><text:span text:style-name="T10"> </text:span><text:span text:style-name="T11">п</text:span><text:span text:style-name="T9">остановления Правительства Российской Федерации от 29.12.2012 № 1474 «О применении некоторых актов Правительства Российской Федерации по вопросам технического регулирования и об органах государственного </text:span><text:span text:style-name="T34">контроля (надзора) за соблюдением требований технического регламента Таможенного союза «О требованиях к автомобильному и авиационному бензину, дизель</text:span><text:span text:style-name="T34">ному и судовому топливу, топливу для реактивных двигателей и топочному мазуту», постановление Правительства Российской Федерации от 27.02.2008 № 118 «Об утверждении технического регламента «О требованиях к автомобильному и авиационному бензину, дизельному и судовому топливу, топливу для реактивных двигателей и топочному мазуту» и распоряжение Правительства Российской Федерации от 19.08.2009 № 1191-р (далее - нормативные правовые акты Правительства Российской Федерации) применяются при производстве и выпуске в обращение продукции, сопровождаемой документами об оценке (подтверждении) соответствия, выданными до 31.12.2012 в соответствии с требованиями нормативных правовых актов Правительства Российской Федерации, а также соответствующей экологическим классам, действующим на территории Российской Федерации согласно требованиям технического регламента Таможенного союза «О требованиях к автомобильному и авиационному бензину, дизельному и судовому топливу, топливу для реактивных двигателей и мазуту», принятого решением Комиссии Таможенного союза от 18.10.2011 № 826, до окончания срока действия таких документов об оценке (подтверждении) соответствия, но не позднее 30.06.2014.</text:span></text:p></text:note-body></text:note> (далее — Технический регламент), при условии, что <text:soft-page-break/>суммарный объем производства группой лиц хозяйствующего субъекта, осуществляющего реализацию нефтепродуктов, свыше 100 000 тонн за предшествующий год и объем сделки составляет не менее 60 тонн;</text:p>
      <text:p text:style-name="P30">б) нефть сырая, реализуемая на внутреннем рынке Российской Федерации, при объеме добычи и (или) производства группой лиц производителя за предшествующий год свыше 1 000 000 тонн, при условии, что объем сделки составляет не менее 1 000 тонн;</text:p>
      <text:p text:style-name="P30">в) угли коксующиеся, каменные, бурые и антрацит при объеме добычи группой лиц производителя за предшествующий год свыше 1 млн. тонн, при условии, что объем сделки составляет не менее 60 тонн;</text:p>
      <text:p text:style-name="P30">г) пшеница 3-го и 4-го класса при объеме реализации за предшествующий год свыше 10 000 тонн и объеме сделки более 60 тонн.</text:p>
      <text:p text:style-name="P25">В соответствии с пунктом 8 Положения, ответственность за предоставление информации о внебиржевом договоре, за ее полноту и достоверность несет лицо, заключившее договор об отчуждении биржевого товара на внебиржевом рынке от своего имени и за свой счет, или от своего имени и за счет клиента, или от имени и за счет клиента (лицо, заключившее внебиржевой договор).</text:p>
      <text:p text:style-name="P25">На основании пункта 14 Положения, сведения, предусмотренные Положением, <text:s/>предоставляются лицом, заключившим внебиржевой договор, бирже в электронном виде по форме и в соответствии с требованиями, которые установлены внутренними документами биржи, по каждому внебиржевому договору в срок не позднее трех рабочих дней со дня его заключения.</text:p>
      <text:p text:style-name="P11">В соответствии с Федеральным законом от 22.12.2014 № 438 «О внесении <text:s/>изменений в статьи 23.48 и 23.74» <text:span text:style-name="T27"><text:s/>изменена <text:s/>подведомственность по контролю за соблюдением хозяйствующими субъектами правил, установленных нормативными правовыми актами Правительства Российской Федерации, в </text:span><text:soft-page-break/><text:span text:style-name="T27">части предоставления информации о заключенных ими не на организованных торгах договорах, обязательства по которым предусматривают переход права собственности на товар, допущенный к организованным торгам, а также закреплены полномочия ФАС России по привлечению к ответственности за нарушение таких правил.</text:span></text:p>
      <text:p text:style-name="P23"><text:span text:style-name="T28">В целях осуществления контроля за соблюдением хозяйствующими субъектами Положения, и на основании статей 22, 23 и 25 Федерального закона от 26.07.2006 № 135-ФЗ «О защите конкуренции» Федеральной антимонопольной службой в адрес ЗАО</text:span><text:span text:style-name="T30"> «Санкт-Петербургская Международная Товарно-сырьевая Биржа» (далее — ЗАО «СПБМТСБ»), </text:span><text:span text:style-name="T28">направлен запрос от 24.04.2015 № АГ/20313/15 о представлении в том числе, реестра внебиржевых договоров реализации нефти, нефтепродуктов и угля за период с 01.01.2015 по 31.01.2015, с указанием сведений, предусмотренных пунктом 13 Положения.</text:span></text:p>
      <text:p text:style-name="P24">В ФАС России имеется уведомление, подтверждающее получение <text:s text:c="17"/>ЗАО «СПбМТСБ» Запроса от 24.04.2015.</text:p>
      <text:p text:style-name="P23"><text:span text:style-name="T30">З</text:span><text:span text:style-name="T6">апрошенная информация представлена в ФАС России ЗАО «СПбМТСБ» письмами от 07.05.2015 № 07-05 </text:span><text:span text:style-name="T7">(</text:span><text:span text:style-name="T8">вх. от 08.05.2015 № 45841/15</text:span><text:span text:style-name="T7">),</text:span><text:span text:style-name="T6"> и от 16.06.2015 № 54-06 (вх. от 18.06.2015 № 6090-ДСП/15).</text:span></text:p>
      <text:p text:style-name="P23"><text:span text:style-name="T28">Также, письмом ФАС России от 24.04.2015 № АГ/20315/15 направлен запрос информации в адрес нефтяных компаний, в том числе в<text:line-break/></text:span><text:span text:style-name="T30">ЗАО «ФортеИнвест»</text:span><text:span text:style-name="T28">, о представлении в ФАС России копий договоров (со всеми приложениями и дополнениями к ним), обязательства по которым </text:span><text:span text:style-name="T28">предусматривают переход права собственности на товар, допущенный к организованным торгам (нефть сырая, нефтепродукты и уголь) и заключенных не на организованных торгах в период с 01.01.2015 по 31.01.2015. </text:span></text:p>
      <text:p text:style-name="P15"><text:span text:style-name="T28">В ФАС России имеется уведомление, подтверждающее получение <text:s text:c="18"/></text:span><text:span text:style-name="T45">ЗАО «ФортеИнвест»</text:span><text:span text:style-name="T28">Запроса 2 от 05.05.2015.</text:span></text:p>
      <text:p text:style-name="P23"><text:span text:style-name="T28">Вышеуказанные договоры были представлены </text:span><text:span text:style-name="T30">ЗАО «ФортеИнвест»</text:span><text:span text:style-name="T28"> в ФАС России письмом от 15.05.2015 № СГ-01/1276 </text:span><text:span text:style-name="T30">(вх. от 15.05.2015 №48629/15)</text:span><text:span text:style-name="T28">.</text:span></text:p>
      <text:p text:style-name="P27"><text:span text:style-name="T28">По данным </text:span><text:span text:style-name="T30">ЗАО «ФортеИнвест»</text:span><text:span text:style-name="T4">, представленным в ФАС России письмом от </text:span><text:span text:style-name="T30">19.05.2015</text:span><text:span text:style-name="T4"> № </text:span><text:span text:style-name="T30">СГ-01/1308 (вх. от 21.05.2015 №50596/15)</text:span><text:span text:style-name="T4">,</text:span><text:span text:style-name="T28"> суммарный объем производства нефтепродуктов, предусмотренных Техническим регламентом, группой лиц </text:span><text:span text:style-name="T30">ЗАО «ФортеИнвест»</text:span><text:span text:style-name="T28"> за 2014 год составил свыше 100 000 тонн и </text:span><text:span text:style-name="T28">объем сделки по д</text:span><text:span text:style-name="Основной_20_шрифт_20_абзаца"><text:span text:style-name="T33">оговору № 43204-70/14-66 от 14.07.2014</text:span></text:span><text:span text:style-name="T28"> составляет более 60 тонн.</text:span></text:p>
      <text:p text:style-name="P28"><text:span text:style-name="T1">Таким образом, на </text:span><text:span text:style-name="T2">ЗАО «ФортеИнвест»</text:span><text:span text:style-name="T1"> распространяются требования </text:span><text:soft-page-break/><text:span text:style-name="T1">Положения о предоставлении на</text:span> <text:span text:style-name="T1">б</text:span><text:span text:style-name="T35">иржу информации о внебиржевых договорах в отношении нефтепродуктов.</text:span></text:p>
      <text:p text:style-name="P29"><text:span text:style-name="Основной_20_шрифт_20_абзаца"><text:span text:style-name="T41">По результатам рассмотрения материалов и документов, представленных <text:s/>ЗАО «СПБМТСБ» и </text:span></text:span><text:bookmark-start text:name="__DdeLink__6303_1463974496"/><text:span text:style-name="Основной_20_шрифт_20_абзаца"><text:span text:style-name="T41">ЗАО «ФортеИнвест»</text:span></text:span><text:bookmark-end text:name="__DdeLink__6303_1463974496"/><text:span text:style-name="Основной_20_шрифт_20_абзаца"><text:span text:style-name="T41"> </text:span></text:span><text:span text:style-name="Основной_20_шрифт_20_абзаца"><text:span text:style-name="T36">установлено, что 30.01.2015<text:line-break/></text:span></text:span><text:span text:style-name="Основной_20_шрифт_20_абзаца"><text:span text:style-name="T41">ЗАО «ФортеИнвест»</text:span></text:span><text:span text:style-name="Основной_20_шрифт_20_абзаца"><text:span text:style-name="T36"> подписано приложение № 60 к договору № 43204-70/14-66 от 14.07.2014. Сведения, предусмотренные Положением были предоставлены </text:span></text:span><text:span text:style-name="Основной_20_шрифт_20_абзаца"><text:span text:style-name="T41">ЗАО «ФортеИнвест»</text:span></text:span><text:span text:style-name="Основной_20_шрифт_20_абзаца"><text:span text:style-name="T36"> на биржу только 16.0</text:span></text:span><text:span text:style-name="Основной_20_шрифт_20_абзаца"><text:span text:style-name="T39">2</text:span></text:span><text:span text:style-name="Основной_20_шрифт_20_абзаца"><text:span text:style-name="T36">.2015, что подтверждается реестром </text:span></text:span><text:span text:style-name="Основной_20_шрифт_20_абзаца"><text:span text:style-name="T41">внебиржевых договоров реализации нефти, нефтепродуктов и угля<text:line-break/>ЗАО «СПБМТСБ» (код внебиржевого договора: 569925). </text:span></text:span></text:p>
      <text:p text:style-name="P16"><text:span text:style-name="Основной_20_шрифт_20_абзаца"><text:span text:style-name="T40">Таким образом, </text:span></text:span><text:span text:style-name="Основной_20_шрифт_20_абзаца"><text:span text:style-name="T46">ЗАО «ФортеИнвест»</text:span></text:span><text:span text:style-name="Основной_20_шрифт_20_абзаца"><text:span text:style-name="T40"> нарушило требования Положения о предоставлении информации о заключенных сторонами не на организованных торгах договорах, обязательства по которым предусматривают переход права собственности на товар, допущенный к организованным торгам, а также о ведении реестра таких договоров и предоставлении информации из указанного реестра, утвержденного постановлением Правительства Российской Федерации от 23.07.2013 № 623, выразившиеся в нарушении стороной договора, заключенного не на организованных торгах, установленных Положением сроков предоставления информации об указанном договоре.</text:span></text:span></text:p>
      <text:p text:style-name="P37"><text:span text:style-name="Основной_20_шрифт_20_абзаца"><text:span text:style-name="T47"><text:tab/>В данном административном правонарушении имеет место вызванная человеческим <text:s/>фактором (невнимательностью сотрудника) техническая ошибка.</text:span></text:span></text:p>
      <text:p text:style-name="P10"><text:span text:style-name="Основной_20_шрифт_20_абзаца"><text:span text:style-name="T43">Административная ответственность за совершение данного правонарушения предусмотрена частью 6 статьи 14.24 КоАП, согласно которой </text:span></text:span><text:span text:style-name="Основной_20_шрифт_20_абзаца"><text:span text:style-name="T37">нарушение стороной договора, заключенного не на организованных торгах, установленных нормативными правовыми актами Правительства Российской Федерации порядка и (или) сроков предоставления информации об указанном </text:span></text:span><text:span text:style-name="Основной_20_шрифт_20_абзаца"><text:span text:style-name="T37">договоре, в том числе предоставление неполной и (или) недостоверной информации, а равно непредоставление такой информации </text:span></text:span><text:span text:style-name="Основной_20_шрифт_20_абзаца"><text:span text:style-name="T38">- </text:span></text:span><text:span text:style-name="Основной_20_шрифт_20_абзаца"><text:span text:style-name="T37">влечет наложение административного штрафа на юридических лиц - от трехсот тысяч до пятисот тысяч рублей.</text:span></text:span></text:p>
      <text:p text:style-name="P20">Факт совершения административного правонарушения подтверждается протоколом об административном правонарушении № <text:span text:style-name="T25">4-00-598/00-02-15</text:span> от <text:span text:style-name="T12">12.08</text:span>.2015, а также другими материалами дела.</text:p>
      <text:p text:style-name="P20">Как следует из материалов дела и установленных обстоятельств, у <text:s text:c="6"/><text:span text:style-name="Основной_20_шрифт_20_абзаца"><text:span text:style-name="T20">ЗАО «ФортеИнвест»</text:span></text:span> имелась возможность не совершать указанные действия, однако <text:span text:style-name="Основной_20_шрифт_20_абзаца"><text:span text:style-name="T21">ЗАО «ФортеИнвест»</text:span></text:span> не сделало этого, виновно совершив тем самым административное правонарушение, ответственность за совершение которого установлена частью 6 статьи 14.24 КоАП.</text:p>
      <text:p text:style-name="P18"><text:soft-page-break/>Срок давности привлечения <text:span text:style-name="Основной_20_шрифт_20_абзаца"><text:span text:style-name="T44">ЗАО «ФортеИнвест»</text:span></text:span>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20">Решая вопрос о виде и размере административного наказания, учитывается характер совершенного правонарушения, имущественное и финансовое положение юридического лица, смягчающие и отягчающие административную ответственность обстоятельства.</text:p>
      <text:p text:style-name="P12">При рассмотрении дела в отношении <text:span text:style-name="Основной_20_шрифт_20_абзаца"><text:span text:style-name="T20">ЗАО «ФортеИнвест»</text:span></text:span> в качестве смягчающих административную ответственность обстоятельств рассматривается тот факт, что <text:span text:style-name="Основной_20_шрифт_20_абзаца"><text:span text:style-name="T20">ЗАО «ФортеИнвест»</text:span></text:span> ранее не подвергалась административному наказанию за совершение однородного административного правонарушения, добровольно прекратило противоправное поведение, до возбуждения дела об административном правонарушении кроме того, административное правонарушение длилось 11 дней, что не причинило существенного вреда охраняемым общественным отношениям.</text:p>
      <text:p text:style-name="P21">Обстоятельств, отягчающих административную ответственность, не установлено.</text:p>
      <text:p text:style-name="P12">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2">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9"><text:span text:style-name="T42">В соответствии с пунктом 18</text:span><text:span text:style-name="T48">1</text:span><text:span text:style-name="T42"> Постановления Пленума Высшего арбитражного суда РФ от 02.06.2004 № 10 «О некоторых вопросах, возникших в судебном порядке при рассмотрении дел об административных правонарушениях» возможность или невозможность квалификации деяния в качестве малозначительного не может быть установлена абстрактно, исходя из сформулированной в </text:span><text:a xlink:type="simple" xlink:href="consultantplus://offline/ref=3A56EF476092C5864838E9822E7CC1C00FD062A77F0FE0C2DBBE7C050E4FJEM"><text:span text:style-name="T22">КоАП</text:span></text:a><text:span text:style-name="T42"> конструкции состава административного правонарушения, за совершение которого установлена ответственность. Так, не может быть отказано в квалификации административного правонарушения в </text:span><text:soft-page-break/><text:span text:style-name="T42">качестве малозначительного только на том основании, что в соответствующей </text:span><text:span text:style-name="T22">статье Особенной</text:span><text:span text:style-name="T42"> части КоАП ответственность определена за неисполнение какой-либо обязанности и не ставится в зависимость от наступления каких-либо последствий.</text:span></text:p>
      <text:p text:style-name="P19">Учитывая характер и обстоятельства совершенного правонарушения, руководствуясь статьей 2.9, частью 6 статьи 14.24, а также статьями 23.48, 29.9 КоАП,</text:p>
      <text:p text:style-name="P8"/>
      <text:p text:style-name="P14">ПОСТАНОВИЛ:</text:p>
      <text:p text:style-name="P13"/>
      <text:p text:style-name="P12">Производство по делу об административном правонарушении <text:s text:c="17"/><text:span text:style-name="T50">№ </text:span><text:span text:style-name="T25">4-00-598/00-02-15</text:span>, возбужденному в отношении <text:span text:style-name="T31">ЗАО «Форте</text:span><text:span text:style-name="T49">Инвест» (место нахождения: 127055, г. Москва, ул. Новослободская, д.1; дата регистрации в качестве юридического лица — 16.02.2011; ОГРН 411117746105400, ИНН 7707743204, КПП 770701001)</text:span><text:span text:style-name="Основной_20_шрифт_20_абзаца"><text:span text:style-name="T13"> </text:span></text:span>прекратить в связи с малозначительностью административного правонарушения, <text:span text:style-name="T31">ЗАО «Форте</text:span><text:span text:style-name="T49">Инвест» от административной ответственности освободить и ограничиться устным замечанием.</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2"><text:span text:style-name="T5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Arial2" svg:font-family="Arial, sans-serif"/>
    <style:font-face style:name="Mangal1" svg:font-family="Mangal"/>
    <style:font-face style:name="Times New Roman1" svg:font-family="'Times New Roman', serif"/>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29F590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29F5901.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8T15:32:47.85</meta:creation-date>
    <dc:date>2015-08-24T10:35:08.62</dc:date>
    <meta:editing-duration>PT59S</meta:editing-duration>
    <meta:editing-cycles>1</meta:editing-cycles>
    <meta:generator>OpenOffice.org/3.4.1$Win32 OpenOffice.org_project/341m1$Build-9593</meta:generator>
    <meta:document-statistic meta:table-count="0" meta:image-count="1" meta:object-count="0" meta:page-count="6" meta:paragraph-count="46" meta:word-count="1676" meta:character-count="13862"/>
    <meta:user-defined meta:name="Поле 1"/>
    <meta:user-defined meta:name="Поле 2"/>
    <meta:user-defined meta:name="Поле 3"/>
    <meta:user-defined meta:name="Поле 4"/>
  </office:meta>
</office:document-meta>
</file>