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E95D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font-style="normal" fo:font-weight="normal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8.943cm" fo:margin-right="0cm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color="#000000"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size-complex="14pt"/>
    </style:style>
    <style:style style:name="T10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color="#000000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color="#000000" fo:language="en" fo:country="US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24" style:family="text">
      <style:text-properties fo:color="#000000" fo:font-weight="bold"/>
    </style:style>
    <style:style style:name="T25" style:family="text">
      <style:text-properties style:use-window-font-color="true" style:font-name="Times New Roman" fo:font-size="14pt" style:font-size-asian="14pt" style:font-size-complex="14pt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style:text-line-through-style="none" style:text-position="0% 100%" fo:language="ru" fo:country="RU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fo:language="ru" fo:country="RU" style:text-underline-style="solid" style:text-underline-width="auto" style:text-underline-color="font-color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style:font-name="Times New Roman1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style:font-name="Times New Roman" fo:font-style="normal" fo:font-weight="normal"/>
    </style:style>
    <style:style style:name="T46" style:family="text">
      <style:text-properties style:text-position="0% 100%"/>
    </style:style>
    <style:style style:name="T47" style:family="text">
      <style:text-properties fo:font-weight="bold"/>
    </style:style>
    <style:style style:name="T48" style:family="text">
      <style:text-properties fo:font-style="normal" fo:font-weight="normal" fo:background-color="transparent"/>
    </style:style>
    <style:style style:name="T49" style:family="text">
      <style:text-properties fo:language="en" fo:country="US"/>
    </style:style>
    <style:style style:name="T50" style:family="text">
      <style:text-properties fo:language="en" fo:country="US" fo:font-style="normal" fo:font-weight="normal" fo:background-color="transparent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32ffe4-424a-49dc-af6c-9974eab09b05" text:name="BossProviderVariable"/>
      </text:user-field-decls>
      <text:p text:style-name="P34"><text:span text:style-name="T24">ПОСТАНОВЛЕНИЕ</text:span></text:p>
      <text:p text:style-name="P22">о наложении штрафа по делу </text:p>
      <text:p text:style-name="P22">об административном правонарушении № <text:span text:style-name="T1">4-00-594/00-02-15</text:span></text:p>
      <text:p text:style-name="P6"> </text:p>
      <text:p text:style-name="P21">«19» августа 2015 г. <text:s text:c="4"/>      <text:s text:c="4"/>                                                                  <text:s text:c="2"/>  <text:s/> г. Москва</text:p>
      <text:p text:style-name="P6"> </text:p>
      <text:p text:style-name="P10"><text:span text:style-name="T4">Я, </text:span><text:span text:style-name="T25">заместитель начальника Правового управления ФАС России Крюков <text:s text:c="22"/>А.С.</text:span><text:span text:style-name="T4">, рассмотрев протокол и материалы дела об административном правонарушении № </text:span><text:span text:style-name="T5">4-00-594/00-02-15</text:span><text:span text:style-name="T4">, в отношении акционерного общества по геологии, поискам, разведке и добыче нефти и газа «ННК-Печоранефть» (далее - </text:span><text:span text:style-name="T9">АО «ННК-Печоранефть»</text:span><text:span text:style-name="T4">) </text:span><text:span text:style-name="T11">(адрес: 166700</text:span><text:span text:style-name="T6">, <text:s/>Ненецкий Автономный округ, г. Нарьян-Мар, п. Искателей, ул. Монтажников, <text:s text:c="6"/>д. 17Д</text:span><text:span text:style-name="T7">; дата регистрации в качестве юридического лица — 28.09.1998; <text:s text:c="21"/>ИНН 1105004639</text:span><text:span text:style-name="T10">; </text:span><text:span text:style-name="T7">КПП 298301001; ОГРН 1021100873870</text:span><text:span text:style-name="T4">), в отсутствии законного представителя </text:span><text:span text:style-name="T9">АО «ННК-Печоранефть», </text:span><text:span text:style-name="T8">извещенного о времени и месте рассмотрения дела</text:span><text:span text:style-name="T4">, в присутствии защитника Сухарева К.В (по доверенности от 30.07.2015 № ТНО-24/2015), защитника Ревкова С.Н (по доверенности от 21.07.2015 № ТНО-25/2015), </text:span><text:span text:style-name="T23">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ом правонарушении (далее - КоАП),</text:span></text:p>
      <text:p text:style-name="P7"/>
      <text:p text:style-name="P26">УСТАНОВИЛ:</text:p>
      <text:p text:style-name="P6"> </text:p>
      <text:p text:style-name="P17"><text:tab/><text:span text:style-name="T48">Постановлением Правительства Российской Федерации от 23.07.2013 <text:s text:c="14"/></text:span><text:span text:style-name="T48">№ 623 утверждено Положение о предоставлении информации о заключенных сторонами не на организованных торгах договорах, обязательства по которым </text:span><text:span text:style-name="T48">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/text:span><text:span text:style-name="T50">-</text:span><text:span text:style-name="T48"> Положение). </text:span></text:p>
      <text:p text:style-name="P9">Согласно пункту 2 Положения, б<text:span text:style-name="T40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5">а) 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 118<text:note text:id="ftn1" text:note-class="footnote"><text:note-citation>1</text:note-citation><text:note-body><text:p text:style-name="P3">В<text:span text:style-name="T51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9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49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5">б) <text:s/>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5">в) <text:s text:c="4"/>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5">г) <text:s/>пшеница 3-го и 4-го класса при объеме реализации за предшествующий год свыше 10 000 тонн и объеме сделки более 60 тонн.</text:p>
      <text:p text:style-name="P4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4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33">В соответствии с Федеральным законом от 22.12.2014 № 438 «О внесении <text:s/>изменений в статьи 23.48 и 23.74» <text:s/>изменена <text:s/>подведомственность по контролю за соблюдением хозяйствующими субъектами правил, установленных нормативными правовыми актами Правительства Российской Федерации, в части предоставления информации о заключенных и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<text:soft-page-break/>закреплены полномочия ФАС России по привлечению к ответственности за нарушение таких правил.</text:p>
      <text:p text:style-name="P9">В целях осуществления контроля за соблюдением хозяйствующими субъектами Положения, и на основании статей 22, 23 и 25 Федерального закона от 26.07.2006 № 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 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9">В ФАС России имеется уведомление, подтверждающее получение <text:s text:c="17"/>ЗАО «СПбМТСБ» Запроса от 24.04.2015.</text:p>
      <text:p text:style-name="P9">Запрошенная информация представлена в ФАС России ЗАО «СПбМТСБ» письмами от 07.05.2015 № 07-05 (вх. от 08.05.2015 № 45841/15) и от 16.06.2015 № 54-06 (вх. от 18.06.2015 № 60990-ДСП/15). </text:p>
      <text:p text:style-name="P9">Также, письмом ФАС России от 24.04.2015 № АГ/20315/15 направлен запрос информации в адрес нефтяных компаний, в том числе в <text:span text:style-name="T1">АО «ННК-Актив</text:span>»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p>
      <text:p text:style-name="P9">В ФАС России имеется уведомление, подтверждающее получение <text:s text:c="18"/><text:span text:style-name="T38">ООО «ННК-Холдинг», АО «ННК-Актив», <text:s/></text:span><text:span text:style-name="T43">ЗАО «ННК» </text:span>Запроса 2 от 24.04.2015.</text:p>
      <text:p text:style-name="P9">Вышеуказанные договоры были представлены АО «ННК-Актив» в ФАС России письмом от 17.06.2015 № 58/АК (вх. от 17.06.2015 № 60496/15). </text:p>
      <text:p text:style-name="P11">По данным ЗАО «ННК», представленным в ФАС России письмом от 20.05.2015 № 1932 (вх. от 22.05.2015 № 51221-ДСП/15), объем добычи нефти сырой группой лиц ЗАО «ННК» за 2014 год составил свыше 1 000 000 тонн и объем сделки по рассматриваемому ниже договору составляет более 1 000 тонн.</text:p>
      <text:p text:style-name="P12">Таким образом, на хозяйствующие субъекты, входящие в одну группу лиц <text:span text:style-name="T52">ЗАО «ННК»</text:span>, распространяются требования Положения о предоставлении на б<text:span text:style-name="T40">иржу информации о внебиржевых договорах в отношении нефти.</text:span></text:p>
      <text:p text:style-name="P13"><text:span text:style-name="T30">В соответствии с перечнем лиц, входящих в группу лиц <text:s text:c="29"/>ООО «ННК-Холдинг» по состоянию на 23.12.2014, представленным в ФАС России письмом ООО «ННК-Холдинг» (вх. от 24.12.2014 № 120595/14),</text:span><text:span text:style-name="T45"> <text:s text:c="21"/></text:span><text:span text:style-name="T13">АО «ННК-Печоранефть»</text:span><text:span text:style-name="T30"> входит в одну группу лиц с ОА «ННК-Актив» и <text:s text:c="15"/></text:span><text:span text:style-name="T42">ЗАО «ННК»</text:span><text:span text:style-name="T30"> по основаниям, предусмотренным пунктами 1 и 2 части 1 статьи 9 Федерального закона от 26.07.2006 № 135-ФЗ «О защите конкуренции».</text:span></text:p>
      <text:p text:style-name="P12"><text:span text:style-name="Основной_20_шрифт_20_абзаца"><text:span text:style-name="T41">По результатам рассмотрения материалов и документов, представленных </text:span></text:span><text:soft-page-break/><text:span text:style-name="Основной_20_шрифт_20_абзаца"><text:span text:style-name="T41">ЗАО «СПбМТСБ», АО «ННК-Актив» и АО</text:span></text:span><text:span text:style-name="Основной_20_шрифт_20_абзаца"><text:span text:style-name="T37"> «ННК-Печоранефть»</text:span></text:span><text:span text:style-name="Основной_20_шрифт_20_абзаца"><text:span text:style-name="T41"> установлено, что 31</text:span></text:span><text:span text:style-name="Основной_20_шрифт_20_абзаца"><text:span text:style-name="T37">.01.2015 АО «ННК-Печоранефть» заключено дополнительное соглашение № 100014/13229Д 002 к Договору поставки нефти № 100014/13229Д от 31.12.2014</text:span></text:span><text:span text:style-name="Основной_20_шрифт_20_абзаца"><text:span text:style-name="T41">. Сведения, предусмотренные Положением, были направлены <text:s text:c="17"/></text:span></text:span><text:span text:style-name="Основной_20_шрифт_20_абзаца"><text:span text:style-name="T37">АО «ННК-Печоранефть»</text:span></text:span><text:span text:style-name="Основной_20_шрифт_20_абзаца"><text:span text:style-name="T41"> в ЗАО «СПбМТСБ» 08.05.2015 и зарегистрированы за кодом внебиржевого договора № 634322. Вместе с тем, при предоставлении вышеуказанной информации ответственным сотрудником была допущена техническая ошибка, а именно: вместо дополнительного соглашения </text:span></text:span><text:span text:style-name="Основной_20_шрифт_20_абзаца"><text:span text:style-name="T37">№ 100014/13229Д </text:span></text:span><text:span text:style-name="Основной_20_шрифт_20_абзаца"><text:span text:style-name="T39">002</text:span></text:span><text:span text:style-name="Основной_20_шрифт_20_абзаца"><text:span text:style-name="T37"> от 31.01.2015 к Договору поставки нефти № 100014/13229Д от 31.12.2014</text:span></text:span><text:span text:style-name="Основной_20_шрифт_20_абзаца"><text:span text:style-name="T41"> было указано дополнительное соглашение </text:span></text:span><text:span text:style-name="Основной_20_шрифт_20_абзаца"><text:span text:style-name="T37">№ 100014/13229Д </text:span></text:span><text:span text:style-name="Основной_20_шрифт_20_абзаца"><text:span text:style-name="T39">001</text:span></text:span><text:span text:style-name="Основной_20_шрифт_20_абзаца"><text:span text:style-name="T37"> от 31.12.2014 к Договору поставки нефти № 100014/13229Д от 31.12.2014.</text:span></text:span></text:p>
      <text:p text:style-name="P17"><text:span text:style-name="Основной_20_шрифт_20_абзаца"><text:span text:style-name="T35"><text:tab/>Таким образом, </text:span></text:span><text:span text:style-name="Основной_20_шрифт_20_абзаца"><text:span text:style-name="T36">АО «ННК-Печоранефть»</text:span></text:span><text:span text:style-name="Основной_20_шрифт_20_абзаца"><text:span text:style-name="T35"> нарушило требования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выразившиеся в нарушении стороной договора, заключенного не на организованных торгах, установленных Положением порядка и сроков предоставления информации об указанном договоре, в том числе предоставление недостоверной информации.</text:span></text:span></text:p>
      <text:p text:style-name="P17"><text:span text:style-name="Основной_20_шрифт_20_абзаца"><text:span text:style-name="T35"><text:tab/>В данном административном правонарушении имеет место вызванная человеческим <text:s/>фактором (невнимательностью сотрудника) техническая ошибка.</text:span></text:span></text:p>
      <text:p text:style-name="P18"><text:span text:style-name="T26"><text:tab/>Административная ответственность за данное правонарушение предусмотрена частью 6 статьи 14.24 КоАП, в соответствии с которой </text:span><text:span text:style-name="T27">нарушение стороной договора, заключенного не на организованных торгах, </text:span><text:span text:style-name="T27">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влечет наложение административного штрафа на юридических лиц в размере от трехсот тысяч до пятисот тысяч рублей.</text:span></text:p>
      <text:p text:style-name="P27"><text:span text:style-name="T3">Как следует из материалов дела и установленных обстоятельств, у <text:s text:c="17"/></text:span><text:span text:style-name="Основной_20_шрифт_20_абзаца"><text:span text:style-name="T19">АО «ННК-Печоранефть»</text:span></text:span><text:span text:style-name="Основной_20_шрифт_20_абзаца"><text:span text:style-name="T21"> </text:span></text:span><text:span text:style-name="Основной_20_шрифт_20_абзаца"><text:span text:style-name="T20">имелась возможность не совершать указанное деяние, </text:span></text:span><text:span text:style-name="Основной_20_шрифт_20_абзаца"><text:span text:style-name="T20">однако </text:span></text:span><text:span text:style-name="Основной_20_шрифт_20_абзаца"><text:span text:style-name="T19">АО «ННК-Печоранефть»</text:span></text:span><text:span text:style-name="Основной_20_шрифт_20_абзаца"><text:span text:style-name="T21"> </text:span></text:span><text:span text:style-name="Основной_20_шрифт_20_абзаца"><text:span text:style-name="T20">не сделало этого, виновно совершив тем самым правонарушение, ответственность за совершение которого установлена частью 6 статьи 14.24 КоАП.</text:span></text:span></text:p>
      <text:p text:style-name="P28">Факт совершения административного правонарушения <text:s text:c="33"/><text:span text:style-name="Основной_20_шрифт_20_абзаца"><text:span text:style-name="T2"><text:s/></text:span></text:span><text:span text:style-name="Основной_20_шрифт_20_абзаца"><text:span text:style-name="T34">АО «ННК-Печоранефть»</text:span></text:span><text:span text:style-name="Основной_20_текст_20__28_5_29__5f_"><text:span text:style-name="T44">,</text:span></text:span> подтверждается протоколом по делу об административном правонарушении № <text:span text:style-name="T46">4-00-594/00-02-15</text:span> от 10.08.2015, а также <text:soft-page-break/>другими материалами дела. </text:p>
      <text:p text:style-name="P28">Срок давности привлечения<text:span text:style-name="Основной_20_шрифт_20_абзаца"><text:span text:style-name="T2"> </text:span></text:span><text:span text:style-name="Основной_20_шрифт_20_абзаца"><text:span text:style-name="T34">АО «ННК-Печоранефть»</text:span></text:span><text:span text:style-name="Основной_20_текст_20__28_5_29__5f_"><text:span text:style-name="T44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8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2"><text:span text:style-name="T4">При рассмотрении дела в отношении </text:span><text:span text:style-name="Основной_20_шрифт_20_абзаца"><text:span text:style-name="T14">АО «ННК-Печоранефть»</text:span></text:span><text:span text:style-name="T4"> в качестве обстоятельств, смягчающих административную ответственность, установлено, что </text:span><text:span text:style-name="Основной_20_шрифт_20_абзаца"><text:span text:style-name="T14">АО «ННК-Печоранефть»</text:span></text:span><text:span text:style-name="Основной_20_шрифт_20_абзаца"><text:span text:style-name="T28"> добровольно прекратило противоправное поведение</text:span></text:span><text:span text:style-name="Основной_20_шрифт_20_абзаца"><text:span text:style-name="T17">.</text:span></text:span><text:span text:style-name="T4"> </text:span></text:p>
      <text:p text:style-name="P31"><text:span text:style-name="Strong_20_Emphasis"><text:span text:style-name="T32">При рассмотрении дела в отношении </text:span></text:span><text:span text:style-name="Основной_20_шрифт_20_абзаца"><text:span text:style-name="T34">АО «ННК-Печоранефть»</text:span></text:span><text:span text:style-name="Strong_20_Emphasis"><text:span text:style-name="T32"> обстоятельств, отягчающих административную ответственность, не установлено.</text:span></text:span></text:p>
      <text:p text:style-name="P28">На основании изложенного, учитывая характер и обстоятельства совершенного правонарушения, руководствуясь частью 6 статьи 14.24 КоАП, <text:s text:c="14"/>а также статьями 23.48, 29.9 КоАП, </text:p>
      <text:p text:style-name="P29"/>
      <text:p text:style-name="P20">ПОСТАНОВИЛ:</text:p>
      <text:p text:style-name="P29"/>
      <text:p text:style-name="P30"><text:span text:style-name="T3">Признать</text:span><text:span text:style-name="Основной_20_шрифт_20_абзаца"><text:span text:style-name="T12"> </text:span></text:span><text:span text:style-name="Основной_20_шрифт_20_абзаца"><text:span text:style-name="T15">АО «ННК-Печоранефть»</text:span></text:span><text:span text:style-name="Основной_20_шрифт_20_абзаца"><text:span text:style-name="T16"> (адрес: 166700</text:span></text:span><text:span text:style-name="Основной_20_шрифт_20_абзаца"><text:span text:style-name="T15">, <text:s/>Ненецкий </text:span></text:span><text:span text:style-name="Основной_20_шрифт_20_абзаца"><text:span text:style-name="T15">Автономный округ, г. Нарьян-Мар, п. Искателей, ул. Монтажников, д. 17Д; дата регистрации в качестве юридического лица — 28.09.1998; <text:s text:c="31"/></text:span></text:span><text:span text:style-name="Основной_20_шрифт_20_абзаца"><text:span text:style-name="T15">ИНН 1105004639</text:span></text:span><text:span text:style-name="Основной_20_шрифт_20_абзаца"><text:span text:style-name="T18">; </text:span></text:span><text:span text:style-name="Основной_20_шрифт_20_абзаца"><text:span text:style-name="T15">КПП 298301001; ОГРН 1021100873870)</text:span></text:span><text:span text:style-name="Основной_20_шрифт_20_абзаца"><text:span text:style-name="T22">,</text:span></text:span><text:span text:style-name="T3"> виновным в совершении административного правонарушения, ответственность за которое предусмотрена частью 6 статьи 14.24 КоАП, и назначить ему наказание в виде административного штрафа в размере 300 000 (триста тысяч) рублей.</text:span></text:p>
      <text:p text:style-name="P2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4">Согласно Федеральному закону от 01.12.2014 № 384-ФЗ «О федеральном <text:soft-page-break/>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4">Реквизиты для уплаты административного штрафа:</text:p>
      <text:p text:style-name="P15">ID <text:span text:style-name="T1">начисления Ъ2016a6AS05260162386</text:span></text:p>
      <text:p text:style-name="P14">Получатель ИНН 7703516539 КПП 770301001</text:p>
      <text:p text:style-name="P14">Межрегиональное операционное УФК</text:p>
      <text:p text:style-name="P14">(Для ФАС России л/с 04951001610)</text:p>
      <text:p text:style-name="P14">КБК 161 1 1602010 016000 140</text:p>
      <text:p text:style-name="P14">ОКТМО 45380000</text:p>
      <text:p text:style-name="P14">ОПЕРУ-1</text:p>
      <text:p text:style-name="P14">Банка России</text:p>
      <text:p text:style-name="P14">г. Москвы</text:p>
      <text:p text:style-name="P14">БИК 044501002</text:p>
      <text:p text:style-name="P14">Расчетный счет 40101810500000001901</text:p>
      <text:p text:style-name="P1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47">8 (499)755-23-24</text:span>.</text:p>
      <text:p text:style-name="P14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31">либо</text:span><text:span text:style-name="T33"> </text:span><text:span text:style-name="T31">обязательные работы на срок до пятидесяти часов.</text:span></text:p>
      <text:p text:style-name="P1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6">Согласно части 1 статьи 31.1 КоАП постановление по делу об <text:soft-page-break/>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E95D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lue1" style:family="text">
      <style:text-properties fo:color="#2787d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3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96E95DB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3550(1) </text:p></draw:text-box></draw:frame><draw:frame draw:style-name="Mfr2" draw:name="SpdBarcode" text:anchor-type="paragraph" svg:x="0cm" svg:width="3.6cm" svg:height="0.78cm" draw:z-index="2"><draw:image xlink:href="Pictures/10000201000000780000001A96E95DB8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1:30:52.19</meta:creation-date>
    <dc:date>2015-08-24T10:38:50.31</dc:date>
    <meta:editing-duration>PT3M4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7" meta:paragraph-count="64" meta:word-count="1903" meta:character-count="15381"/>
    <meta:user-defined meta:name="Поле 1"/>
    <meta:user-defined meta:name="Поле 2"/>
    <meta:user-defined meta:name="Поле 3"/>
    <meta:user-defined meta:name="Поле 4"/>
  </office:meta>
</office:document-meta>
</file>