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E1213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9.34cm" fo:margin-righ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9.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margin-left="9.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margin-left="9.34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able_20_Contents">
      <style:paragraph-properties fo:margin-left="9.34cm" fo:margin-right="0cm" fo:line-height="200%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7" style:family="paragraph" style:parent-style-name="Table_20_Contents" style:master-page-name="First_20_Page">
      <style:paragraph-properties fo:margin-left="9.34cm" fo:margin-right="0cm" fo:text-indent="0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 style:font-name-complex="Times New Roman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font-style="normal" fo:font-weight="normal" fo:background-color="transparent" style:font-weight-asian="normal" style:font-weight-complex="normal"/>
    </style:style>
    <style:style style:name="T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font-name="Times New Roman1" fo:font-style="normal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1" fo:language="en" fo:country="US" fo:font-style="normal" fo:font-weight="normal" fo:background-color="transparent" style:font-weight-asian="normal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language="en" fo:country="US" fo:font-style="normal" fo:font-weight="normal" fo:background-color="transparent" style:font-weight-asian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normal" style:font-weight-asian="normal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style:font-name="Times New Roman1"/>
    </style:style>
    <style:style style:name="T14" style:family="text">
      <style:text-properties fo:font-variant="normal" fo:text-transform="none" fo:color="#000000" style:font-name="Times New Roman" fo:letter-spacing="normal" fo:font-style="normal" fo:font-weight="normal" fo:background-color="transparent" style:font-weight-asian="normal" style:font-weight-complex="normal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15819b-613f-4544-bd99-d70b8c53c6f7" text:name="BossProviderVariable"/>
      </text:user-field-decls>
      <text:p text:style-name="P28"><text:span text:style-name="T15">ОПРЕДЕЛЕНИЕ</text:span></text:p>
      <text:p text:style-name="P23">о продлении срока и об отложении рассмотрения дела </text:p>
      <text:p text:style-name="P23">об административном правонарушении № <text:s/><text:span text:style-name="T1">4-00-585/00-02-15</text:span></text:p>
      <text:p text:style-name="P23"/>
      <text:p text:style-name="P24">«19» августа 2015 г. <text:s text:c="86"/>г. Москва</text:p>
      <text:p text:style-name="P24"/>
      <text:p text:style-name="P4"><text:span text:style-name="T3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№ 4-00-585/00-02-15, возбужденного в отношении </text:span><text:span text:style-name="T4">П</text:span><text:span text:style-name="T6">АО «АНК «Башнефть» (место нахождения: 450077, г. Уфа, ул. Карла Маркса, д. 30; </text:span><text:span text:style-name="Основной_20_шрифт_20_абзаца"><text:span text:style-name="T5">дата регистрации в качестве юридического лица — 13.01.1995; </text:span></text:span><text:span text:style-name="T6">ОГРН </text:span><text:span text:style-name="T14">1020202555240</text:span><text:span text:style-name="T6">, ИНН 0274051582, КПП </text:span><text:span text:style-name="T14">027501001</text:span><text:span text:style-name="T6">)</text:span><text:span text:style-name="T3">,</text:span></text:p>
      <text:p text:style-name="P5"/>
      <text:p text:style-name="P6">УСТАНОВИЛ:</text:p>
      <text:p text:style-name="P7"/>
      <text:p text:style-name="P20">Отсутствие надлежащего уведомления <text:span text:style-name="T9">П</text:span><text:span text:style-name="T7">АО «АНК «Башнефть»</text:span><text:span text:style-name="T13"> о времени и месте рассмотрения дела об административном правонарушении<text:line-break/></text:span>№ <text:span text:style-name="T8">4-00-585/00-02-15</text:span>.</text:p>
      <text:p text:style-name="P21">Руководствуясь частью 2 статьи 29.6, пунктом 7 части 1 статьи 29.7 Кодекса Российской Федерации об административных правонарушениях,</text:p>
      <text:p text:style-name="P21"/>
      <text:p text:style-name="P6">ОПРЕДЕЛИЛ:</text:p>
      <text:p text:style-name="P7"/>
      <text:list xml:id="list6508529471969940400" text:style-name="L1">
        <text:list-item>
          <text:list>
            <text:list-item>
              <text:list>
                <text:list-item>
                  <text:p text:style-name="P25">Продлить срок рассмотрения дела об административном правонарушении № 4-00-585/00-02-15 до 19.09.2015.</text:p>
                </text:list-item>
                <text:list-item>
                  <text:p text:style-name="P25">Дело об административном правонарушении № 4-00-585/00-02-15 отложить.</text:p>
                </text:list-item>
              </text:list>
            </text:list-item>
          </text:list>
        </text:list-item>
      </text:list>
      <text:p text:style-name="P26"><text:span text:style-name="T16"><text:tab/>3.<text:tab/>Назначить рассмотрение дела об административном правонарушении № 4-00-585/00-02-15 на «03» сентября 2015 года в 17 часов <text:s text:c="12"/></text:span><text:span text:style-name="T11">15</text:span><text:span text:style-name="T16"> минут по адресу: 123995, г. Москва, ул. Садовая-Кудринская, д. 11, <text:s text:c="17"/>каб. 402 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E1213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6E1213E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9T18:13:05.64</meta:creation-date>
    <dc:date>2015-08-24T10:53:30.24</dc:date>
    <meta:editing-duration>PT3M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58" meta:character-count="1348"/>
    <meta:user-defined meta:name="Поле 1"/>
    <meta:user-defined meta:name="Поле 2"/>
    <meta:user-defined meta:name="Поле 3"/>
    <meta:user-defined meta:name="Поле 4"/>
  </office:meta>
</office:document-meta>
</file>