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68C5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19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Standard">
      <style:paragraph-properties fo:margin-left="9.234cm" fo:margin-right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ru" fo:country="RU" fo:font-weight="normal" style:letter-kerning="true" fo:background-color="transparent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4" style:family="text">
      <style:text-properties fo:color="#000000" fo:font-weight="bold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="Times New Roman1" fo:background-color="#ffffff"/>
    </style:style>
    <style:style style:name="T44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style:text-position="0% 100%"/>
    </style:style>
    <style:style style:name="T46" style:family="text">
      <style:text-properties fo:font-weight="bold"/>
    </style:style>
    <style:style style:name="T4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dbc00-2a55-46a9-9455-abd0b45cd5b9" text:name="BossProviderVariable"/>
      </text:user-field-decls>
      <text:p text:style-name="P35"><text:span text:style-name="T24">ПОСТАНОВЛЕНИЕ</text:span></text:p>
      <text:p text:style-name="P6">о наложении штрафа по делу </text:p>
      <text:p text:style-name="P6">об административном правонарушении № <text:span text:style-name="T1">4-00-606/00-02-15</text:span></text:p>
      <text:p text:style-name="P11"> </text:p>
      <text:p text:style-name="P5">«19» августа 2015 г. <text:s text:c="4"/>      <text:s text:c="4"/>                                                                  <text:s text:c="2"/>  <text:s/> г. Москва</text:p>
      <text:p text:style-name="P11"> </text:p>
      <text:p text:style-name="P15"><text:span text:style-name="T4">Я, </text:span><text:span text:style-name="T25">заместитель начальника Правового управления ФАС России <text:s text:c="17"/>Крюков А.С.</text:span><text:span text:style-name="T4">, рассмотрев протокол и материалы дела об административном правонарушении № </text:span><text:span text:style-name="T5">4-00-606/00-02-15</text:span><text:span text:style-name="T4">, в отношении открытого акционерного общества «Ярославский нефтеперерабатывающий завод им. Д.И. Менделеева» (далее — ОАО «ЯНПЗ им. Д.И. Менделеева»)</text:span><text:span text:style-name="T9"> (адрес: 152321, </text:span><text:span text:style-name="T6">Ярославская область, Тутаевский район, <text:s/>п. Константиновский</text:span><text:span text:style-name="T7">; дата регистрации в качестве юридического лица — 15.06.1993; <text:s text:c="33"/>ИНН 7611002100</text:span><text:span text:style-name="T8">; </text:span><text:span text:style-name="T7">КПП 761101001; ОГРН 1027601271103</text:span><text:span text:style-name="T4">), </text:span><text:span text:style-name="T5">в отсутствии законного представителя ОАО «ЯНПЗ им. Д.И. Менделеева», извещенного о времени и месте рассмотрения дела, </text:span><text:span text:style-name="T4"><text:s/>в присутствии защитника Мерзликина Н.А (по доверенности от 15.07.2015 <text:s/>№ 95/2015), </text:span><text:span text:style-name="T23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ом правонарушении (далее - КоАП),</text:span></text:p>
      <text:p text:style-name="P12"/>
      <text:p text:style-name="P24">УСТАНОВИЛ:</text:p>
      <text:p text:style-name="P11"> </text:p>
      <text:p text:style-name="P8"><text:tab/><text:span text:style-name="T43">Постановлением Правительства Российс</text:span><text:span text:style-name="T40">кой Федерации от 23.07.2013 </text:span><text:span text:style-name="T40">№ 623 утверждено Положение о предоставлении информации о заключенных </text:span><text:span text:style-name="T40"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span></text:p>
      <text:p text:style-name="P16"><text:span text:style-name="T41">Согласно пункту 2 Положения, б</text:span><text:span text:style-name="T2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1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2">В<text:span text:style-name="T39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6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1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1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1">г) пшеница 3-го и 4-го класса при объеме реализации за предшествующий год свыше 10 000 тонн и объеме сделки более 60 тонн.</text:p>
      <text:p text:style-name="P19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9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0"><text:span text:style-name="T47">В соответствии с Федеральным законом от 22.12.2014 № 438 «О внесении <text:s/>изменений в статьи 23.48 и 23.74» </text:span><text:span text:style-name="T40">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</text:span><text:soft-page-break/><text:span text:style-name="T40">нарушение таких правил.</text:span></text:p>
      <text:p text:style-name="P17"><text:span text:style-name="T41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42"> «Санкт-Петербургская Международная Товарно-сырьевая Биржа» (далее - ЗАО «СпбМТСБ») </text:span><text:span text:style-name="T41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34">В ФАС России имеется уведомление, подтверждающее получение <text:s text:c="17"/>ЗАО «СПбМТСБ» Запроса от 24.04.2015.</text:p>
      <text:p text:style-name="P14">Запрошенная информация представлена в ФАС России ЗАО «СПбМТСБ» письмами от 07.05.2015 № 07-05 (вх. от 08.05.2015 № 45841/15) и от 16.06.2015 № 54-06. </text:p>
      <text:p text:style-name="P18"><text:span text:style-name="Основной_20_шрифт_20_абзаца"><text:span text:style-name="T35">По данным</text:span></text:span><text:span text:style-name="Основной_20_шрифт_20_абзаца"><text:span text:style-name="T29"> ОАО «ЯНПЗ им. Д.И. Менделеева» представленным в ФАС России справкой от 21.07.2015 № 1618 (вх. от 22.07.2015 № 73872/15)</text:span></text:span><text:span text:style-name="Основной_20_шрифт_20_абзаца"><text:span text:style-name="T37">,</text:span></text:span><text:span text:style-name="Основной_20_шрифт_20_абзаца"><text:span text:style-name="T35"> объем производства нефтепродуктов </text:span></text:span><text:span text:style-name="Основной_20_шрифт_20_абзаца"><text:span text:style-name="T16">ОАО «ЯНПЗ им. Д.И. Менделеева»</text:span></text:span><text:span text:style-name="Основной_20_шрифт_20_абзаца"><text:span text:style-name="T35"> за 2014 год составил свыше 100 000 тонн и объем сделки по рассматриваемому ниже договору составляет не менее 60 тонн.</text:span></text:span></text:p>
      <text:p text:style-name="P18"><text:span text:style-name="Основной_20_шрифт_20_абзаца"><text:span text:style-name="T35">По результатам рассмотрения материалов и документо</text:span></text:span><text:span text:style-name="Основной_20_шрифт_20_абзаца"><text:span text:style-name="T37">в, представленных <text:s/>ЗАО «СПбМТСБ» и </text:span></text:span><text:span text:style-name="Основной_20_шрифт_20_абзаца"><text:span text:style-name="T29">ОАО «ЯНПЗ им. Д.И. Менделеева» установлено, что 13.01.2015 ОАО «ЯНПЗ им. Д.И. Менделеева» заключено дополнительное соглашение № 13/01/15-01 к договору от 29.12.2012 № 508/12. Сведения, предусмотренные Положением были предоставлены ОАО «ЯНПЗ им. Д.И. Менделеева» на биржу только 15.04.2015, что подтверждается реестром </text:span></text:span><text:span text:style-name="Основной_20_шрифт_20_абзаца"><text:span text:style-name="T37">внебиржевых договоров нефтью, нефтепродуктами и углем ЗАО «СПбМТСБ» </text:span></text:span><text:span text:style-name="Основной_20_шрифт_20_абзаца"><text:span text:style-name="T37">(код внебиржевого договора: 622567). </text:span></text:span></text:p>
      <text:p text:style-name="P18"><text:span text:style-name="Основной_20_шрифт_20_абзаца"><text:span text:style-name="T30">В данном административном правонарушении имеет место вызванная человеческим <text:s/>фактором (невнимательностью сотрудника) техническая описка.</text:span></text:span><text:span text:style-name="Основной_20_шрифт_20_абзаца"><text:span text:style-name="T37"> </text:span></text:span></text:p>
      <text:p text:style-name="P8"><text:span text:style-name="Основной_20_шрифт_20_абзаца"><text:span text:style-name="T32"><text:tab/>Таким образом, </text:span></text:span><text:span text:style-name="Основной_20_шрифт_20_абзаца"><text:span text:style-name="T33">ОАО «ЯНПЗ им. Д.И. Менделеева»</text:span></text:span><text:span text:style-name="Основной_20_шрифт_20_абзаца"><text:span text:style-name="T32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</text:span></text:span><text:span text:style-name="Основной_20_шрифт_20_абзаца"><text:span text:style-name="T32">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выразившиеся в нарушении стороной договора, заключенного не на организованных торгах, установленных </text:span></text:span><text:span text:style-name="Основной_20_шрифт_20_абзаца"><text:span text:style-name="T32">Положением сроков предоставления информации об указанном договоре.</text:span></text:span></text:p>
      <text:p text:style-name="P9"><text:span text:style-name="T27"><text:tab/>Административная ответственность за данное правонарушение предусмотрена частью 6 статьи 14.24 КоАП, в соответствии с которой </text:span><text:span text:style-name="T28">нарушение стороной договора, заключенного не на организованных торгах, установленных нормативными правовыми актами Правительства Российской </text:span><text:soft-page-break/><text:span text:style-name="T28">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в размере от трехсот тысяч до пятисот тысяч рублей.</text:span></text:p>
      <text:p text:style-name="P25"><text:span text:style-name="T3">Как следует из материалов дела и установленных обстоятельств, у <text:s text:c="17"/></text:span><text:span text:style-name="Основной_20_шрифт_20_абзаца"><text:span text:style-name="T11">ОАО «ЯНПЗ им. Д.И. Менделеева»</text:span></text:span><text:span text:style-name="Основной_20_шрифт_20_абзаца"><text:span text:style-name="T18"> </text:span></text:span><text:span text:style-name="Основной_20_шрифт_20_абзаца"><text:span text:style-name="T19">имелась возможность не совершать указанное деяние, однако </text:span></text:span><text:span text:style-name="Основной_20_шрифт_20_абзаца"><text:span text:style-name="T12">ОАО «ЯНПЗ им. Д.И. Менделеева»</text:span></text:span><text:span text:style-name="Основной_20_шрифт_20_абзаца"><text:span text:style-name="T18"> </text:span></text:span><text:span text:style-name="Основной_20_шрифт_20_абзаца"><text:span text:style-name="T19">не сделало этого, виновно совершив тем самым правонарушение, ответственность за совершение которого установлена частью 6 статьи 14.24 КоАП.</text:span></text:span></text:p>
      <text:p text:style-name="P26">Факт совершения административного правонарушения <text:s text:c="33"/><text:span text:style-name="Основной_20_шрифт_20_абзаца"><text:span text:style-name="T2"><text:s/></text:span></text:span><text:span text:style-name="Основной_20_шрифт_20_абзаца"><text:span text:style-name="T31">ОАО «ЯНПЗ им. Д.И. Менделеева»</text:span></text:span><text:span text:style-name="Основной_20_текст_20__28_5_29__5f_"><text:span text:style-name="T44">,</text:span></text:span> подтверждается протоколом по делу об административном правонарушении № <text:span text:style-name="T45">4-00-606/00-02-15</text:span> от 12.08.2015, а также другими материалами дела. </text:p>
      <text:p text:style-name="P26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31">ОАО «ЯНПЗ им. Д.И. Менделеева»</text:span></text:span><text:span text:style-name="Основной_20_текст_20__28_5_29__5f_"><text:span text:style-name="T4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8"><text:span text:style-name="T4">При рассмотрении дела в отношении </text:span><text:span text:style-name="Основной_20_шрифт_20_абзаца"><text:span text:style-name="T17">ОАО «ЯНПЗ им. Д.И. Менделеева»</text:span></text:span><text:span text:style-name="T4"> в качестве обстоятельств, смягчающих административную ответственность, установлено, что </text:span><text:span text:style-name="Основной_20_шрифт_20_абзаца"><text:span text:style-name="T17">ОАО «ЯНПЗ им. Д.И. Менделеева»</text:span></text:span><text:span text:style-name="Основной_20_шрифт_20_абзаца"><text:span text:style-name="T14"> ранее за совершение </text:span></text:span><text:span text:style-name="Основной_20_шрифт_20_абзаца"><text:span text:style-name="T14">однородного административного правонарушения не привлекалось.</text:span></text:span></text:p>
      <text:p text:style-name="P27"><text:span text:style-name="Strong_20_Emphasis"><text:span text:style-name="T34">При рассмотрении дела в отношении </text:span></text:span><text:span text:style-name="Основной_20_шрифт_20_абзаца"><text:span text:style-name="T31">ОАО «ЯНПЗ им. Д.И. Менделеева»</text:span></text:span><text:span text:style-name="Strong_20_Emphasis"><text:span text:style-name="T34"> обстоятельств, отягчающих административную ответственность, не установлено.</text:span></text:span></text:p>
      <text:p text:style-name="P26">На основании изложенного, учитывая характер и обстоятельства совершенного правонарушения, руководствуясь частью 6 статьи 14.24 КоАП, <text:s text:c="14"/>а также статьями 23.48, 29.9 КоАП, </text:p>
      <text:p text:style-name="P29"/>
      <text:p text:style-name="P4">ПОСТАНОВИЛ:</text:p>
      <text:p text:style-name="P29"/>
      <text:p text:style-name="P30"><text:span text:style-name="T3">Признать</text:span><text:span text:style-name="Основной_20_шрифт_20_абзаца"><text:span text:style-name="T20"> </text:span></text:span><text:span text:style-name="Основной_20_шрифт_20_абзаца"><text:span text:style-name="T21">ОАО «ЯНПЗ им. Д.И. Менделеева»</text:span></text:span><text:span text:style-name="Основной_20_шрифт_20_абзаца"><text:span text:style-name="T10"> </text:span></text:span><text:span text:style-name="Основной_20_шрифт_20_абзаца"><text:span text:style-name="T13">(адрес: 152321, </text:span></text:span><text:span text:style-name="Основной_20_шрифт_20_абзаца"><text:span text:style-name="T10">Ярославская область, Тутаевский район, п. Константиновский; дата регистрации в качестве юридического лица — 15.06.1993; ИНН 7611002100</text:span></text:span><text:span text:style-name="Основной_20_шрифт_20_абзаца"><text:span text:style-name="T15">; </text:span></text:span><text:span text:style-name="Основной_20_шрифт_20_абзаца"><text:span text:style-name="T10">КПП 761101001; ОГРН 1027601271103)</text:span></text:span><text:span text:style-name="Основной_20_шрифт_20_абзаца"><text:span text:style-name="T22">,</text:span></text:span><text:span text:style-name="T3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</text:span><text:soft-page-break/><text:span text:style-name="T3">(триста тысяч) рублей.</text:span></text:p>
      <text:p text:style-name="P2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 штрафа:</text:p>
      <text:p text:style-name="P22">ID <text:span text:style-name="T1">начисления Ъ2016a6AS05260162386</text:span></text:p>
      <text:p text:style-name="P21">Получатель ИНН 7703516539 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1">ОПЕРУ-1</text:p>
      <text:p text:style-name="P21">Банка России</text:p>
      <text:p text:style-name="P21">г. Москвы</text:p>
      <text:p text:style-name="P21">БИК 044501002</text:p>
      <text:p text:style-name="P21">Расчетный сче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6">8 (499)755-23-24</text:span>.</text:p>
      <text:p text:style-name="P21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6">либо</text:span><text:span text:style-name="T38"> </text:span><text:soft-page-break/><text:span text:style-name="T36">обязательные работы на срок до пятидесяти часов.</text:span>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68C5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5B68C56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787(1) </text:p></draw:text-box></draw:frame><draw:frame draw:style-name="Mfr2" draw:name="SpdBarcode" text:anchor-type="paragraph" svg:x="0cm" svg:width="3.6cm" svg:height="0.78cm" draw:z-index="2"><draw:image xlink:href="Pictures/10000201000000780000001A5B68C56B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59:23.33</meta:creation-date>
    <dc:date>2015-08-24T11:02:54.81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59" meta:word-count="1683" meta:character-count="13573"/>
    <meta:user-defined meta:name="Поле 1"/>
    <meta:user-defined meta:name="Поле 2"/>
    <meta:user-defined meta:name="Поле 3"/>
    <meta:user-defined meta:name="Поле 4"/>
  </office:meta>
</office:document-meta>
</file>