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8646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background-color="transparent"/>
    </style:style>
    <style:style style:name="P4" style:family="paragraph" style:parent-style-name="Table_20_Contents"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line-height="200%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Arial2" fo:font-size="10pt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3" style:font-size-asian="14pt" style:language-asian="ru" style:country-asian="RU" style:font-style-asian="normal" style:font-weight-asian="normal" style:font-name-complex="Arial3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1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_9__9_ConsPlusDocList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4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2" style:family="text">
      <style:text-properties fo:font-weight="normal" style:language-asian="ru" style:country-asian="RU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color="#000000" style:font-name="Times New Roman1" fo:font-size="14pt" fo:background-color="transparent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16" style:family="text">
      <style:text-properties fo:color="#000000" style:font-name="Times New Roman1" fo:language="ru" fo:country="RU" fo:font-weight="normal" fo:background-color="transparent" style:language-asian="ru" style:country-asian="RU" style:font-weight-asian="normal" style:font-weight-complex="normal"/>
    </style:style>
    <style:style style:name="T17" style:family="text">
      <style:text-properties fo:color="#000000" fo:font-style="normal" fo:background-color="#ffffff"/>
    </style:style>
    <style:style style:name="T18" style:family="text">
      <style:text-properties fo:color="#000000" fo:language="en" fo:country="US" fo:font-weight="normal" fo:background-color="transparent" style:language-asian="ru" style:country-asian="RU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2" style:family="text">
      <style:text-properties fo:font-variant="normal" fo:text-transform="none" fo:color="#000000" fo:letter-spacing="normal" fo:language="en" fo:country="US" fo:font-style="normal" fo:font-weight="normal" fo:background-color="transparent" style:language-asian="ru" style:country-asian="RU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background-color="transparent" style:font-size-asian="14pt" style:font-size-complex="14pt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fo:background-color="#ffffff"/>
    </style:style>
    <style:style style:name="T28" style:family="text">
      <style:text-properties fo:language="ru" fo:country="RU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fo:background-color="transparent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1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en" fo:country="US" fo:font-style="normal" style:text-underline-style="none" fo:font-weight="normal" style:letter-kerning="fals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en" fo:country="US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1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font-weight="normal" style:language-asian="ru" style:country-asian="RU" style:font-weight-asian="normal" style:font-weight-complex="normal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size="14pt"/>
    </style:style>
    <style:style style:name="T65" style:family="text">
      <style:text-properties style:font-name="Times New Roman1" fo:font-size="14pt" fo:background-color="transparent" style:font-size-asian="14pt" style:font-size-complex="14pt"/>
    </style:style>
    <style:style style:name="T66" style:family="text">
      <style:text-properties style:font-name="Times New Roman1" fo:font-size="14pt" fo:language="ru" fo:country="RU"/>
    </style:style>
    <style:style style:name="T67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68" style:family="text">
      <style:text-properties style:font-name="Times New Roman1" fo:font-size="14pt" fo:language="ru" fo:country="RU" style:font-size-asian="14pt" style:font-size-complex="14pt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language="en" fo:country="US"/>
    </style:style>
    <style:style style:name="T71" style:family="text">
      <style:text-properties style:font-name="Times New Roman1" fo:font-size="14pt" fo:language="en" fo:country="US" style:font-size-asian="14pt" style:font-size-complex="14pt"/>
    </style:style>
    <style:style style:name="T72" style:family="text">
      <style:text-properties style:font-name="Times New Roman1" fo:background-color="transparent"/>
    </style:style>
    <style:style style:name="T73" style:family="text">
      <style:text-properties fo:background-color="transparent"/>
    </style:style>
    <style:style style:name="T7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c2a11-6c90-44a2-b2de-baac671ff1cf" text:name="BossProviderVariable"/>
      </text:user-field-decls>
      <text:p text:style-name="P43"><text:span text:style-name="T74">ПОСТАНОВЛЕНИЕ</text:span></text:p>
      <text:p text:style-name="P35">о наложении штрафа по делу </text:p>
      <text:p text:style-name="P35">об административном правонарушении № 4-00-610/00-02-15</text:p>
      <text:p text:style-name="P6"/>
      <text:p text:style-name="P29">«19» августа 2015 г. <text:s text:c="85"/>г. Москва</text:p>
      <text:p text:style-name="P6"><text:s/></text:p>
      <text:p text:style-name="P40"><text:span text:style-name="T24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10/00-02-15, возбужденного в отношении </text:span><text:span text:style-name="T65">ОАО «</text:span><text:span text:style-name="T67">ТАИФ-НК»</text:span><text:span text:style-name="T65"> (место нахождения: 423570, РФ, Республика Татарстан, г. Нижнекамск, промышленная</text:span><text:span text:style-name="T67"> зона; </text:span><text:span text:style-name="Основной_20_шрифт_20_абзаца"><text:span text:style-name="T8">дата регистрации в качестве юридического лица — 29.07.1998;</text:span></text:span><text:span text:style-name="T67"> </text:span><text:span text:style-name="T65">ОГРН </text:span><text:span text:style-name="T21">1031619009322</text:span><text:span text:style-name="T65">,<text:line-break/>ИНН </text:span><text:span text:style-name="T21">1651025328</text:span><text:span text:style-name="T25">, КПП </text:span><text:span text:style-name="T21">165101001</text:span><text:span text:style-name="T65">)</text:span><text:span text:style-name="Основной_20_шрифт_20_абзаца"><text:span text:style-name="T8"> </text:span></text:span><text:span text:style-name="T5">в отсутствии законного представителя<text:line-break/></text:span><text:span text:style-name="T13">ОАО «</text:span><text:span text:style-name="T14">ТАИФ-НК», </text:span><text:span text:style-name="T7">извещенного надлежащим образом о времени и месте рассмотрения дела</text:span><text:span text:style-name="T14"> </text:span><text:span text:style-name="T7">об административном правонарушении № 4-00-610/00-02-15, </text:span><text:span text:style-name="T14">в присутствии защитника Полукеева С.И. (по доверенности от 12.08.2015<text:line-break/>№ 254)</text:span><text:span text:style-name="Основной_20_шрифт_20_абзаца"><text:span text:style-name="T8">,</text:span></text:span><text:span text:style-name="T5"> </text:span><text:span text:style-name="T14">защитника Бадертдинова И.Р. (по доверенности от 17.08.2015<text:line-break/>№ 259) </text:span><text:span text:style-name="T6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36"/>
      <text:p text:style-name="P36">УСТАНОВИЛ:</text:p>
      <text:p text:style-name="P36"/>
      <text:p text:style-name="P20"><text:span text:style-name="Основной_20_шрифт_20_абзаца"><text:span text:style-name="T72">Постановлением Правительства Российской Федерации от 23.07.2013 № 623 утверждено Положение о предоставлении информации о заключенных </text:span></text:span><text:span text:style-name="Основной_20_шрифт_20_абзаца"><text:span text:style-name="T72">сторонами не на организованных торгах договорах, обязательства по которым предусматривают переход права собственности на товар, допущенный к </text:span></text:span><text:span text:style-name="Основной_20_шрифт_20_абзаца"><text:span text:style-name="T72">организованным торгам, а также о ведении реестра таких договоров и предоставлении информации из указанного реестра (далее — Положение). </text:span></text:span></text:p>
      <text:p text:style-name="P12"><text:span text:style-name="T64">Согласно пункту 2 Положения, б</text:span><text:span text:style-name="T3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6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<text:soft-page-break/>27.02.2008 № 118<text:note text:id="ftn1" text:note-class="footnote"><text:note-citation>1</text:note-citation><text:note-body><text:p text:style-name="P27"><text:span text:style-name="T23">В</text:span><text:span text:style-name="T26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8">контроля (надзора) за соблюдением требований технического регламента Таможенного союза «О требованиях</text:span><text:span text:style-name="T38">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6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6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6">г) пшеница 3-го и 4-го класса при объеме реализации за предшествующий год свыше 10 000 тонн и объеме сделки более 60 тонн.</text:p>
      <text:p text:style-name="P21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1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6"><text:span text:style-name="T55">В соответствии с Федеральным законом от 22.12.2014 № 438 «О внесении <text:s/>изменений в статьи 23.48 и 23.74» </text:span><text:span text:style-name="T63"><text:s/>изменена <text:s/>подведомственность по контролю </text:span><text:soft-page-break/><text:span text:style-name="T63">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нарушение таких правил.</text:span></text:p>
      <text:p text:style-name="P9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ило мотивированное требование (далее - Запрос)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9">В ФАС России имеется уведомление, подтверждающее получение <text:s text:c="17"/>ЗАО «СПБМТСБ» Запроса от 24.04.2015.</text:p>
      <text:p text:style-name="P9">Запрошенная информация представлена в ФАС России ЗАО «СПБМТСБ» письмами от 07.05.2015 № 07-05 <text:span text:style-name="T61">(</text:span><text:span text:style-name="T28">вх. от 08.05.2015 № 45841/15</text:span><text:span text:style-name="T61">),</text:span> и от 16.06.2015 № 54-06 (вх. от 18.06.2015 № 6090-ДСП/15).</text:p>
      <text:p text:style-name="P9">Также, письмом ФАС России от 24.04.2015 № АГ/20315/15 направлены Запросы в адрес нефтяных компаний, в том числе в <text:span text:style-name="Основной_20_шрифт_20_абзаца"><text:span text:style-name="T46">О</text:span></text:span><text:span text:style-name="Основной_20_шрифт_20_абзаца"><text:span text:style-name="T51">А</text:span></text:span><text:span text:style-name="Основной_20_шрифт_20_абзаца"><text:span text:style-name="T46">О</text:span></text:span><text:span text:style-name="Основной_20_шрифт_20_абзаца"><text:span text:style-name="T56"> «ТАИФ-НК»</text:span></text:span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9">В ФАС России имеется уведомление, подтверждающее получение <text:s text:c="18"/><text:span text:style-name="Основной_20_шрифт_20_абзаца"><text:span text:style-name="T46">О</text:span></text:span><text:span text:style-name="Основной_20_шрифт_20_абзаца"><text:span text:style-name="T51">А</text:span></text:span><text:span text:style-name="Основной_20_шрифт_20_абзаца"><text:span text:style-name="T46">О</text:span></text:span><text:span text:style-name="Основной_20_шрифт_20_абзаца"><text:span text:style-name="T56"> «ТАИФ-НК»</text:span></text:span><text:span text:style-name="T45"> </text:span>Запроса 2 от <text:span text:style-name="T61">05.05</text:span>.2015.</text:p>
      <text:p text:style-name="P11"><text:span text:style-name="T64">Вышеуказанные договоры были представлены </text:span><text:span text:style-name="T68">О</text:span><text:span text:style-name="T71">А</text:span><text:span text:style-name="T68">О</text:span><text:span text:style-name="T69"> «ТАИФ-НК»</text:span><text:span text:style-name="T64"> в ФАС России письмом от </text:span><text:span text:style-name="T70">13</text:span><text:span text:style-name="T64">.05.2015 № </text:span><text:span text:style-name="T70">775/01 </text:span><text:span text:style-name="T66">(вх. от 14.05.2015 № 47525/15)</text:span><text:span text:style-name="T64">.</text:span></text:p>
      <text:p text:style-name="P22"><text:span text:style-name="T66">П</text:span><text:span text:style-name="T64">о данным </text:span><text:span text:style-name="T68">О</text:span><text:span text:style-name="T71">А</text:span><text:span text:style-name="T68">О</text:span><text:span text:style-name="T69"> «ТАИФ-НК»</text:span><text:span text:style-name="T24">, представленным в ФАС России письмом от 20.05.2015 № 822/01(ДСП) </text:span><text:span text:style-name="T68">(вх. от 21.05.2015 № 50725-ДСП/15)</text:span><text:span text:style-name="T24">,</text:span><text:span text:style-name="T64"> суммарный объем производства нефтепродуктов, </text:span><text:span text:style-name="T68">О</text:span><text:span text:style-name="T71">А</text:span><text:span text:style-name="T68">О </text:span><text:span text:style-name="T69">«ТАИФ-НК»</text:span><text:span text:style-name="T64"> за 2014 год составил свыше 100 000 тонн и объем сделки по договору </text:span><text:span text:style-name="Основной_20_шрифт_20_абзаца"><text:span text:style-name="T34">№ 004-0887/14 от 08.05.2014</text:span></text:span><text:span text:style-name="T64"> составляет более 60 тонн.</text:span></text:p>
      <text:p text:style-name="P23"><text:soft-page-break/><text:span text:style-name="Основной_20_шрифт_20_абзаца"><text:span text:style-name="T57">По результатам рассмотрения материалов и документов, представленных <text:s/>ЗАО «СПБМТСБ» и </text:span></text:span><text:span text:style-name="Основной_20_шрифт_20_абзаца"><text:span text:style-name="T58">О</text:span></text:span><text:span text:style-name="Основной_20_шрифт_20_абзаца"><text:span text:style-name="T59">А</text:span></text:span><text:span text:style-name="Основной_20_шрифт_20_абзаца"><text:span text:style-name="T58">О</text:span></text:span><text:span text:style-name="Основной_20_шрифт_20_абзаца"><text:span text:style-name="T57"> «ТАИФ-НК»</text:span></text:span><text:span text:style-name="Основной_20_шрифт_20_абзаца"><text:span text:style-name="T35"> установлено, что 15.01.2015<text:line-break/></text:span></text:span><text:span text:style-name="Основной_20_шрифт_20_абзаца"><text:span text:style-name="T58">О</text:span></text:span><text:span text:style-name="Основной_20_шрифт_20_абзаца"><text:span text:style-name="T59">А</text:span></text:span><text:span text:style-name="Основной_20_шрифт_20_абзаца"><text:span text:style-name="T58">О</text:span></text:span><text:span text:style-name="Основной_20_шрифт_20_абзаца"><text:span text:style-name="T57"> «ТАИФ-НК»</text:span></text:span><text:span text:style-name="Основной_20_шрифт_20_абзаца"><text:span text:style-name="T35"> заключено дополнительное соглашение № 43 к договору № 004-0887/14 от 08.05.2014. Сведения, предусмотренные Положением<text:line-break/></text:span></text:span><text:span text:style-name="Основной_20_шрифт_20_абзаца"><text:span text:style-name="T58">О</text:span></text:span><text:span text:style-name="Основной_20_шрифт_20_абзаца"><text:span text:style-name="T59">А</text:span></text:span><text:span text:style-name="Основной_20_шрифт_20_абзаца"><text:span text:style-name="T58">О</text:span></text:span><text:span text:style-name="Основной_20_шрифт_20_абзаца"><text:span text:style-name="T57"> «ТАИФ-НК»</text:span></text:span><text:span text:style-name="Основной_20_шрифт_20_абзаца"><text:span text:style-name="T35"> на биржу не предоставлены, что подтверждается реестром </text:span></text:span><text:span text:style-name="Основной_20_шрифт_20_абзаца"><text:span text:style-name="T57">внебиржевых договоров реализации нефти, нефтепродуктов и угля<text:line-break/>ЗАО «СПБМТСБ».</text:span></text:span></text:p>
      <text:p text:style-name="P10"><text:span text:style-name="Основной_20_шрифт_20_абзаца"><text:span text:style-name="T54">На </text:span></text:span><text:span text:style-name="Основной_20_шрифт_20_абзаца"><text:span text:style-name="T43">О</text:span></text:span><text:span text:style-name="Основной_20_шрифт_20_абзаца"><text:span text:style-name="T49">А</text:span></text:span><text:span text:style-name="Основной_20_шрифт_20_абзаца"><text:span text:style-name="T43">О </text:span></text:span><text:span text:style-name="Основной_20_шрифт_20_абзаца"><text:span text:style-name="T54">«ТАИФ-НК» распространяются требования Положения о предоставлении на б</text:span></text:span><text:span text:style-name="Основной_20_шрифт_20_абзаца"><text:span text:style-name="T30">иржу информации о внебиржевых договорах в отношении нефтепродуктов.</text:span></text:span></text:p>
      <text:p text:style-name="P10"><text:span text:style-name="Основной_20_шрифт_20_абзаца"><text:span text:style-name="T30">Таким образом, </text:span></text:span><text:span text:style-name="Основной_20_шрифт_20_абзаца"><text:span text:style-name="T41">О</text:span></text:span><text:span text:style-name="Основной_20_шрифт_20_абзаца"><text:span text:style-name="T47">А</text:span></text:span><text:span text:style-name="Основной_20_шрифт_20_абзаца"><text:span text:style-name="T41">О</text:span></text:span><text:span text:style-name="Основной_20_шрифт_20_абзаца"><text:span text:style-name="T52"> «ТАИФ-НК»</text:span></text:span><text:span text:style-name="Основной_20_шрифт_20_абзаца"><text:span text:style-name="T30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. Нарушение выразилось в непредставлении стороной договора, заключенного не на организованных торгах, информации об указанном договоре.</text:span></text:span></text:p>
      <text:p text:style-name="P30"><text:span text:style-name="Основной_20_шрифт_20_абзаца"><text:span text:style-name="T60"><text:tab/>В данном административном правонарушении имеет место вызванная человеческим <text:s/>фактором (невнимательностью сотрудника) техническая ошибка.</text:span></text:span></text:p>
      <text:p text:style-name="P19"><text:span text:style-name="Основной_20_шрифт_20_абзаца"><text:span text:style-name="T40"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36">нарушение стороной договора, заключенного не на организованных торгах, </text:span></text:span><text:span text:style-name="Основной_20_шрифт_20_абзаца"><text:span text:style-name="T36">установленных нормативными правовыми актами Правительства Российской Федерации порядка и (или) сроков предоставления информации об указанном </text:span></text:span><text:span text:style-name="Основной_20_шрифт_20_абзаца"><text:span text:style-name="T36">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7">- </text:span></text:span><text:span text:style-name="Основной_20_шрифт_20_абзаца"><text:span text:style-name="T36">влечет наложение административного штрафа на юридических лиц в размере от трехсот тысяч до пятисот тысяч рублей.</text:span></text:span></text:p>
      <text:p text:style-name="P14"><text:span text:style-name="T1">Факт </text:span><text:span text:style-name="T2">совершения административного правонарушения подтверждается протоколом № </text:span><text:span text:style-name="T62">4-00-610/00-02-15</text:span><text:span text:style-name="T2"> об административном правонарушении от <text:s/></text:span><text:span text:style-name="T62">13.08</text:span><text:span text:style-name="T2">.2015, а так же другими материалами дела об административном правонарушении.</text:span></text:p>
      <text:p text:style-name="P15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10">О</text:span></text:span><text:span text:style-name="Основной_20_шрифт_20_абзаца"><text:span text:style-name="T11">А</text:span></text:span><text:span text:style-name="Основной_20_шрифт_20_абзаца"><text:span text:style-name="T10">О</text:span></text:span><text:span text:style-name="Основной_20_шрифт_20_абзаца"><text:span text:style-name="T12"> «ТАИФ-НК»</text:span></text:span> имелась возможность не совершать указанных действий, однако <text:span text:style-name="Основной_20_шрифт_20_абзаца"><text:span text:style-name="T10">О</text:span></text:span><text:span text:style-name="Основной_20_шрифт_20_абзаца"><text:span text:style-name="T11">А</text:span></text:span><text:span text:style-name="Основной_20_шрифт_20_абзаца"><text:span text:style-name="T10">О</text:span></text:span><text:span text:style-name="Основной_20_шрифт_20_абзаца"><text:span text:style-name="T12"> «ТАИФ-НК»</text:span></text:span> этого не сделало, <text:soft-page-break/>виновно совершив тем самым административное правонарушение, ответственность за которое установлена частью 6 статьи 14.24 КоАП.</text:p>
      <text:p text:style-name="P15"><text:span text:style-name="T63">Срок давности привлечения</text:span><text:span text:style-name="Основной_20_шрифт_20_абзаца"><text:span text:style-name="T17"> </text:span></text:span><text:span text:style-name="Основной_20_шрифт_20_абзаца"><text:span text:style-name="T10">О</text:span></text:span><text:span text:style-name="Основной_20_шрифт_20_абзаца"><text:span text:style-name="T11">А</text:span></text:span><text:span text:style-name="Основной_20_шрифт_20_абзаца"><text:span text:style-name="T10">О</text:span></text:span><text:span text:style-name="Основной_20_шрифт_20_абзаца"><text:span text:style-name="T12"> «ТАИФ-НК»</text:span></text:span><text:span text:style-name="T63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7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1">При рассмотрении дела в отношении <text:span text:style-name="Основной_20_шрифт_20_абзаца"><text:span text:style-name="T44">О</text:span></text:span><text:span text:style-name="Основной_20_шрифт_20_абзаца"><text:span text:style-name="T50">А</text:span></text:span><text:span text:style-name="Основной_20_шрифт_20_абзаца"><text:span text:style-name="T44">О «ТАИФ-НК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44">О</text:span></text:span><text:span text:style-name="Основной_20_шрифт_20_абзаца"><text:span text:style-name="T50">А</text:span></text:span><text:span text:style-name="Основной_20_шрифт_20_абзаца"><text:span text:style-name="T44">О «ТАИФ-НК»</text:span></text:span><text:span text:style-name="Основной_20_шрифт_20_абзаца"><text:span text:style-name="T53"> </text:span></text:span><text:span text:style-name="Основной_20_шрифт_20_абзаца"><text:span text:style-name="T31">добровольно прекратило противоправное поведение лица, совершившего административное правонарушение</text:span></text:span><text:span text:style-name="Основной_20_шрифт_20_абзаца"><text:span text:style-name="T53">, кроме того правонарушение было совершено в связи с технической ошибкой</text:span></text:span><text:span text:style-name="Основной_20_шрифт_20_абзаца"><text:span text:style-name="T44">.</text:span></text:span></text:p>
      <text:p text:style-name="P13"><text:span text:style-name="Strong_20_Emphasis"><text:span text:style-name="T32">При рассмотрении дела в отношении </text:span></text:span><text:span text:style-name="Основной_20_шрифт_20_абзаца"><text:span text:style-name="T42">О</text:span></text:span><text:span text:style-name="Основной_20_шрифт_20_абзаца"><text:span text:style-name="T48">А</text:span></text:span><text:span text:style-name="Основной_20_шрифт_20_абзаца"><text:span text:style-name="T42">О</text:span></text:span><text:span text:style-name="Основной_20_шрифт_20_абзаца"><text:span text:style-name="T53"> «ТАИФ-НК»</text:span></text:span><text:span text:style-name="Strong_20_Emphasis"><text:span text:style-name="T32"> обстоятельств, отягчающих административную ответственность, не установлено.</text:span></text:span></text:p>
      <text:p text:style-name="P18">На основании изложенного, учитывая характер и обстоятельства совершенного правонарушения, руководствуясь частью 6 статьи 14.24 КоАП, а так же статьями 23.48, 29.9 КоАП, </text:p>
      <text:p text:style-name="P18"/>
      <text:p text:style-name="P8">ПОСТАНОВИЛ:</text:p>
      <text:p text:style-name="P7"/>
      <text:p text:style-name="P24">Признать <text:span text:style-name="T15">ОАО «</text:span><text:span text:style-name="T16">ТАИФ-НК»</text:span><text:span text:style-name="T15"> (место нахождения: 423570, РФ, Республика </text:span><text:span text:style-name="T15">Татарстан, г. Нижнекамск, промышленная</text:span><text:span text:style-name="T16"> зона; </text:span><text:span text:style-name="Основной_20_шрифт_20_абзаца"><text:span text:style-name="T9">дата регистрации в качестве юридического лица — 29.07.1998;</text:span></text:span><text:span text:style-name="T16"> </text:span><text:span text:style-name="T15">ОГРН </text:span><text:span text:style-name="T22">1031619009322</text:span><text:span text:style-name="T15">, ИНН </text:span><text:span text:style-name="T22">1651025328</text:span><text:span text:style-name="T18">, КПП </text:span><text:span text:style-name="T22">165101001</text:span><text:span text:style-name="T15">)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<text:span text:style-name="T73">00 (триста тысяч)</text:span><text:span text:style-name="T27"> рублей 00 копеек.</text:span></text:p>
      <text:p text:style-name="P2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4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5">ID <text:span text:style-name="T28">начисления Ъ2016a6AS08180249046</text:span></text:p>
      <text:p text:style-name="P24">Получатель ИНН 7703516539 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4">ОПЕРУ-1</text:p>
      <text:p text:style-name="P24">Банка России</text:p>
      <text:p text:style-name="P24">г. Москвы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74">8 (499)755-23-24</text:span>.</text:p>
      <text:p text:style-name="P24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29">либо</text:span><text:span text:style-name="T39"> </text:span><text:span text:style-name="T29">обязательные работы на срок до пятидесяти часов.</text:span>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<text:soft-page-break/>должностному лицу либо в суд в течение десяти суток со дня вручения или получения копии постановления.</text:p>
      <text:p text:style-name="P24"><text:span text:style-name="T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86465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486465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0:59:49.45</meta:creation-date>
    <dc:date>2015-08-24T11:08:36.51</dc:date>
    <meta:editing-duration>PT2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60" meta:word-count="1773" meta:character-count="14228"/>
    <meta:user-defined meta:name="Поле 1"/>
    <meta:user-defined meta:name="Поле 2"/>
    <meta:user-defined meta:name="Поле 3"/>
    <meta:user-defined meta:name="Поле 4"/>
  </office:meta>
</office:document-meta>
</file>