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55EA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left="8.717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8.105cm" fo:margin-right="0cm" fo:margin-top="0.049cm" fo:margin-bottom="0cm" fo:line-height="107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8.999cm" fo:margin-right="0cm" fo:text-indent="0cm" style:auto-text-indent="false"/>
    </style:style>
    <style:style style:name="P14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style:font-name="Times New Roman1" fo:font-size="9pt" style:font-size-asian="9pt" style:font-size-complex="9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5f0590-8bab-4c61-9cc2-bc68f4fce55e" text:name="BossProviderVariable"/>
      </text:user-field-decls>
      <text:p text:style-name="P15"><text:span text:style-name="T20">ОПРЕДЕЛЕНИЕ</text:span></text:p>
      <text:p text:style-name="P5"><text:span text:style-name="T3">о назначении времени и места рассмотрения дела об административном правонарушении </text:span><text:span text:style-name="T9">№ </text:span><text:span text:style-name="T14">АК5</text:span><text:span text:style-name="T15">38</text:span><text:span text:style-name="T14">-1</text:span><text:span text:style-name="T15">5</text:span></text:p>
      <text:p text:style-name="P4"/>
      <text:p text:style-name="P5"><text:span text:style-name="T3">«21» августа 201</text:span><text:span text:style-name="T4">5</text:span><text:span text:style-name="T3"> г.                                                                   <text:s text:c="19"/> г. Москва</text:span></text:p>
      <text:p text:style-name="P2"> </text:p>
      <text:p text:style-name="P7"><text:span text:style-name="T3">Я, заместитель начальника Управления контроля размещения государственного заказа Федеральной антимонопольной службы Лобов А.Ю, рассмотрев протокол и материалы дела об административном правонарушении </text:span><text:span text:style-name="T12">№ </text:span><text:span text:style-name="T14">АК5</text:span><text:span text:style-name="T15">38</text:span><text:span text:style-name="T14">-1</text:span><text:span text:style-name="T15">5</text:span><text:span text:style-name="T13"> в отношении заместителя начальника Управления </text:span><text:span text:style-name="T3">экономики и финансов — начальника </text:span><text:span text:style-name="T16">отдела организации торгов и договорной работы, контрактного управляющего Росприроднадзора Прудникова А.П.</text:span><text:span text:style-name="T17"> </text:span><text:span text:style-name="T5">по факту нарушения части 1 статьи 30 </text:span><text:span text:style-name="T6">Феде</text:span><text:span text:style-name="T5">рального закона от 05.04.2013 № 44-ФЗ «О контрактной системе в сфере закупок товаров,</text:span><text:span text:style-name="T19">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11 статьи 7.30 </text:span><text:span text:style-name="T3">Кодекса Российской Федерации об административных правонарушениях (далее – КоАП),</text:span></text:p>
      <text:p text:style-name="P8">руководствуясь пунктом 1 части 1 статьи 29.4 КоАП</text:p>
      <text:p text:style-name="P8"/>
      <text:p text:style-name="P8"/>
      <text:p text:style-name="P4">ОПРЕДЕЛИЛ:</text:p>
      <text:p text:style-name="P4"/>
      <text:p text:style-name="P9"><text:span text:style-name="T3"><text:tab/>Назначить рассмотрение дела об административном правонарушении <text:s text:c="41"/></text:span><text:span text:style-name="T11">№ </text:span><text:span text:style-name="T14">АК5</text:span><text:span text:style-name="T15">38</text:span><text:span text:style-name="T14">-1</text:span><text:span text:style-name="T15">5</text:span><text:span text:style-name="T13"> в отношении</text:span><text:span text:style-name="T10"> </text:span><text:span text:style-name="T18">заместителя начальника Управления экономики и финансов — начальника отдела организации торгов и договорной работы, контрактного управляющего Росприроднадзора Прудникова А.П.</text:span><text:span text:style-name="T13"> </text:span><text:span text:style-name="T3">на </text:span><text:span text:style-name="T7">«25» августа 2015 года в 12 часов 00 минут </text:span><text:span text:style-name="T3">по адресу: г. Москва, ул. Садовая Кудринская, д. 11, каб. 246-1.</text:span></text:p>
      <text:p text:style-name="P16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E55EA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E55EAC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2:04:00.52</meta:creation-date>
    <dc:date>2015-08-24T11:12:11.88</dc:date>
    <meta:editing-duration>PT8M44S</meta:editing-duration>
    <meta:editing-cycles>1</meta:editing-cycles>
    <meta:generator>OpenOffice.org/3.4.1$Win32 OpenOffice.org_project/341m1$Build-9593</meta:generator>
    <meta:print-date>2015-08-21T12:18:35.71</meta:print-date>
    <meta:document-statistic meta:table-count="0" meta:image-count="1" meta:object-count="0" meta:page-count="1" meta:paragraph-count="11" meta:word-count="219" meta:character-count="1857"/>
    <meta:user-defined meta:name="Поле 1"/>
    <meta:user-defined meta:name="Поле 2"/>
    <meta:user-defined meta:name="Поле 3"/>
    <meta:user-defined meta:name="Поле 4"/>
  </office:meta>
</office:document-meta>
</file>