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25EE12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9.513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text-indent="9.513cm" style:auto-text-indent="false"/>
      <style:text-properties style:font-name="Times New Roman" fo:font-size="14pt" fo:language="ru" fo:country="RU" style:font-size-asian="14pt" style:font-size-complex="14pt"/>
    </style:style>
    <style:style style:name="P5" style:family="paragraph" style:parent-style-name="Standard">
      <style:paragraph-properties fo:margin-left="0cm" fo:margin-right="0cm" fo:margin-top="0cm" fo:margin-bottom="0cm" fo:text-indent="9.513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indent="9.513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indent="9.513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en" fo:country="US" fo:font-weight="bold"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4pt" style:font-size-complex="14pt"/>
    </style:style>
    <style:style style:name="P11" style:family="paragraph" style:parent-style-name="Text_20_body">
      <style:paragraph-properties fo:margin-left="0cm" fo:margin-right="0cm" fo:margin-top="0.176cm" fo:margin-bottom="0cm" fo:text-indent="9.573cm" style:auto-text-indent="false"/>
      <style:text-properties style:font-name="Times New Roman" fo:font-size="14pt" style:font-size-asian="14pt" style:font-size-complex="14pt"/>
    </style:style>
    <style:style style:name="P12" style:family="paragraph" style:parent-style-name="Text_20_body">
      <style:paragraph-properties fo:margin-left="8.751cm" fo:margin-right="0cm" fo:margin-top="0.176cm" fo:margin-bottom="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8.751cm" fo:margin-right="0cm" fo:margin-top="0cm" fo:margin-bottom="0cm"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446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446cm" fo:margin-right="0cm" fo:margin-top="0cm" fo:margin-bottom="0cm" fo:text-align="center" style:justify-single-word="false" fo:text-indent="0cm" style:auto-text-indent="false"/>
      <style:text-properties style:font-name="Times New Roman" fo:font-weight="bold"/>
    </style:style>
    <style:style style:name="P16" style:family="paragraph" style:parent-style-name="Text_20_body">
      <style:paragraph-properties fo:margin-top="0cm" fo:margin-bottom="0cm"/>
      <style:text-properties style:font-name="Times New Roman"/>
    </style:style>
    <style:style style:name="P1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8" style:family="paragraph" style:parent-style-name="Text_20_body">
      <style:paragraph-properties fo:margin-top="0cm" fo:margin-bottom="0cm"/>
      <style:text-properties style:font-name="Times New Roman" fo:font-size="14pt" style:font-size-asian="14pt" style:font-size-complex="14pt"/>
    </style:style>
    <style:style style:name="P1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text-align="justify" style:justify-single-word="false"/>
      <style:text-properties fo:font-size="14pt" style:font-size-asian="14pt" style:font-size-complex="14pt"/>
    </style:style>
    <style:style style:name="P22" style:family="paragraph" style:parent-style-name="Text_20_body">
      <style:paragraph-properties fo:margin-top="0cm" fo:margin-bottom="0cm" fo:text-align="end" style:justify-single-word="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101cm" fo:margin-bottom="0.101cm" fo:line-height="100%" fo:text-align="justify" style:justify-single-word="false" fo:text-indent="1.254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101cm" fo:margin-bottom="0.101cm" fo:line-height="100%" fo:text-align="justify" style:justify-single-word="false" fo:text-indent="1.254cm" style:auto-text-indent="false"/>
      <style:text-properties style:font-name="Times New Roman" fo:font-size="14pt" fo:font-weight="bold" style:font-size-asian="14pt" style:font-size-complex="14pt"/>
    </style:style>
    <style:style style:name="P25" style:family="paragraph" style:parent-style-name="Text_20_body">
      <style:paragraph-properties fo:margin-left="0cm" fo:margin-right="0cm" fo:margin-top="0.101cm" fo:margin-bottom="0.101cm" fo:line-height="100%" fo:text-align="center" style:justify-single-word="false" fo:text-indent="1.254cm" style:auto-text-indent="false"/>
      <style:text-properties style:font-name="Times New Roman" fo:font-size="14pt" fo:font-weight="bold" style:font-size-asian="14pt" style:font-size-complex="14pt"/>
    </style:style>
    <style:style style:name="P26" style:family="paragraph" style:parent-style-name="Text_20_body">
      <style:paragraph-properties fo:margin-left="0cm" fo:margin-right="0cm" fo:margin-top="0.101cm" fo:margin-bottom="0.101cm" fo:line-height="100%" fo:text-align="justify" style:justify-single-word="false" fo:text-indent="1.254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101cm" fo:margin-bottom="0.101cm" fo:line-height="100%" fo:text-align="center" style:justify-single-word="false" fo:text-indent="1.254cm" style:auto-text-indent="false"/>
      <style:text-properties fo:color="#000000" style:font-name="Times New Roman" fo:font-size="14pt" fo:font-weight="bold" style:font-size-asian="14pt" style:font-size-complex="14pt"/>
    </style:style>
    <style:style style:name="P28" style:family="paragraph" style:parent-style-name="Text_20_body">
      <style:paragraph-properties fo:margin-left="0cm" fo:margin-right="0cm" fo:margin-top="0.101cm" fo:margin-bottom="0.101cm" fo:line-height="100%" fo:text-align="justify" style:justify-single-word="false" fo:text-indent="1.254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29" style:family="paragraph" style:parent-style-name="Text_20_body">
      <style:paragraph-properties fo:margin-left="0cm" fo:margin-right="0cm" fo:margin-top="0.101cm" fo:margin-bottom="0.101cm" fo:line-height="100%" fo:text-align="justify" style:justify-single-word="false" fo:text-indent="1.254cm" style:auto-text-indent="false"/>
    </style:style>
    <style:style style:name="P30" style:family="paragraph" style:parent-style-name="Standard">
      <style:paragraph-properties fo:margin-left="0cm" fo:margin-right="0cm" fo:margin-top="0.101cm" fo:margin-bottom="0.101cm" fo:line-height="100%" fo:text-align="justify" style:justify-single-word="false" fo:text-indent="1.254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32" style:family="paragraph" style:parent-style-name="Text_20_body" style:master-page-name="First_20_Page">
      <style:paragraph-properties fo:margin-left="0cm" fo:margin-right="0cm" fo:margin-top="0cm" fo:margin-bottom="0cm" fo:line-height="100%" fo:text-indent="9.513cm" style:auto-text-indent="false" style:page-number="auto"/>
      <style:text-properties style:font-name="Times New Roman" fo:font-size="14pt" style:font-size-asian="14pt" style:font-size-complex="14pt"/>
    </style:style>
    <style:style style:name="P33" style:family="paragraph" style:parent-style-name="Text_20_body" style:list-style-name="L1">
      <style:paragraph-properties fo:margin-left="0cm" fo:margin-right="0cm" fo:margin-top="0.101cm" fo:margin-bottom="0.101cm" fo:line-height="100%" fo:text-align="justify" style:justify-single-word="false" fo:text-indent="1.254cm" style:auto-text-indent="false"/>
      <style:text-properties style:font-name="Times New Roman" fo:font-size="14pt" style:font-size-asian="14pt" style:font-size-complex="14pt"/>
    </style:style>
    <style:style style:name="P34" style:family="paragraph" style:parent-style-name="Text_20_body" style:list-style-name="L2">
      <style:paragraph-properties fo:margin-left="0cm" fo:margin-right="0cm" fo:margin-top="0.101cm" fo:margin-bottom="0.101cm" fo:line-height="100%" fo:text-align="justify" style:justify-single-word="false" fo:text-indent="1.254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style>
    <style:style style:name="T1" style:family="text">
      <style:text-properties fo:font-weight="bold"/>
    </style:style>
    <style:style style:name="T2" style:family="text">
      <style:text-properties fo:color="#000000"/>
    </style:style>
    <style:style style:name="T3" style:family="text">
      <style:text-properties fo:color="#000000" fo:font-weight="normal" style:font-weight-asian="normal" style:font-weight-complex="normal"/>
    </style:style>
    <style:style style:name="T4" style:family="text">
      <style:text-properties fo:color="#000000" fo:font-weight="normal" fo:background-color="transparent" style:font-weight-asian="normal" style:font-weight-complex="normal"/>
    </style:style>
    <style:style style:name="T5" style:family="text">
      <style:text-properties fo:color="#000000" style:font-name="Times New Roman"/>
    </style:style>
    <style:style style:name="T6" style:family="text">
      <style:text-properties fo:color="#000000" style:font-name="Times New Roman" style:text-underline-style="none"/>
    </style:style>
    <style:style style:name="T7" style:family="text">
      <style:text-properties fo:color="#000000" fo:language="ru" fo:country="RU"/>
    </style:style>
    <style:style style:name="T8" style:family="text">
      <style:text-properties fo:color="#000000" fo:language="en" fo:country="US"/>
    </style:style>
    <style:style style:name="T9" style:family="text">
      <style:text-properties fo:language="en" fo:country="US"/>
    </style:style>
    <style:style style:name="T10" style:family="text">
      <style:text-properties fo:language="en" fo:country="US" fo:font-weight="bold"/>
    </style:style>
    <style:style style:name="T11" style:family="text">
      <style:text-properties fo:language="en" fo:country="US" fo:font-weight="normal" style:font-weight-asian="normal" style:font-weight-complex="normal"/>
    </style:style>
    <style:style style:name="T12" style:family="text">
      <style:text-properties fo:language="ru" fo:country="RU"/>
    </style:style>
    <style:style style:name="T13" style:family="text">
      <style:text-properties fo:language="ru" fo:country="RU" fo:font-weight="bold"/>
    </style:style>
    <style:style style:name="T14" style:family="text">
      <style:text-properties fo:font-weight="normal" style:font-weight-asian="normal" style:font-weight-complex="normal"/>
    </style:style>
    <style:style style:name="T15" style:family="text">
      <style:text-properties fo:font-weight="normal" fo:background-color="transparent" style:font-weight-asian="normal" style:font-weight-complex="normal"/>
    </style:style>
    <style:style style:name="T16" style:family="text">
      <style:text-properties style:text-line-through-style="none" style:font-name="Times New Roman" fo:font-size="14pt" style:text-underline-style="none" style:text-blinking="false" style:font-size-asian="14pt" style:font-size-complex="14pt"/>
    </style:style>
    <style:style style:name="T17" style:family="text">
      <style:text-properties style:font-name="Times New Roman" fo:font-size="14pt" style:font-size-asian="14pt" style:font-size-complex="14pt"/>
    </style:style>
    <style:style style:name="T18" style:family="text">
      <style:text-properties fo:font-variant="normal" fo:text-transform="none"/>
    </style:style>
    <style:style style:name="T19"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14bc839-71f2-46d7-915e-f77ee81d474a" text:name="BossProviderVariable"/>
      </text:user-field-decls>
      <text:p text:style-name="P32"/>
      <text:p text:style-name="P17">РЕШЕНИЕ № 223ФЗ-<text:span text:style-name="T9">206</text:span>/15</text:p>
      <text:p text:style-name="P14"><text:span text:style-name="T1">по результатам рассмотрения жалобы </text:span><text:span text:style-name="T13">О</text:span><text:span text:style-name="T10">А</text:span><text:span text:style-name="T13">О</text:span><text:span text:style-name="T1"> «Контур»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9"/>
      <text:p text:style-name="P8"><text:span text:style-name="T11">18</text:span><text:span text:style-name="T14">.08.2015                                                                                                          Москва</text:span></text:p>
      <text:p text:style-name="P15"/>
      <text:p text:style-name="P16"/>
      <text:p text:style-name="P31"><text:span text:style-name="T2">Комиссия Федеральной антимонопольной службы по контролю в сфере закупок </text:span>в составе: </text:p>
      <text:p text:style-name="P23">начальника отдела правоприменительной практики и методологии Управления контроля размещения государственного заказа Набатовой Е.Д.;</text:p>
      <text:p text:style-name="P23">членов Комиссии:</text:p>
      <text:p text:style-name="P23">заместителя начальника отдела рассмотрения жалоб Управления контроля размещения государственного заказа Цыбульской В.И.,</text:p>
      <text:p text:style-name="P23">заместителя начальника отдела рассмотрения жалоб Управления контроля размещения государственного заказа Строгоновой Д.А.,</text:p>
      <text:p text:style-name="P23">ведущего консультанта отдела контроля торгов отдельных видов юридических лиц Управления контроля размещения государственного заказа Выскребенцевой А.В. (далее - Комиссия ФАС России), </text:p>
      <text:p text:style-name="P23">при участии представителей:</text:p>
      <text:p text:style-name="P23"><text:span text:style-name="T12">О</text:span><text:span text:style-name="T9">А</text:span><text:span text:style-name="T12">О</text:span> «Контур»: <text:span text:style-name="T12">Черновой Т.Ю. </text:span>- доверенность от 14.08.2015 №21-11/75, Тагильцева Д.Г. - доверенность от 14.08.2015 № 21-11/74, </text:p>
      <text:p text:style-name="P23">ОАО «НК «Роснефть»: Широковой Н.Е. - доверенность от 25.05.2015 №77АБ5399868, Смирновой - доверенность от 28.05.2015 №77АБ5399991, </text:p>
      <text:p text:style-name="P26">рассмотрев жалобу <text:span text:style-name="T12">О</text:span><text:span text:style-name="T9">А</text:span><text:span text:style-name="T12">О</text:span> «Контур», направленную письмом Московского УФАС России от 07.08.2015 № ИГ/31475, на действия (бездействие) заказчика ОАО «НК «Роснефть» при проведении открытого запроса предложений на право заключения договора на поставку арматуры промышленной трубопроводной (краны стальные), кранов шаровых для ООО «ЮНГ-Сервис»/ООО «РН-Юганскнефтегаз» (извещение № 31401816678) в соответствии со статьей 18.1 Федерального закона от 26.07.2006 № 135-ФЗ «О защите конкуренции» (далее - Закон о защите конкуренции),</text:p>
      <text:p text:style-name="P23"><text:bookmark text:name="epz_wrapper"/> </text:p>
      <text:p text:style-name="P27">У С Т А Н О В И Л А:</text:p>
      <text:p text:style-name="P23"> </text:p>
      <text:p text:style-name="P23"><text:span text:style-name="T2">В ФАС России поступила жалоба </text:span><text:span text:style-name="T7">О</text:span><text:span text:style-name="T8">А</text:span><text:span text:style-name="T7">О</text:span><text:span text:style-name="T2"> «Контур» </text:span>(далее – Заявитель), <text:soft-page-break/><text:span text:style-name="T2">направленную письмом Московского УФАС России от 07.08.2015 № ИГ/31475 <text:s/>(</text:span>вх №81358-ЭП/15 от 07.08.2015), <text:span text:style-name="T2">на действия (бездействие)</text:span> заказчика<text:line-break/><text:span text:style-name="T2">ОАО «НК «Роснефть» (далее – Заказчик</text:span>) <text:span text:style-name="T2">при проведении открытого запроса предложений на право заключения договора на поставку арматуры промышленной трубопроводной (краны стальные), кранов шаровых для<text:line-break/>ООО «ЮНГ-Сервис»/ООО «РН-Юганскнефтегаз» (извещение № 31401816678) </text:span>(далее – Запрос предложений).</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9"><text:span text:style-name="T17">Согласно части 1 статьи 2 Закона о закупках при закупке товаров, работ, услуг заказчики руководствуются </text:span><text:a xlink:type="simple" xlink:href="consultantplus://offline/ref=875176BDDFEBC0AEA95EC53D7ACAEEB8DD90A957E8428D33F540E8m7i4H"><text:span text:style-name="T16">Конституцией</text:span></text:a><text:span text:style-name="T17"> Российской Федерации, Гражданским </text:span><text:a xlink:type="simple" xlink:href="consultantplus://offline/ref=875176BDDFEBC0AEA95EC53D7ACAEEB8DE9AAC51EA11DA31A415E671DDm6iAH"><text:span text:style-name="T16">кодексом</text:span></text:a><text:span text:style-name="T17">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text:span><text:a xlink:type="simple" xlink:href="consultantplus://offline/ref=875176BDDFEBC0AEA95EC53D7ACAEEB8DE9AAC55EB10DA31A415E671DD6AEDC6490868F54B72D037m3i2H"><text:span text:style-name="T16">части 3</text:span></text:a><text:span text:style-name="T17"> статьи 2 Закона о закупках правовыми актами, регламентирующими правила закупки (далее - положение о закупке).</text:span></text:p>
      <text:p text:style-name="P23">Закупочная деятельность Заказчика регламентируется Положением о закупке товаров, работ, услуг, утвержденным решением совета директоров<text:line-break/><text:span text:style-name="T2">ОАО «НК «Роснефть</text:span><text:span text:style-name="T3">»</text:span><text:span text:style-name="T14"> (протокол от 24.12.2012 г. № 4) (да</text:span>лее – Положение о закупке).</text:p>
      <text:p text:style-name="P23"><text:span text:style-name="T5">В соответствии с частью 5 статьи 4 Закона о закупках при закупке на официальном сайте в информационно-телекоммуникационной сети «Интернет» </text:span><text:span text:style-name="T5">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6">частями 15</text:span></text:a><text:span text:style-name="T5"> и </text:span><text:a xlink:type="simple" xlink:href="consultantplus://offline/ref=75AAA6BC569F11C09D9DB456C2D8BDBC66607FA26CE9414595D2313879594F9BF53A808C1B3527D747PEN"><text:span text:style-name="T6">16</text:span></text:a><text:span text:style-name="T5"> статьи 4 Закона о закупках. </text:span></text:p>
      <text:p text:style-name="P23">15.12.2014 на официальном сайте размещено извещение <text:s/>и документация о проведении Запроса предложений (далее – Извещение, Документация).</text:p>
      <text:p text:style-name="P23">Из жалобы следует, что при проведении Запроса предложений нарушены права и законные интересы Заявителя действиями Заказчика, принявшего <text:soft-page-break/>необоснованное решение об отказе Заявителю в допуске к участию в Запросе предложений. Также по мнению Заявителя, Заказчиком не дан ответ на запрос о разъяснении требований Документации.</text:p>
      <text:p text:style-name="P23">Представитель Заказчика с доводами жалобы не согласился и указал, что при проведении Запроса предложений действовал в соответствии с требованиями действующего законодательства Российской Федерации, Документацией, Положения о закупке.</text:p>
      <text:p text:style-name="P23">Рассмотрев представленные материалы и выслушав пояснения представителя Заказчика, Заявителя Комиссия ФАС России установила следующее.</text:p>
      <text:p text:style-name="P23">1. В соответствии с пунктом 9 части 10 статьи 4 Закона о закупках в Документации о закупке должны быть указаны требования к участникам <text:span text:style-name="T2">закупки и перечень документов, представляемых участниками закупки для подтверждения их соответствия установленным требованиям.</text:span></text:p>
      <text:p text:style-name="P23"><text:span text:style-name="T2">Пунктом 3.1.47 Документации установлен</text:span><text:span text:style-name="T7">ы</text:span><text:span text:style-name="T2"> технические требования к товарам, работам, услугам и документам, подтверждающим соответствие товаров, работ, услуг, установленным требованиям и входящим в техническую часть заявки. Требования к продукции изложены в Техническом задании.</text:span></text:p>
      <text:p text:style-name="P23"><text:span text:style-name="T2">На заседании Комиссии ФАС России установлено, в соответствии с протоколом от 28.04.2015 № ЗК9МРТ)-154-15-21 заявка </text:span><text:span text:style-name="T7">О</text:span><text:span text:style-name="T8">А</text:span><text:span text:style-name="T7">О</text:span><text:span text:style-name="T2"> «Контур» не соответствует требованиям пункта 3.1.47 Документации.</text:span></text:p>
      <text:p text:style-name="P23">В ходе документального анализа заявки на участие в Запросе предложений <text:span text:style-name="T2">Заявителя,</text:span> Комиссией ФАС России установлено, что данные представленные в составе заявки Заявителя не<text:span text:style-name="T2"> соответствуют требованиям Документации, в том числе, </text:span>не подтверждено наличие покрытия поверхности согласно требований технологической инструкции № П2-05 ТИ-0002 (в предложении покрытие отсутствует), вариант ориентации патрубка не подтвержден<text:span text:style-name="T2">, что не соответствует требованиям Технического задания</text:span><text:span text:style-name="T2">.</text:span></text:p>
      <text:p text:style-name="P26">Согласно пункту 9.1.12.5 Положения о закупке по итогам отборочной стадии закупочный орган на своем заседании в отношении каждого участника принимает решение об отказе в допуске в соответствии с критериями отбора и в порядке, которые установлены в Документации, в том числе в случае несоответствия заявки по составу (за исключением случаев непредоставления документов и (или) сведений, необходимых исключительно для целей оценки и сопоставления заявок, если это было предусмотрено документацией согласно пункту 9.1.3.11 Документации), содержанию и оформлению.</text:p>
      <text:p text:style-name="P26">Учитывая изложенное, отклонение заявки Заявителя от участия в Запросе предложений правомерно.</text:p>
      <text:p text:style-name="P26">2. По мнению Заявителя, Заказчиком не дан ответ на запрос о разъяснении <text:soft-page-break/>положений Документации. Вместе с тем, Заявителем не представлено доказательств о направлении запроса о разъяснении положений Документации в адрес Заказчика.</text:p>
      <text:p text:style-name="P26">Таким образом, довод Заявителя не нашел своего подтверждения.</text:p>
      <text:p text:style-name="P26">Кроме того в соответствии с частью 17 статьи 18.1 Закона о защите конкуренции Комиссия ФАС России установила следующее.</text:p>
      <text:p text:style-name="P30">1.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 </text:p>
      <text:p text:style-name="P28">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8">Аналогичный принцип закупочной деятельности Заказчика предусмотрен пунктом 3.2 Положения о закупке.</text:p>
      <text:p text:style-name="P28"><text:span text:style-name="T18">Согласно подпункту 3 пункта 3.1.36 Документации: «...у</text:span>частник должен являться Производителем МТР, являющихся предметом закупки, либо представить подтверждение наличия гарантийных обязательств Производителя на МТР, предлагаемых к поставке данным Участником. Для статуса «Производитель» информационное письмо, на фирменном бланке с печатью, с указанием адреса производственной базы и подтверждением, что предлагаемые к поставке МТР будет изготовлены на производственных мощностях изготовителя или арендованных мощностях, копия договора аренды; документы, подтверждающие право собственности  (срок окончания аренды не менее 1 года с момента заключения договора); Для представителей производителя дополнительно необходимо предоставить письмо от изготовителя МТР, подтверждающее статус участника закупочной процедуры, с указанием гарантийных обязательств изготовителя МТР на поставляемые участником закупочной процедуры МТР...».</text:p>
      <text:p text:style-name="P28">Таким образом, действия Заказчика, установившего вышеуказанное требование в Документации, противоречат пункту 2 части 1 статьи 3 Закона о закупках и нарушают часть 1 статьи 2 Закона о закупках.</text:p>
      <text:p text:style-name="P26">Вместе с тем, по результатам проведения рассмотрения заявок, по указанному требованию участникам отказано в допуске не было.</text:p>
      <text:p text:style-name="P23"><text:span text:style-name="T2">2. В соответствии с пунктом 9.1.13.3 Положения о закупке с</text:span>рок проведения оценочной стадии может быть продлен на срок не более чем на 10 рабочих дней. Срок проведения оценочной стадии при проведении сложной закупки может быть продлен более чем на 10 рабочих дней. Решение о <text:soft-page-break/>продлении сроков рассмотрения заявок оформляется решением закупочного органа.</text:p>
      <text:p text:style-name="P23"><text:span text:style-name="T2">Согласно Положению о закупке сложная закупка -</text:span> закупка, соответствующая хотя бы одному из следующих признаков:</text:p>
      <text:list xml:id="list4594507618992746674" text:style-name="L1">
        <text:list-item>
          <text:p text:style-name="P33">продукция не может быть отнесена к простой;</text:p>
        </text:list-item>
        <text:list-item>
          <text:p text:style-name="P33">высоки вероятные и (или) неприемлемо большие потери от возможного неисполнения или ненадлежащего исполнения договора по поставке такой продукции (например, многократно превосходящие планируемую цену закупки либо начальную (максимальную) цену договора);</text:p>
        </text:list-item>
        <text:list-item>
          <text:p text:style-name="P33">ожидаются (в том числе стимулируются к подаче) предложения инновационных решений.</text:p>
        </text:list-item>
      </text:list>
      <text:p text:style-name="P26">Согласно пояснениям представителей Заказчика, Запрос предложений не является сложной закупкой.</text:p>
      <text:p text:style-name="P26">В соответствии с Извещением дата подведения итогов 09.04.2015.</text:p>
      <text:p text:style-name="P26">Решением от 24.02.2015 о продлении сроков окончания рассмотрения заявок Заказчиком принято решение внести изменения в Извещение, в том числе изменить дату подведения итогов - 23.04.2015.</text:p>
      <text:p text:style-name="P26">Решением от 10.03.2015 о продлении сроков окончания рассмотрения заявок Заказчиком принято решение внести изменения в Извещение, в том числе изменить дату подведения итогов - 12.05.2015.</text:p>
      <text:p text:style-name="P26">Решением от 29.05.2015 о продлении сроков окончания рассмотрения заявок Заказчиком принято решение внести изменения в Извещение, в том числе изменить дату подведения итогов - 25.06.2015.</text:p>
      <text:p text:style-name="P26">Таким образом, в нарушение пункта 9.1.13.3 Положения о закупке Заказчиком продлен срок проведения оценочной стадии более чем на 10 рабочих дней, что <text:span text:style-name="T15">противоречит пункту 2 части 1 статьи 3 Закона о закупках, и нарушает часть 1 статьи 2 Закона о закупках.</text:span></text:p>
      <text:p text:style-name="P26">На основании вышеизложенного и в соответствии с частью 20 статьи 18.1 Закона о защите конкуренции Комиссия ФАС России</text:p>
      <text:p text:style-name="P23"/>
      <text:p text:style-name="P25">РЕШИЛА:</text:p>
      <text:p text:style-name="P24"/>
      <text:list xml:id="list3577235717998537361" text:style-name="L2">
        <text:list-item>
          <text:list>
            <text:list-item>
              <text:list>
                <text:list-item>
                  <text:p text:style-name="P34">Признать жалобу <text:span text:style-name="T7">О</text:span><text:span text:style-name="T8">А</text:span><text:span text:style-name="T7">О</text:span><text:span text:style-name="T2"> «Контур», направленную письмом Московского УФАС России от 07.08.2015 № ИГ/31475 <text:s/>(вх №81358-ЭП/15 от 07.08.2015), на действия (бездействие) заказчика ОАО «НК «Роснефть» при проведении открытого запроса предложений на право заключения договора на поставку арматуры промышленной трубопроводной (краны стальные), кранов </text:span><text:soft-page-break/><text:span text:style-name="T2">шаровых для ООО «ЮНГ-Сервис»/ООО «РН-Юганскнефтегаз» (извещение<text:line-break/>№ 31401816678)</text:span> необоснованной.</text:p>
                </text:list-item>
                <text:list-item>
                  <text:p text:style-name="P34">Признать <text:span text:style-name="T2">ОАО «НК «Роснефть» нарушившим </text:span><text:span text:style-name="T4">часть 1 статьи 2 Закона о закупках</text:span><text:span text:style-name="T3">.</text:span></text:p>
                </text:list-item>
                <text:list-item>
                  <text:p text:style-name="P34"><text:span text:style-name="T3">Предписание об устранении нарушений </text:span><text:span text:style-name="T4">часть 1 статьи 2 Закона о закупках</text:span><text:span text:style-name="T3"> не выдавать, </text:span><text:span text:style-name="T3">поскольку выявленные нарушения не повлияли на результаты проведения Запроса предложений.</text:span></text:p>
                </text:list-item>
              </text:list>
            </text:list-item>
          </text:list>
        </text:list-item>
      </text:list>
      <text:p text:style-name="P18"> </text:p>
      <text:p text:style-name="P21"> </text:p>
      <text:p text:style-name="P35"><text:span text:style-name="T19">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25EE122.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225EE122.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1T16:43:26.60</meta:creation-date>
    <dc:date>2015-08-24T12:28:59.25</dc:date>
    <meta:editing-duration>PT3M57S</meta:editing-duration>
    <meta:editing-cycles>1</meta:editing-cycles>
    <meta:generator>OpenOffice.org/3.4.1$Win32 OpenOffice.org_project/341m1$Build-9593</meta:generator>
    <meta:print-date>2015-08-23T21:17:33.25</meta:print-date>
    <meta:document-statistic meta:table-count="0" meta:image-count="1" meta:object-count="0" meta:page-count="6" meta:paragraph-count="62" meta:word-count="1514" meta:character-count="11820"/>
    <meta:user-defined meta:name="Поле 1"/>
    <meta:user-defined meta:name="Поле 2"/>
    <meta:user-defined meta:name="Поле 3"/>
    <meta:user-defined meta:name="Поле 4"/>
  </office:meta>
</office:document-meta>
</file>