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4B5AA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style="normal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/>
    </style:style>
    <style:style style:name="P17" style:family="paragraph" style:parent-style-name="Table_20_Contents"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able_20_Contents">
      <style:paragraph-properties fo:line-height="2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able_20_Contents">
      <style:text-properties fo:background-color="transparent"/>
    </style:style>
    <style:style style:name="P2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/>
    </style:style>
    <style:style style:name="P2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weight="normal" style:font-weight-asian="normal" style:font-weight-complex="normal"/>
    </style:style>
    <style:style style:name="T3" style:family="text">
      <style:text-properties fo:color="#000000" style:font-name="Times New Roman1" fo:font-style="normal" fo:font-weight="normal" fo:background-color="#ffffff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weight="normal" style:font-weight-asian="normal" style:font-weight-complex="normal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81be7a-5a0e-41af-aae2-ff97a9ad51d1" text:name="BossProviderVariable"/>
      </text:user-field-decls>
      <text:p text:style-name="P23"><text:span text:style-name="T7">ОПРЕДЕЛЕНИЕ</text:span></text:p>
      <text:p text:style-name="P21">о продлении срока и об отложении рассмотрения дела </text:p>
      <text:p text:style-name="P21">об административном правонарушении № <text:s/><text:span text:style-name="T1">4-00-664/00-02-15</text:span></text:p>
      <text:p text:style-name="P21"/>
      <text:p text:style-name="P22">«19» августа 2015 г. <text:s text:c="86"/>г. Москва</text:p>
      <text:p text:style-name="P22"/>
      <text:p text:style-name="P8"><text:span text:style-name="T2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00-664/00-02-15, возбужденного в отношении </text:span><text:span text:style-name="T3">АО «Газпром газэнергосеть» (место нахождения: 117647, г. Москва, ул. Профсоюзная, д. 125; дата регистрации в качестве юридического лица — 21.04.1999; ОГРН 1025000652324, ИНН 5003027352, КПП 772801001)</text:span><text:span text:style-name="T2">,</text:span></text:p>
      <text:p text:style-name="P9"/>
      <text:p text:style-name="P10">УСТАНОВИЛ:</text:p>
      <text:p text:style-name="P11"/>
      <text:p text:style-name="P6">Необходимость в дополнительном изучении материалов дела об административном правонарушении № <text:span text:style-name="T4">4-00-664/00-02-15</text:span>.</text:p>
      <text:p text:style-name="P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7"/>
      <text:p text:style-name="P10">ОПРЕДЕЛИЛ:</text:p>
      <text:p text:style-name="P11"/>
      <text:list xml:id="list4489629610629261496" text:style-name="L1">
        <text:list-item>
          <text:list>
            <text:list-item>
              <text:list>
                <text:list-item>
                  <text:p text:style-name="P24">Продлить срок рассмотрения дела об административном правонарушении № 4-00-664/00-02-15 до 19.09.2015.</text:p>
                </text:list-item>
                <text:list-item>
                  <text:p text:style-name="P24">Дело об административном правонарушении № 4-00-664/00-02-15 отложить.</text:p>
                </text:list-item>
              </text:list>
            </text:list-item>
          </text:list>
        </text:list-item>
      </text:list>
      <text:p text:style-name="P25"><text:span text:style-name="T8"><text:tab/>3.<text:tab/>Назначить рассмотрение дела об административном правонарушении № 4-00-664/00-02-15 на «03» сентября 2015 года в 16 часов <text:s text:c="12"/></text:span><text:span text:style-name="T6">30</text:span><text:span text:style-name="T8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4B5AA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14B5AA0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8:30:02.89</meta:creation-date>
    <dc:date>2015-08-24T14:08:05.74</dc:date>
    <meta:editing-duration>PT3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51" meta:character-count="1323"/>
    <meta:user-defined meta:name="Поле 1"/>
    <meta:user-defined meta:name="Поле 2"/>
    <meta:user-defined meta:name="Поле 3"/>
    <meta:user-defined meta:name="Поле 4"/>
  </office:meta>
</office:document-meta>
</file>