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3430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4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100%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100%" fo:orphans="2" fo:widows="2"/>
      <style:text-properties style:font-name="Times New Roman1" fo:font-size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12" style:family="paragraph" style:parent-style-name="Text_20_body">
      <style:paragraph-properties fo:margin-left="9.631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13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fo:font-size="14pt"/>
    </style:style>
    <style:style style:name="P1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7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/>
    </style:style>
    <style:style style:name="P20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8.599cm" fo:margin-right="0.979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631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b0188e-205a-4cb8-b11d-cb4d733ef833" text:name="BossProviderVariable"/>
      </text:user-field-decls>
      <text:p text:style-name="P28"/>
      <text:p text:style-name="P5">ОПРЕДЕЛЕНИЕ</text:p>
      <text:p text:style-name="P10">о возвращении протокола по делу </text:p>
      <text:p text:style-name="P11"><text:span text:style-name="T4">об административном правонарушении </text:span><text:span text:style-name="T5">К-1436/14/АК544-15</text:span><text:span text:style-name="T6"> </text:span></text:p>
      <text:p text:style-name="P6"/>
      <text:p text:style-name="P6">«11» августа 2015 <text:tab/><text:tab/><text:tab/> <text:s text:c="63"/>Москва</text:p>
      <text:p text:style-name="P6"/>
      <text:p text:style-name="P16"><text:span text:style-name="T19">Я, заместитель начальника Управления контроля размещения государственного заказа Федеральной антимонопольной службы Лобов А.Ю, рассмотрев материалы дела </text:span><text:span text:style-name="T8">об административном правонарушении, возбужденного протоколом от 07.08.2015 по делу № </text:span><text:span text:style-name="T9">К-1436/14/АК544-15</text:span><text:span text:style-name="T8">, в отношении врид директора Департамента размещения государственного заказа Министерства обороны Российской Федерации Кравцовой Н.А.</text:span><text:span text:style-name="T11">,</text:span><text:span text:style-name="T15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<text:s/>руководствуясь статьей 28.8, 29.4 КоАП,</text:p>
      <text:p text:style-name="P3"/>
      <text:p text:style-name="P4">УСТАНОВИЛ:</text:p>
      <text:p text:style-name="P23"><text:tab/></text:p>
      <text:p text:style-name="P22"><text:span text:style-name="T7"><text:tab/>07.08.2015</text:span><text:span text:style-name="T12"> начальником правового отдела Управления контроля размещения государственного заказа Федера</text:span><text:span text:style-name="T14">льной антимонопольной службы Семеновым Р.В., </text:span><text:span text:style-name="T12">в отношении врид</text:span><text:span text:style-name="T8"> директора Департамента размещения государственного заказа Министерства обороны Российской Федерации Кравцовой Н.А.</text:span><text:span text:style-name="T11">,</text:span><text:span text:style-name="T14"> составлен протокол об административном правонарушении по факту совершения административного правонарушения, предусмотренного </text:span><text:span text:style-name="T12">частью 4.2 статьи 7.30 КоАП. </text:span></text:p>
      <text:p text:style-name="P24"><text:span text:style-name="T12"><text:tab/></text:span><text:span text:style-name="Основной_20_шрифт_20_абзаца"><text:span text:style-name="T12">В соответствии с</text:span></text:span><text:span text:style-name="T12"> пунктом 3 части 1 статьи 29.1 КоАП протокол может быть составлен только в присутствии лица, в отношении которого он </text:span><text:span text:style-name="T12">составляется (в присутствии уполномоченного представителя юридического лица), либо без его присутствия, но при условии обязательного извещения о времени и месте составления протокола об административном правонарушении.</text:span></text:p>
      <text:p text:style-name="P25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материалах дела отсутствуют доказательства, подтверждающие надлежащее уведомление Кравцовой Н.А. о дате, времени и месте составления и подписания протокола по делу об административном правонарушении. <text:s/></text:p>
      <text:p text:style-name="P25"><text:tab/>В <text:s/>месте с тем устранить выявленные нарушения, допущенные при составлении протокола об административном правонарушении <text:s text:c="29"/>№ К-1436/14/АК544-15 на стадии рассмотрения дела об административном правонарушении не представляется возможным.</text:p>
      <text:p text:style-name="P26"><text:soft-page-break/><text:span text:style-name="T20"><text:tab/></text:span><text:span text:style-name="T18">В</text:span><text:span text:style-name="T4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,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21"><text:tab/>Руководствуясь пунктом 4 части 1 статьи 29.4 и частью 3 <text:s/>статьи <text:s/>28.8 КоАП, </text:p>
      <text:p text:style-name="P9"/>
      <text:p text:style-name="P9">ОПРЕДЕЛИЛ:</text:p>
      <text:p text:style-name="P20"/>
      <text:p text:style-name="P18"><text:span text:style-name="T19"><text:tab/>Возвратить </text:span><text:span text:style-name="T16">начальнику правового отдела Управления контроля размещения государственного заказа Федера</text:span><text:span text:style-name="T18">льной антимонопольной службы Семенову Р.В., протокол и другие материалы дела об административном правонарушении </text:span><text:span text:style-name="T12">№ </text:span><text:span text:style-name="T10">К-1436/14/АК544-15</text:span><text:span text:style-name="T13"> </text:span><text:span text:style-name="T17">в отношении врид</text:span><text:span text:style-name="T8"> директора Департамента размещения государственного заказа Министерства обороны Российской Федерации Кравцовой Н.А.</text:span><text:span text:style-name="T18"> п</text:span><text:span text:style-name="T16">о части 4.2 статьи 7.30 КоАП </text:span><text:span text:style-name="T19">для устранения нарушений, допущенных при составлении протокола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343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3430CF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9:12:20.53</meta:creation-date>
    <dc:date>2015-08-24T14:13:38.42</dc:date>
    <meta:editing-duration>PT12M9S</meta:editing-duration>
    <meta:editing-cycles>2</meta:editing-cycles>
    <meta:generator>OpenOffice.org/3.4.1$Win32 OpenOffice.org_project/341m1$Build-9593</meta:generator>
    <meta:print-date>2015-08-17T15:31:29.17</meta:print-date>
    <meta:document-statistic meta:table-count="0" meta:image-count="1" meta:object-count="0" meta:page-count="2" meta:paragraph-count="18" meta:word-count="376" meta:character-count="3336"/>
    <meta:user-defined meta:name="Поле 1"/>
    <meta:user-defined meta:name="Поле 2"/>
    <meta:user-defined meta:name="Поле 3"/>
    <meta:user-defined meta:name="Поле 4"/>
  </office:meta>
</office:document-meta>
</file>