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2D43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396cm" fo:margin-right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8.752cm" fo:margin-right="0cm" fo:margin-top="0cm" fo:margin-bottom="0cm" fo:text-indent="0cm" style:auto-text-indent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8" style:family="paragraph" style:parent-style-name="Text_20_body">
      <style:paragraph-properties fo:margin-top="0cm" fo:margin-bottom="0cm"/>
      <style:text-properties fo:font-size="13.5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59cm" style:auto-text-indent="false"/>
      <style:text-properties fo:font-size="13.5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59cm" style:auto-text-indent="false"/>
      <style:text-properties style:font-name="Times New Roman1" fo:font-size="13.5pt" style:font-size-asian="13pt" style:font-size-complex="13pt"/>
    </style:style>
    <style:style style:name="P13" style:family="paragraph" style:parent-style-name="Standard" style:master-page-name="First_20_Page">
      <style:paragraph-properties fo:margin-left="9.396cm" fo:margin-right="0cm" fo:text-indent="0cm" style:auto-text-indent="false" style:page-number="auto"/>
      <style:text-properties style:font-name="Times New Roman1" fo:font-size="13.5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4ca3a8-d8b6-459c-bb47-fb35d97830ba" text:name="BossProviderVariable"/>
      </text:user-field-decls>
      <text:p text:style-name="P13"/>
      <text:p text:style-name="P6">РЕШЕНИЕ</text:p>
      <text:p text:style-name="P6">по результатам рассмотрения ходатайства</text:p>
      <text:p text:style-name="P5"/>
      <text:p text:style-name="P11"><text:span text:style-name="T1">В соответствии со статьей 33 Федерального закона от 26.07.2006 № 135-ФЗ «О защите конкуренции» (далее – Закон о защите конкуренции) ФАС России рассмотрела ходатайство общества с ограниченной ответственностью «</text:span><text:span text:style-name="T2">Распадская угольная компания</text:span><text:span text:style-name="T1">» (место нахождения: пр. Курако, д. 33</text:span><text:span text:style-name="T3">, г. Новокузнецк, Кемеровская область, 654027</text:span><text:span text:style-name="T1">; основной вид деятельности – консультирование по вопросам коммерческой деятельности и управления; оптовая торговля топливом</text:span><text:span text:style-name="T3">) о присоединении к нему обществ</text:span><text:span text:style-name="T4">а</text:span><text:span text:style-name="T3"> с ограниченной ответственностью «Распадский Уголь» (место нахождения: ул. Мира, д. 106, г. Междуреченск, Кемеровская область, 652870; основной вид деятельности – оптовая торговля твердым топливом) и обществ</text:span><text:span text:style-name="T4">а</text:span><text:span text:style-name="T3"> с ограниченной ответственностью «Распадская логистическая компания» (место нахождения: ул. Мира, д. 106, г. Междуреченск, Кемеровская область, 652870; основной вид деятельности – оптовая торговля <text:s/>топливом), поданное 28.07.2015 г. в соответствии со статьей 27 Закона о защите конкуренции, и установила, что сделка, заявленная в указанном ходатайстве, не приведет к ограничению конкуренции.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2D43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72D430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1:13:48.08</meta:creation-date>
    <dc:date>2015-08-24T16:26:32.53</dc:date>
    <meta:editing-duration>PT6M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60" meta:character-count="1260"/>
    <meta:user-defined meta:name="Поле 1"/>
    <meta:user-defined meta:name="Поле 2"/>
    <meta:user-defined meta:name="Поле 3"/>
    <meta:user-defined meta:name="Поле 4"/>
  </office:meta>
</office:document-meta>
</file>