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4C39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 style:font-size-asian="14pt" style:font-name-complex="Times New Roman" style:font-size-complex="14pt"/>
    </style:style>
    <style:style style:name="P4" style:family="paragraph" style:parent-style-name="Standard">
      <style:paragraph-properties fo:margin-left="10.001cm" fo:margin-right="0cm" fo:margin-top="0cm" fo:margin-bottom="0cm" fo:line-height="100%" fo:text-indent="0cm" style:auto-text-indent="false"/>
      <style:text-properties fo:color="#222222"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left="10.001cm" fo:margin-right="0cm" fo:margin-top="0cm" fo:margin-bottom="0cm" fo:line-height="100%" fo:text-align="start" style:justify-single-word="false" fo:text-indent="0cm" style:auto-text-indent="false"/>
      <style:text-properties fo:color="#222222" style:font-name="Times New Roman" fo:font-size="14pt" style:font-name-asian="Times New Roman" style:font-size-asian="14pt" style:font-name-complex="Times New Roman" style:font-size-complex="14pt"/>
    </style:style>
    <style:style style:name="P6" style:family="paragraph" style:parent-style-name="Standard">
      <style:paragraph-properties fo:margin-left="10.001cm" fo:margin-right="0cm" fo:margin-top="0.494cm" fo:margin-bottom="0.494cm" fo:line-height="100%" fo:text-indent="0cm" style:auto-text-indent="false"/>
      <style:text-properties style:font-name="Times New Roman" fo:font-size="14pt" style:font-name-asian="Times New Roman" style:font-size-asian="14pt" style:font-name-complex="Times New Roman"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1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20"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64cm"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25"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6"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fo:background-color="#ffffff"/>
    </style:style>
    <style:style style:name="T3" style:family="text">
      <style:text-properties style:use-window-font-color="true" fo:font-weight="normal" fo:background-color="#ffffff" style:font-weight-asian="normal" style:font-weight-complex="normal"/>
    </style:style>
    <style:style style:name="T4"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style:use-window-font-color="true" style:text-position="0% 100%" style:font-name="Times New Roman" fo:letter-spacing="0.018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 style:family="text">
      <style:text-properties style:use-window-font-color="true" fo:letter-spacing="0.018cm" fo:language="ru" fo:country="RU" fo:font-weight="normal" fo:background-color="#ffffff" style:language-asian="ru" style:country-asian="RU" style:font-weight-asian="normal" style:font-weight-complex="normal"/>
    </style:style>
    <style:style style:name="T7" style:family="text">
      <style:text-properties fo:color="#000000"/>
    </style:style>
    <style:style style:name="T8"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0"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 style:family="text">
      <style:text-properties fo:color="#000000"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2" style:family="text">
      <style:text-properties fo:color="#000000" fo:letter-spacing="0.018cm" fo:language="ru" fo:country="RU" style:language-asian="ru" style:country-asian="RU"/>
    </style:style>
    <style:style style:name="T13" style:family="text">
      <style:text-properties fo:color="#000000" fo:letter-spacing="0.018cm" fo:language="ru" fo:country="RU" fo:background-color="#ffffff" style:language-asian="ru" style:country-asian="RU"/>
    </style:style>
    <style:style style:name="T14" style:family="text">
      <style:text-properties fo:color="#000000" fo:letter-spacing="0.018cm" fo:language="ru" fo:country="RU" fo:font-weight="normal" fo:background-color="#ffffff" style:language-asian="ru" style:country-asian="RU" style:font-weight-asian="normal" style:font-weight-complex="normal"/>
    </style:style>
    <style:style style:name="T15" style:family="text">
      <style:text-properties fo:color="#000000" fo:background-color="#ffffff"/>
    </style:style>
    <style:style style:name="T16" style:family="text">
      <style:text-properties fo:color="#000000" style:font-name="Times New Roman" fo:letter-spacing="0.018cm" fo:language="ru" fo:country="RU" style:font-size-asian="14pt" style:language-asian="ru" style:country-asian="RU" style:font-size-complex="14pt"/>
    </style:style>
    <style:style style:name="T17" style:family="text">
      <style:text-properties fo:color="#000000" style:font-name="Times New Roman" fo:letter-spacing="0.018cm" fo:language="ru" fo:country="RU" fo:font-weight="normal" style:font-size-asian="14pt" style:language-asian="ru" style:country-asian="RU" style:font-weight-asian="normal" style:font-size-complex="14pt" style:font-weight-complex="normal"/>
    </style:style>
    <style:style style:name="T18" style:family="text">
      <style:text-properties fo:color="#000000" fo:font-size="14pt" fo:font-weight="normal" fo:background-color="transparent" style:font-size-asian="14pt" style:font-weight-asian="normal" style:font-size-complex="14pt" style:font-weight-complex="normal"/>
    </style:style>
    <style:style style:name="T19" style:family="text">
      <style:text-properties fo:color="#000000" style:text-line-through-style="none" style:text-position="0% 100%" style:font-name="Arial2" fo:font-size="10pt" fo:letter-spacing="0.018cm" fo:language="ru" fo:country="RU" fo:font-style="normal" style:text-underline-style="none" fo:font-weight="normal" fo:background-color="#ffffff" style:font-name-asian="Arial2" style:font-size-asian="10pt" style:language-asian="ru" style:country-asian="RU" style:font-style-asian="normal" style:font-weight-asian="normal" style:font-name-complex="Arial2" style:font-size-complex="10pt" style:font-style-complex="normal" style:font-weight-complex="normal"/>
    </style:style>
    <style:style style:name="T20" style:family="text">
      <style:text-properties fo:color="#000000" style:text-line-through-style="none" style:text-position="0% 100%" style:font-name="Times New Roman" fo:letter-spacing="0.018cm"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21" style:family="text">
      <style:text-properties fo:color="#000000" style:text-line-through-style="none" style:text-position="0% 100%" fo:letter-spacing="0.018cm"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22" style:family="text">
      <style:text-properties fo:letter-spacing="0.018cm" fo:language="ru" fo:country="RU" style:language-asian="ru" style:country-asian="RU"/>
    </style:style>
    <style:style style:name="T23" style:family="text">
      <style:text-properties fo:letter-spacing="0.018cm" fo:language="ru" fo:country="RU" style:text-underline-style="none" style:language-asian="ru" style:country-asian="RU"/>
    </style:style>
    <style:style style:name="T24" style:family="text">
      <style:text-properties fo:language="en" fo:country="US"/>
    </style:style>
    <style:style style:name="T25" style:family="text">
      <style:text-properties fo:background-color="#ffffff"/>
    </style:style>
    <style:style style:name="T26"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28" style:family="text">
      <style:text-properties fo:font-size="14pt" fo:letter-spacing="0.018cm" fo:language="ru" fo:country="RU" fo:background-color="transparent" style:font-size-asian="14pt" style:language-asian="ru" style:country-asian="RU" style:font-size-complex="14pt"/>
    </style:style>
    <style:style style:name="T29" style:family="text">
      <style:text-properties fo:font-size="14pt" fo:font-weight="normal" fo:background-color="transparent" style:font-size-asian="14pt" style:font-weight-asian="normal" style:font-size-complex="14pt" style:font-weight-complex="normal"/>
    </style:style>
    <style:style style:name="T30" style:family="text">
      <style:text-properties style:font-name="Times New Roman" fo:letter-spacing="0.018cm" fo:language="ru" fo:country="RU" style:font-size-asian="14pt" style:language-asian="ru" style:country-asian="RU"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fe3fb9-8fae-4a4c-a422-fbaa69efb688" text:name="BossProviderVariable"/>
      </text:user-field-decls>
      <text:h text:style-name="P26" text:outline-level="1">РЕШЕНИЕ </text:h>
      <text:p text:style-name="P20">о рассмотрении жалобы </text:p>
      <text:p text:style-name="P20">на постановление о наложении штрафа</text:p>
      <text:p text:style-name="P21"/>
      <text:p text:style-name="P25">«<text:span text:style-name="T1">17</text:span>» августа<text:span text:style-name="T1"> </text:span>2015 г.                                                          <text:s text:c="6"/>   <text:s text:c="7"/>  <text:s/>           г. Москва</text:p>
      <text:p text:style-name="P20"/>
      <text:p text:style-name="P22"><text:span text:style-name="T2"><text:tab/>Я, заместитель руководителя Федеральной антимонопольной службы Кашеваров А.Б., рассмотрев материалы жалобы на постановление от 26.02.2015 о наложении штрафа по делу об административном правонарушении </text:span><text:span text:style-name="T3">№ Ш05-210/15 </text:span><text:span text:style-name="T2">в отношении<text:line-break/></text:span><text:span text:style-name="T4">ПАО «Ленэнерго» (далее — ОАО «Ленэнерго»)</text:span><text:span text:style-name="T8"> (место нахождения: </text:span><text:span text:style-name="T10">196247,<text:line-break/></text:span><text:span text:style-name="T8">г. Санкт-Петербург, пл. Конституции, д. 1</text:span><text:span text:style-name="T10">;</text:span><text:span text:style-name="T8"> </text:span><text:span text:style-name="T10">дата регистрации в качестве юридического лица — 22.01.1993</text:span><text:span text:style-name="T11">; </text:span><text:span text:style-name="T8">ИНН </text:span><text:span text:style-name="T9">7803002209</text:span><text:span text:style-name="T8">; ОГРН </text:span><text:span text:style-name="T9">1027809170300</text:span><text:span text:style-name="T8">; КПП </text:span><text:span text:style-name="T9">781001001</text:span><text:span text:style-name="T8">) </text:span><text:span text:style-name="T2">(далее — Жалоба), </text:span><text:span text:style-name="T15">в присутствии защитника Целикова Д.В. (по доверенности от 29.03.2015 № 148-15) которому разъяснены права лица, в отношении которого ведется дело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24">УСТАНОВИЛ:</text:p>
      <text:p text:style-name="P19"> </text:p>
      <text:p text:style-name="P11">В ФАС России поступила Жалоба (вх. от 19.05.2015 № 49510/15), по результатам рассмотрения которой установлено следующее.</text:p>
      <text:p text:style-name="P10"><text:span text:style-name="T16">Комиссия Санкт-Петербургского </text:span><text:span text:style-name="T17">УФАС России решением от 03.07.2014 (исх. от 19.06.2014 № 05/12397) № К12-105/13</text:span><text:span text:style-name="T16"> (далее – Решение) о нарушении антимонопольного законодательства, действия<text:line-break/></text:span><text:span text:style-name="T5">ОАО «Ленэнерго»</text:span><text:span text:style-name="T16"> признала нарушением части 1 статьи 10 Федерального закона от 26.07.2006 № 135-ФЗ «О защите конкуренции» (далее – Закон о защите конкуренции), </text:span><text:span text:style-name="T30">выразившихся в злоупотреблении доминирующим положением, а именно: </text:span></text:p>
      <text:p text:style-name="P12">1. В несвоевременном выполнении мероприятий по технологическому присоединению в отношении Объектов (энергопринимающих устройств) <text:s/>Самодахова В.В., Татаринова П.С., ГУП «Инпредсервис», Челпановой А.А., <text:s/>Хлусовича С.Н., Хлусовича С.Н., Хлусовича В.Н., Сергеева А.А.,<text:line-break/>ООО «Унистрой-СПб», ЗАО «Второй этаж», Клюкина В.В., ООО «Яркий мир», ООО «Базис-2»; </text:p>
      <text:p text:style-name="P12">2. В направлении (заключении) дополнительных соглашений о продлении сроков технологического присоединения по Договору заключенному в отношении Объекта ГУП «Инпредсервис» № ОД-СПб-10097-10/6367-Э-10 от <text:soft-page-break/>11.10.2010; по Договору, заключенному в отношении Объекта Челпановой А.А. № ОД-СПб-3578-13/1806-Э-13 от 04.04.2013; по Договору, заключенному в отношении Объекта ООО «Яркий мир» № ОД-СПб-7301-09/5274-Э-09 от 21.05.2010; по Договору, заключенному в отношении Объекта Хлусович С.Н.<text:line-break/>№ ОД-СПб-6595-11/9645-Э-11 от 29.07.2011; по Договору, заключенному в отношении Объекта Хлусович С.Н., Хлусович В.Н., Сергеевым А.А. № ОД-2596-7/475-Э-07; по Договору, заключенному в отношении Объекта<text:line-break/>ООО «Унистрой СПб» № ОД-СПб-1565-11/10265-Э-10 от 10.03.2011; по Договору, заключенному в отношении Объекта ЗАО «Второй Этаж» № ОД-2121-07-07/13894-Э-05 от 26.09.2007; по Договору, заключенному в отношении Объекта Клюкина В.В. № ОД-2548-07/8620-Э-06 от 03.09.2007; </text:p>
      <text:p text:style-name="P12">3. В несвоевременном включении Объектов потребителей в инвестиционные программы ОАО «Ленэнерго» по договорам об осуществлении технологического присоединения по Объекту Самодахова В.В., заявка № 5274-Э/09; по Объектам Татаринова П.С., заявка № 34400; по Объекту ГУП «Инпредсервис» заявка № 6367-Э/10; по объекту Челпановой А.А., заявка<text:line-break/>№ 12-1806-Э/13; по Объекту ООО «Яркий мир», заявка № 5274-Э/09; по Объекту Хлусович С.Н., заявка № 9645-Э/11; по объекту Хлусович С.Н., <text:s/>Хлусович В.Н., Сергеева А.А., заявка № 475-Э/7; по объекту ООО «Унистрой Спб», заявка № 10265-Э/10; по Объекту ЗАО «Второй Этаж», заявка № 13894-Э/05; по Объекту Клюкина В.В., заявка № 8620-Э/06; по Объекту ООО «Базис-2» заявка № 12-15815-Э-12.</text:p>
      <text:p text:style-name="P12"><text:span text:style-name="T7">Административная ответственность за данное правонарушение предусмотрена частью 2 статьи 14.31 Кодекса Российской Федерации об административных правонарушениях (далее — КоАП), </text:span><text:span text:style-name="T12">совершение </text:span><text:span text:style-name="T22">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text:span><text:span text:style-name="T23"> статьей 14.31.1 </text:span><text:span text:style-name="T22">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 от одной сотой до пятнадцати сотых размера суммы выручки правонарушителя от </text:span><text:soft-page-break/><text:span text:style-name="T22">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text:span><text:span text:style-name="T22">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22">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12"><text:span text:style-name="T22">В жалобе </text:span><text:span text:style-name="T13">ОАО «Ленэнерго»</text:span><text:span text:style-name="T22"> указывает, что должностным лицом Санкт-Петербургского УФАС России при вынесении постановления о наложении штрафа по делу </text:span><text:span text:style-name="T6">№ Ш05-210/15 неправильно определены географические границы товарного рынка. По мнению </text:span><text:span text:style-name="T14">ОАО «Ленэнерго» за географические границы товарного рынка следует принимать границы объекта электросетевого хозяйства, доступного для технологического присоединения обозначенной группы потребителей, а не г. Санкт-Петербург. Должностным лицом Санкт-Петербургского УФАС России </text:span><text:span text:style-name="T6">географические границы товарного рынка определены рамками г. Санкт-Петербург, в связи с тем, что з</text:span><text:span text:style-name="T14">аявители, в отношении которых были несвоевременно выполнены мероприятия по технологическому присоединению находятся в разных районах г. Санкт-Петербурга. При определении географических границ товарного рынка должностное лицо </text:span><text:soft-page-break/><text:span text:style-name="T14">Санкт-Петербургского УФАС России руководствовалось положениями Приказа ФАС России от 28.04.2010 № 220 «Об утверждении порядка проведения анализа состояния конкуренции на товарном рынке» (далее — Приказ). Согласно пункту 4.7 Приказа </text:span><text:span text:style-name="T19"><text:s/></text:span><text:span text:style-name="T20">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text:span><text:span text:style-name="T27"><text:s/>административно-территориального критерия, а именно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 Так как </text:span><text:span text:style-name="T21">мероприятия по технологическому присоединению находятся в разных районах г. Санкт-Петербурга, должностным лицом Санкт-Петербургского УФАС России правомерно были определены географические границы товарного рынка.</text:span></text:p>
      <text:p text:style-name="P15">Факт совершения административного правонарушения подтверждается решением по делу № К12-105/13 от 03.07.2014, протоколом<text:line-break/>об административном правонарушении от <text:span text:style-name="T1">13.04.2015</text:span>, а так же другими материалами дела об административном правонарушении.</text:p>
      <text:p text:style-name="P15">Как следует из материалов дела об административном правонарушении и установленных обстоятельств, у <text:span text:style-name="T13">ОАО «Ленэнерго»</text:span> имелась возможность не совершать указанных действий, однако <text:span text:style-name="T13">ОАО «Ленэнерго»</text:span> этого не сделало, виновно совершив тем самым административное правонарушение, ответственность за которое установлена частью 2 статьи 14.31 КоАП. </text:p>
      <text:p text:style-name="P15">В соответствии с пунктом 3 части 1 статьи 3.5 КоАП при определении размера административного штрафа суммы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5">Учитывая, что административное правонарушение выявлено 20.09.2013 (приказ ФАС России «О возбуждении дела и создании Комиссии по рассмотрению дела о нарушении антимонопольного законодательства» от 20.09.2013 № 375/ОВ), то для расчета административного штрафа используется определяемая в соответствии со статьями 248 и 249 Налогового кодекса Российской Федерации выручка (без НДС) <text:span text:style-name="T13">ОАО «Ленэнерго»</text:span> за 2012 год от реализации товара (работы, услуги) на рынке которого совершено <text:soft-page-break/>административное правонарушение.</text:p>
      <text:p text:style-name="P15">Совокупная выручка <text:span text:style-name="T13">ОАО «Ленэнерго»</text:span> от реализации всех видов товаров (работ, услуг) за 2012 год, определяемая в соответствии со статьями 248 и 249 Налогового кодекса Российской Федерации (без НДС) составила <text:span text:style-name="T1">36 272 948 000</text:span><text:span text:style-name="T25"> рублей</text:span> <text:span text:style-name="T24">00</text:span> копе<text:span text:style-name="T1">ек</text:span> (исх. <text:span text:style-name="T13">ОАО «Ленэнерго»</text:span> от 10.04.2015 № ЛЭ/06-06-667).</text:p>
      <text:p text:style-name="P15">Выручка<text:span text:style-name="T15"> </text:span><text:span text:style-name="T13">ОАО «Ленэнерго»</text:span> за 2012 год, определяемая в соответствии со статьями 248 и 249 Налогового кодекса Российской Федерации (без НДС) от реализации товара (работы, услуги) на рынке которого совершено административное правонарушение составила 16 522 880 000 рублей 00 копеек<text:line-break/>(исх. <text:span text:style-name="T13">ОАО «Ленэнерго»</text:span> от 10.04.2015 № ЛЭ/06-06-667)<text:span text:style-name="T25">.</text:span></text:p>
      <text:p text:style-name="P8">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При рассмотрении дела об административном правонарушении<text:line-break/>№ <text:span text:style-name="T3">Ш05-210/15</text:span> <text:span text:style-name="T26">обстоятельств отягчающих административную ответственность не установлено.</text:span></text:p>
      <text:p text:style-name="P8">При рассмотрении дела об административном правонарушении<text:line-break/>№ <text:span text:style-name="T3">Ш05-210/15</text:span> обстоятельств смягчающих административную ответственность не установлено.</text:p>
      <text:p text:style-name="P9"><text:span text:style-name="T28">Таким образом, </text:span><text:span text:style-name="T29">три сотых (0,03) суммы выручки ОАО «Ленэнерго» от деятельности по передаче электроэнергии конечным потребителям на территории Санкт-Петербурга за 2012 год составляет </text:span><text:span text:style-name="T18">495 686 400</text:span><text:span text:style-name="T29"> руб.</text:span></text:p>
      <text:p text:style-name="P13">Три тысячных (0,003) суммы доходов ОАО «Ленэнерго» от деятельности по передаче электроэнергии конечным потребителям на территории Санкт-Петербурга за 2012 год составляет <text:span text:style-name="T7">49 568 640 руб.</text:span></text:p>
      <text:p text:style-name="P12"><text:span text:style-name="T7">Срок давности привлечения </text:span><text:span text:style-name="T13">ОАО «Ленэнерго»</text:span><text:span text:style-name="T7"> к административной ответственности, установленный частью 1 статьи 4.5 КоАП за нарушение антимонопольного законодательства, на момент вынесения постановления не истек.</text:span></text:p>
      <text:p text:style-name="P12">При вынесении постановления о наложении штрафа по делу об административном правонарушении № <text:span text:style-name="T3">Ш05-210/15 </text:span>заместителем руководителя Санкт-Петербургского УФАС России П.В.Яковлевым был учтен <text:span text:style-name="T7">характер совершенного административного правонарушения, имущественное и финансовое положение юридического лица</text:span>, отсутствие обстоятельств <text:soft-page-break/>смягчающих административную ответственность, отсутствие обстоятельств отягчающих административную ответственность.</text:p>
      <text:p text:style-name="P14">При исчислении административного штрафа должностное лицо Санкт-Петербургского УФАС России руководствовалось положениями части 2 статьи 14.31 КоАП для определения итогового размера штрафа, </text:p>
      <text:p text:style-name="P14">Учитывая изложенное, должностным лицом Санкт-Петербургского УФАС России правомерно определен размер подлежащего наложению административного штрафа, составившего 49 568 640 (сорок девять миллионов пятьсот шестьдесят восемь тысяч шестьсот сорок) рублей 00 копеек.</text:p>
      <text:p text:style-name="P12"><text:span text:style-name="T7">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1 <text:span text:style-name="T3">Ш05-210/15</text:span> <text:span text:style-name="T7">и которые могут повлечь отмену принятого постановления, не установлено.</text:span></text:p>
      <text:p text:style-name="P14">На основании изложенного и руководствуясь пунктом 1 части 1 статьи 30.7 КоАП,</text:p>
      <text:p text:style-name="P19"/>
      <text:p text:style-name="P24">РЕШИЛ:</text:p>
      <text:p text:style-name="P19"/>
      <text:p text:style-name="P12">Постановление от 29.04.2015 о наложении штрафа по делу № <text:span text:style-name="T3">Ш05-210/15</text:span> об административном правонарушении в отношении <text:span text:style-name="T4">ОАО «Ленэнерго»</text:span>, оставить без изменения, а Жалобу без удовлетворения.</text:p>
      <text:p text:style-name="P12">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54C392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D54C392F.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7T13:24:29.68</meta:creation-date>
    <dc:date>2015-08-24T16:31:54.87</dc:date>
    <meta:editing-duration>PT2M17S</meta:editing-duration>
    <meta:editing-cycles>1</meta:editing-cycles>
    <meta:generator>OpenOffice.org/3.4.1$Win32 OpenOffice.org_project/341m1$Build-9593</meta:generator>
    <meta:document-statistic meta:table-count="0" meta:image-count="1" meta:object-count="0" meta:page-count="6" meta:paragraph-count="37" meta:word-count="1515" meta:character-count="12638"/>
    <meta:user-defined meta:name="Поле 1"/>
    <meta:user-defined meta:name="Поле 2"/>
    <meta:user-defined meta:name="Поле 3"/>
    <meta:user-defined meta:name="Поле 4"/>
  </office:meta>
</office:document-meta>
</file>