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BCE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etter-spacing="normal" fo:language="ru" fo:country="RU" style:language-asian="ru" style:country-asian="RU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text-position="0% 100%" style:font-name="Times New Roman1" fo:font-size="13.5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letter-spacing="normal" fo:language="ru" fo:country="RU" style:language-asian="ru" style:country-asian="RU"/>
    </style:style>
    <style:style style:name="T12" style:family="text">
      <style:text-properties fo:letter-spacing="normal" fo:language="ru" fo:country="RU" style:text-underline-style="none" style:language-asian="ru" style:country-asian="RU"/>
    </style:style>
    <style:style style:name="T13" style:family="text">
      <style:text-properties fo:background-color="#ffffff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608b2-3f6c-4c2f-a860-e5aa091cba92" text:name="BossProviderVariable"/>
      </text:user-field-decls>
      <text:h text:style-name="P19" text:outline-level="1">РЕШЕНИЕ </text:h>
      <text:p text:style-name="P4">о рассмотрении жалобы на постановление по</text:p>
      <text:p text:style-name="P4">делу об административном правонарушении № СЮ 06-07/2014-1А</text:p>
      <text:p text:style-name="P4"/>
      <text:p text:style-name="P16">«20» августа 2015 г.                          <text:s text:c="2"/>                            <text:s text:c="7"/>   <text:s text:c="4"/>    <text:s/>            г. Москва</text:p>
      <text:p text:style-name="P4"/>
      <text:p text:style-name="P10"><text:span text:style-name="T2">Я, заместитель руководителя Федеральной антимонопольной службы Цыганов А.Г.</text:span><text:span text:style-name="T4">, рассмотрев жалобу на постановление по делу об административном правонарушении от 21.04.2014 № СЮ 06-07/2014-1А в отношении общества с ограниченной ответственностью</text:span><text:span text:style-name="T7"> «Единая управляющая компания» (адрес: 426075, г. Ижевск, ул. Союзная, д. 37А; дата регистрации в качестве юридического лица – 30.05.2005; ИНН 1840008141; КПП 184001001; ОГРН 1121840002734)</text:span><text:span text:style-name="T8"> (далее – </text:span><text:span text:style-name="Основной_20_шрифт_20_абзаца"><text:span text:style-name="T9">ООО «Единая управляющая компания»)</text:span></text:span><text:span text:style-name="T8"> <text:s text:c="24"/></text:span><text:span text:style-name="T4">(далее — Жалоба),</text:span><text:span text:style-name="T2"> </text:span></text:p>
      <text:p text:style-name="P3"> </text:p>
      <text:p text:style-name="P5">УСТАНОВИЛ:</text:p>
      <text:p text:style-name="P5"/>
      <text:p text:style-name="P6"><text:span text:style-name="Основной_20_шрифт_20_абзаца"><text:span text:style-name="T3">Удмуртское УФАС России письмом исх. </text:span></text:span><text:span text:style-name="Основной_20_шрифт_20_абзаца"><text:span text:style-name="T3">от 30.10.2013 № ММ01-17-06/6926 направило в адрес ООО «Единая управляющая компания» </text:span></text:span><text:span text:style-name="Основной_20_шрифт_20_абзаца"><text:span text:style-name="T3">мотивированное требование (далее – Запрос), пунктом 1 которого требовалось представить копию договора доверительного управления (договора передачи прав управления) многоквартирного дома (далее – МКД) (находящегося по </text:span></text:span><text:span text:style-name="Основной_20_шрифт_20_абзаца"><text:span text:style-name="T3">адресу: г. Ижевск, ул. Ключевой пос., д. 37), заключенного между ООО «Единая управляющая компания» и ООО «РАС Город».</text:span></text:span></text:p>
      <text:p text:style-name="P13">Приказом от 11.11.2013 № 32 директор ООО «Единая управляющая компания» Н.Р. Кутдузов назначил ответственное лицо за предоставление сведений по Запросу в лице Д.С. Маратканова.</text:p>
      <text:p text:style-name="P13">ООО «Единая управляющая компания» письмом исх. от 12.11.2013 № 401 не представило копию договора, указав, что между ООО «РАС Город» и <text:s text:c="20"/>ООО «Единая управляющая компания» <text:span text:style-name="Основной_20_шрифт_20_абзаца"><text:span text:style-name="T12">договора доверительного управления (договора передачи прав управления)</text:span></text:span> <text:s/>не заключалось.</text:p>
      <text:p text:style-name="P13">Письмом исх. от 22.11.2013 № ММ01-17-06/7518 Удмуртское УФАС России направило в адрес ООО «Единая управляющая компания» мотивированное требование (далее – второй запрос) в соответствии с котором ООО «Единая управляющая компания» должно было предоставить копии всех договоров, предметом которых является передача в доверительное управление <text:soft-page-break/>права управления многоквартирными жилыми домами, с выполнением функций по управлению домом и предоставлению коммунальных услуг, заключенных ООО «Единая управляющая компания» с другими юридическими лицами в период с 2010 по 15.11.2013.</text:p>
      <text:p text:style-name="P13">Приказом от 25.11.2013 № 33 директор ООО «Единая управляющая компания» Н.Р. Кутдузов назначил ответственное лицо за предоставление сведений по второму запросу в лице Д.С. Маратканова.</text:p>
      <text:p text:style-name="P13">ООО «Единая управляющая компания» письмом исх. от 09.12.2013 № 500 указало, что общество не имеет возможности представить заключенные договоры, предметом которых является передача в доверительное управление права управления многоквартирными жилыми домами, с выполнением функций по управлению домом и предоставлению коммунальных услуг, заключенных ООО «Единая управляющая компания» с другими юридическими лицами в период с 2010 по 15.11.2013, ввиду их отсутствия.</text:p>
      <text:p text:style-name="P13">Вместе с тем, в Удмуртское УФАС России от МУП г. Ижевска «Ижводоканал» поступили документы, в том числе договор от 01.11.2012 <text:s text:c="17"/>№ Кл37, заключенный между ООО «РАС Город» и ООО «Единая управляющая компания», предметом которого является передача в доверительное управление права управления МКД, расположенным по адресу г. Ижевск, ул. Ключевой пос., 37, с выполнением функций по управлению домом и предоставлению коммунальных услуг.</text:p>
      <text:p text:style-name="P13">Муниципальное унитарное предприятие «Ижводоканал» <text:s text:c="29"/>(далее-МУП»Ижводоканал») письмом от 11.11.2013 № 7568/02-02-48 представило копию договора от 13.06.2012 № 1006 на отпуск питьевой воды и прием сточных вод, заключенного с ООО «Единая управляющая компания» с приложением протоколов разногласий. Также были представлены:</text:p>
      <text:p text:style-name="P13">- письмо ООО «Единая управляющая компания» от 15.11.2012 № 351 о заключении договора ресурсоснабжения с просьбой включить МКД (Ключевой пос., 37), согласованное директором ООО «РАС Город»;</text:p>
      <text:p text:style-name="P13">- письмо ООО «Единая управляющая компания» от 28.11.2012 № 399 о предоставлении договоров передачи прав управления с приложением договора от 01.11.2012 № Кл37;</text:p>
      <text:p text:style-name="P13">- письмо ООО «Единая управляющая компания» от 25.01.2013 № 54 о предоставлении протокола общего собрания собственников.</text:p>
      <text:p text:style-name="P13">Как следует из информации МУП «Ижводоканал», на основании вышеуказанных документов, договор доверительного управления МКД был исключен из дислокации по договору с ООО «РАС Город» и включен в договор <text:s text:c="25"/><text:soft-page-break/>ООО «Единая управляющая компания» (письмо от 29.11.2012 № 6147/02-17-06, от 29.11.2012 № 6149/02-17-06).</text:p>
      <text:p text:style-name="P13">Кроме этого, в материалах дела имеется копия письма от 28.11.2012 <text:s text:c="24"/>№ 399 ООО «Единая управляющая компания» направленного в адрес <text:s text:c="20"/>МУП «Ижводоканал», в котором сообщается, что МКД, расположенные по адресам: г. Ижевск, пос. Ключевой, д. 37, 41; ул. Либкнехта, д.80 переданы в управление ООО «Единая управляющая компания» на основании договоров прав управления № Кл37, № Кл 41, № 080, заключенных между ООО «Единая управляющая компания» и ООО «РАС Город».</text:p>
      <text:p text:style-name="P13">Указанные документы подтверждают, что ООО «Единая управляющая компания» в период с 2010 по 15.11.2013 заключало договоры, предметом которых является передача в доверительное управление права управления многоквартирными жилыми домами, с выполнением функций по управлению домом и предоставлению коммунальных услуг, но не представило копии таких договоров по требованию Удмуртского УФАС России, указав на их отсутствие.</text:p>
      <text:p text:style-name="P8"><text:span text:style-name="T6">В соответствии с частью 1 статьи 25 Закона о защите конкуренции коммерческие организации и некоммерческие орган</text:span><text:span text:style-name="T6">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6">иные осуществляющие функции указанных органов органы или организации </text:span><text:span text:style-name="T6">(их должностные лица), а также государственные внебюджетные фонды (их должностные лица), физические лица, в том числе индивидуальные </text:span><text:span text:style-name="T6">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text:span text:style-name="T6">.</text:span></text:p>
      <text:p text:style-name="P8"><text:span text:style-name="T6">Таким образом, в действиях </text:span><text:span text:style-name="T10">ООО «Единая управляющая компания» </text:span><text:span text:style-name="T6">содержаться признаки нарушения части 1 статьи 25 Закона о защите конкуренции, выразившиеся в представлении в</text:span> Удмуртское УФАС России заведомо недостоверных сведений (информации).</text:p>
      <text:p text:style-name="P12">Административная ответственность за данное правонарушение <text:soft-page-break/>установлена частью 5 статьи 19.8 Кодекса Российской Федерации об административных правонарушениях (далее – КоАП), согласно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p>
      <text:p text:style-name="P8">Юридическое лицо, согласно части 2 статьи 2.1 КоАП,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p>
      <text:p text:style-name="P8">Как следует из материалов дела и установленных обстоятельств, у<text:line-break/><text:span text:style-name="T10">ООО «Единая управляющая компания» </text:span><text:span text:style-name="T6">имелась возможность не совершать </text:span><text:span text:style-name="T6">указанные действия, однако </text:span><text:span text:style-name="T10">ООО «Единая управляющая компания» </text:span><text:span text:style-name="T6">этого не </text:span><text:span text:style-name="T6">сделало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8"><text:span text:style-name="T6">Факт совершения административного правонарушения<text:line-break/></text:span><text:span text:style-name="T10">ООО «Единая управляющая компания» </text:span><text:span text:style-name="T6">подтверждается протоколом по делу об административном правонарушении от 11.03.2014 </text:span><text:span text:style-name="T6">№ </text:span><text:span text:style-name="T6">СЮ 06-07/2014-1А, </text:span><text:span text:style-name="T6">а также другими материалами дела. </text:span></text:p>
      <text:p text:style-name="P8"><text:span text:style-name="T10">Постановлением </text:span><text:span text:style-name="T6">от 21.04.2014 № СЮ 06-07/2014-1А</text:span><text:span text:style-name="T10"> </text:span><text:span text:style-name="T10">по делу об административном правонарушении </text:span><text:span text:style-name="T10">ООО «Единая управляющая компания» </text:span><text:span text:style-name="T10">признано виновным в совершении административного правонарушения, предусмотренного частью 5 статьи 19.8 КоАП.</text:span></text:p>
      <text:p text:style-name="P12">Срок давности привлечения <text:span text:style-name="T13">ООО «Единая управляющая компания» </text:span>к административной ответственности, установленный частью 1 статьи 4.5 КоАП за нарушение антимонопольного законодательства, на момент вынесения постановления от 21.04.2014 № СЮ 06-07/2014-1А не истек.</text:p>
      <text:p text:style-name="P8"><text:span text:style-name="T6">Решая вопрос о виде и размере административного наказания, должностным лицом </text:span>Удмуртского УФАС России <text:span text:style-name="T6">учитывался характер </text:span><text:soft-page-break/><text:span text:style-name="T6">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8"><text:span text:style-name="T6">При рассмотрении дела в отношении </text:span><text:span text:style-name="T10">ООО «Единая управляющая компания»</text:span><text:span text:style-name="T6"> в качестве обстоятельств, смягчающих административную ответственность, установлено </text:span>совершение административного правонарушения данного вида впервые.</text:p>
      <text:p text:style-name="P12">При рассмотрении дела в отношении <text:span text:style-name="T13">ООО «Единая управляющая компания»</text:span> обстоятельств, отягчающих административную ответственность, не установлено.</text:p>
      <text:p text:style-name="P12">При исчислении административного штрафа должностное лицо Удмуртского УФАС России руководствовалось положениями статьи 19.8 КоАП для определения итогового размера штрафа.</text:p>
      <text:p text:style-name="P12">Учитывая изложенное, должностным лицом ФАС России правомерно определен размер подлежащего наложению административного штрафа, составившего 50 000 (пятьдесят тысяч) рублей 00 копеек.</text:p>
      <text:p text:style-name="P8"><text:span text:style-name="T6"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<text:span text:style-name="T6">№ </text:span><text:span text:style-name="T6">СЮ 06-07/2014-1А </text:span><text:span text:style-name="T6">и которые могут повлечь отмену принятого </text:span><text:span text:style-name="T6">постановления, не установлено.</text:span></text:p>
      <text:p text:style-name="P12">На основании изложенного и руководствуясь пунктом 1 части 1 статьи 30.7 КоАП,</text:p>
      <text:p text:style-name="P6"/>
      <text:p text:style-name="P7">РЕШИЛ:</text:p>
      <text:p text:style-name="P6"/>
      <text:p text:style-name="P6">Постановление о наложении штрафа по делу об административном правонарушении <text:span text:style-name="T5">от 21.04.2014 </text:span>№ СЮ 06-07/014-1А в отношении<text:line-break/><text:span text:style-name="T11">ООО «Единая управляющая компания»</text:span>, оставить без изменения, а Жалобу без удовлетворения.</text:p>
      <text:p text:style-name="P20"><text:span text:style-name="T1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BC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1FBCE8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9353(1) </text:p></draw:text-box></draw:frame><draw:frame draw:style-name="Mfr2" draw:name="SpdBarcode" text:anchor-type="paragraph" svg:x="0cm" svg:width="3.6cm" svg:height="0.78cm" draw:z-index="2"><draw:image xlink:href="Pictures/10000201000000780000001A21FBCE8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09:41.45</meta:creation-date>
    <dc:date>2015-08-24T16:56:30.81</dc:date>
    <meta:editing-duration>PT17S</meta:editing-duration>
    <meta:editing-cycles>1</meta:editing-cycles>
    <meta:generator>OpenOffice.org/3.4.1$Win32 OpenOffice.org_project/341m1$Build-9593</meta:generator>
    <meta:print-date>2015-08-20T14:26:57.95</meta:print-date>
    <meta:document-statistic meta:table-count="0" meta:image-count="2" meta:object-count="0" meta:page-count="5" meta:paragraph-count="43" meta:word-count="1338" meta:character-count="10852"/>
    <meta:user-defined meta:name="Поле 1"/>
    <meta:user-defined meta:name="Поле 2"/>
    <meta:user-defined meta:name="Поле 3"/>
    <meta:user-defined meta:name="Поле 4"/>
  </office:meta>
</office:document-meta>
</file>