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4597B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-0.767cm" fo:line-height="90%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4" style:family="paragraph" style:parent-style-name="Standard">
      <style:paragraph-properties fo:margin-left="0cm" fo:margin-right="-0.767cm" fo:line-height="9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Standard">
      <style:paragraph-properties fo:margin-left="0cm" fo:margin-right="-0.714cm" fo:line-height="90%" fo:text-align="start" style:justify-single-word="false" fo:text-indent="0cm" style:auto-text-indent="false">
        <style:tab-stops/>
      </style:paragraph-properties>
      <style:text-properties style:font-name="Times New Roman1" fo:font-size="7pt" fo:font-style="italic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.714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cm" fo:margin-right="0.714cm" fo:margin-top="0cm" fo:margin-bottom="0cm" fo:line-height="100%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Standard" style:master-page-name="First_20_Page">
      <style:paragraph-properties style:page-number="auto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7pt" fo:font-style="italic" style:text-underline-style="none" fo:font-weight="normal" fo:background-color="#ffffff" style:font-size-asian="7pt" style:font-style-asian="italic" style:font-weight-asian="normal" style:font-size-complex="7pt" style:font-style-complex="italic" style:font-weight-complex="normal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fo:language="ru" fo:country="RU"/>
    </style:style>
    <style:style style:name="T3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55f8d7-9e35-443d-95e5-9c7b7541c4cc" text:name="BossProviderVariable"/>
      </text:user-field-decls>
      <text:p text:style-name="P13"/>
      <text:p text:style-name="P10">РЕШЕНИЕ</text:p>
      <text:p text:style-name="P10">по результатам рассмотрения ходатайства</text:p>
      <text:p text:style-name="P9"/>
      <text:p text:style-name="P8"><text:span text:style-name="T3">В соответствии со статьей 33 Федерального закона от 26.07.2006 <text:s text:c="26"/>№ 135-ФЗ «О защите конкуренции» (далее – Закон о защите конкуренции) Федеральная антимонопольная служба </text:span><text:span text:style-name="T1">рассмотрела совместное ходатайство компаний Лессиус Н.В. (место нахождения – Капель тер Беде 84, <text:s text:c="24"/>Кортрейк, Бельгия, 8500; основной вид деятельности – холдинговая деятельность) и Ламифил Н.В. (место нахождения – Фредерик Ше</text:span><text:span text:style-name="T2">йдлан</text:span><text:span text:style-name="T1">, Хемиксем, Бельгия, 2620; основной вид деятельности – реализация пров</text:span><text:span text:style-name="T2">олоки и кабельной продукции</text:span><text:span text:style-name="T1">), о приобретении Лессиус Н.В. доли в размере 49,9% и о приобретении Ламифил Н.В доли в размере 0,1% в уставном капитале общества с ограниченной ответственностью «СИМ-РОСС-ЛАМИФИЛ» (место нахождения – Камышевское шоссе, 10Д, г. Углич, Ярославская область, 152616; основной вид деятельности – производство и реализация проводов и кабельных барабанов), </text:span><text:span text:style-name="T3">поданное 30.07.2015 в соответствии со статьей 28 Закона о защите конкуренции, и установила, что заявленная в ходатайстве сделка не приведет к ограничению конкуренции.</text:span></text:p>
      <text:p text:style-name="P6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4597B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736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5D4597B1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12:04:35.84</meta:creation-date>
    <dc:date>2015-08-24T17:02:10.28</dc:date>
    <meta:editing-duration>PT3H3M52S</meta:editing-duration>
    <meta:editing-cycles>5</meta:editing-cycles>
    <meta:generator>OpenOffice.org/3.4.1$Win32 OpenOffice.org_project/341m1$Build-9593</meta:generator>
    <meta:print-date>2015-08-21T12:02:25.66</meta:print-date>
    <meta:document-statistic meta:table-count="0" meta:image-count="1" meta:object-count="0" meta:page-count="1" meta:paragraph-count="6" meta:word-count="160" meta:character-count="1256"/>
    <meta:user-defined meta:name="Поле 1"/>
    <meta:user-defined meta:name="Поле 2"/>
    <meta:user-defined meta:name="Поле 3"/>
    <meta:user-defined meta:name="Поле 4"/>
  </office:meta>
</office:document-meta>
</file>