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F37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9.34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Table_20_Contents">
      <style:paragraph-properties fo:margin-left="9.34cm" fo:margin-right="0cm" fo:line-height="2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able_20_Contents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34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margin-left="9.34cm" fo:margin-right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f6d8dc-3112-46c7-8746-c4adf9baf811" text:name="BossProviderVariable"/>
      </text:user-field-decls>
      <text:p text:style-name="P26"/>
      <text:p text:style-name="P11">ОПРЕДЕЛЕНИЕ</text:p>
      <text:p text:style-name="P12">о продлении срока и об отложении рассмотрения дела </text:p>
      <text:p text:style-name="P12">об административном правонарушении № <text:s/><text:span text:style-name="T1">4-00-587/00-02-15</text:span></text:p>
      <text:p text:style-name="P12"/>
      <text:p text:style-name="P13">«19» августа 2015 г. <text:s text:c="86"/>г. Москва</text:p>
      <text:p text:style-name="P13"/>
      <text:p text:style-name="P15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587/00-02-15, возбужденного в отношении </text:span><text:span text:style-name="T4">П</text:span><text:span text:style-name="T5">АО «АНК «Башнефть» (место нахождения: 450077, г. Уфа, ул. Карла Маркса, д. 30; </text:span><text:span text:style-name="Основной_20_шрифт_20_абзаца"><text:span text:style-name="T6">дата регистрации в качестве юридического лица — 13.01.1995; </text:span></text:span><text:span text:style-name="T5">ОГРН </text:span><text:span text:style-name="T9">1020202555240</text:span><text:span text:style-name="T5">, ИНН 0274051582, КПП </text:span><text:span text:style-name="T9">027501001</text:span><text:span text:style-name="T5">)</text:span><text:span text:style-name="T3">,</text:span></text:p>
      <text:p text:style-name="P16"/>
      <text:p text:style-name="P17">УСТАНОВИЛ:</text:p>
      <text:p text:style-name="P18"/>
      <text:p text:style-name="P23">Необходимость в дополнительном изучении материалов дела об административном правонарушении № <text:span text:style-name="T7">4-00-587/00-02-15</text:span>.</text:p>
      <text:p text:style-name="P2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4"/>
      <text:p text:style-name="P17">ОПРЕДЕЛИЛ:</text:p>
      <text:p text:style-name="P18"/>
      <text:list xml:id="list6194273822129529381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00-587/00-02-15 до 19.09.2015.</text:p>
                </text:list-item>
                <text:list-item>
                  <text:p text:style-name="P25">Дело об административном правонарушении № 4-00-587/00-02-15 отложить.</text:p>
                </text:list-item>
              </text:list>
            </text:list-item>
          </text:list>
        </text:list-item>
      </text:list>
      <text:p text:style-name="P27"><text:span text:style-name="T12"><text:tab/>3.<text:tab/>Назначить рассмотрение дела об административном правонарушении № 4-00-587/00-02-15 на «03» сентября 2015 года в 17 часов <text:s text:c="12"/></text:span><text:span text:style-name="T11">00</text:span><text:span text:style-name="T12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F37C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99F37C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8:19:27.55</meta:creation-date>
    <dc:date>2015-08-24T17:25:01.66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51" meta:character-count="1312"/>
    <meta:user-defined meta:name="Поле 1"/>
    <meta:user-defined meta:name="Поле 2"/>
    <meta:user-defined meta:name="Поле 3"/>
    <meta:user-defined meta:name="Поле 4"/>
  </office:meta>
</office:document-meta>
</file>