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C629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color="#000000" style:font-name="Times New Roman1" fo:font-size="13pt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 style:font-name="Times New Roman1" fo:font-size="13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61cm" style:auto-text-indent="false"/>
      <style:text-properties style:font-name="Times New Roman1" fo:font-size="13.5pt"/>
    </style:style>
    <style:style style:name="P12" style:family="paragraph" style:parent-style-name="Text_20_body" style:master-page-name="First_20_Page">
      <style:paragraph-properties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3pt"/>
    </style:style>
    <style:style style:name="T3" style:family="text">
      <style:text-properties style:font-name="Times New Roman1" fo:font-size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b71d65-80ed-4fd5-82f6-ad022349c736" text:name="BossProviderVariable"/>
      </text:user-field-decls>
      <text:p text:style-name="P12"><text:span text:style-name="T3"><text:s text:c="70"/></text:span></text:p>
      <text:p text:style-name="P7">Решение</text:p>
      <text:p text:style-name="P7">по результатам рассмотрения ходатайства</text:p>
      <text:p text:style-name="P7"/>
      <text:p text:style-name="P11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Частной компании с ограниченной ответственностью BALAMER HOLDINGS LIMITED (место нахождения: Poseidonos, 1, <text:s text:c="20"/>LEDRA BUSINESS CENTRE, Egkomi, 2406, Nicosia, Cyprus; основной вид деятельности – инвестиционная) о даче согласия на приобретение 100% долей в уставном капитале Общества с ограниченной ответственностью «Интерост» (место нахождения: 142770, г. Москва, поселение Сосенское, п. Коммунарка, <text:s text:c="14"/>дом 35, корпус 1, кабинет 8; основной вид деятельности – управление недвижимым имуществом) и сообщает, что приняла решение об удовлетворении данного ходатайства.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C629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0C6292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0:36:54.01</meta:creation-date>
    <dc:date>2015-08-24T17:32:31.57</dc:date>
    <meta:editing-duration>PT2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98" meta:character-count="882"/>
    <meta:user-defined meta:name="Поле 1"/>
    <meta:user-defined meta:name="Поле 2"/>
    <meta:user-defined meta:name="Поле 3"/>
    <meta:user-defined meta:name="Поле 4"/>
  </office:meta>
</office:document-meta>
</file>