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20C1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6"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7"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Standard">
      <style:paragraph-properties fo:margin-left="9.497cm" fo:margin-right="0cm" fo:text-indent="0cm" style:auto-text-indent="false"/>
      <style:text-properties fo:font-size="14pt" style:font-size-asian="14pt" style:font-size-complex="14pt"/>
    </style:style>
    <style:style style:name="P35"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tyle="normal" style:font-style-asian="normal" style:font-style-complex="normal"/>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style:font-name-asian="TimesNewRomanPSMT" style:font-name-complex="TimesNewRomanPSMT"/>
    </style:style>
    <style:style style:name="T21" style:family="text">
      <style:text-properties fo:font-variant="normal" fo:text-transform="none" fo:letter-spacing="normal" fo:font-style="normal" fo:font-weight="normal" fo:background-color="#ffffff"/>
    </style:style>
    <style:style style:name="T22" style:family="text">
      <style:text-properties fo:font-variant="normal" fo:text-transform="none"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style="normal" style:font-style-asian="normal" style:font-style-complex="normal"/>
    </style:style>
    <style:style style:name="T26" style:family="text">
      <style:text-properties fo:font-style="italic"/>
    </style:style>
    <style:style style:name="T27" style:family="text">
      <style:text-properties style:font-weight-asian="normal" style:font-weight-complex="normal"/>
    </style:style>
    <style:style style:name="T28" style:family="text">
      <style:text-properties style:text-underline-style="none" style:font-style-asian="normal" style:font-weight-asian="normal"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size="14pt" style:font-size-asian="14pt" style:font-size-complex="14pt"/>
    </style:style>
    <style:style style:name="T31" style:family="text">
      <style:text-properties fo:background-color="transparent"/>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1218c0-8bc3-4bf2-bec7-c7401e93a3b0" text:name="BossProviderVariable"/>
      </text:user-field-decls>
      <text:p text:style-name="P35"/>
      <text:p text:style-name="P12">ОПРЕДЕЛЕНИЕ</text:p>
      <text:p text:style-name="P11">о продлении срока проведения <text:span text:style-name="T4">административного </text:span></text:p>
      <text:p text:style-name="P11"><text:span text:style-name="T4">расследования по</text:span> делу об административном правонарушении</text:p>
      <text:p text:style-name="P11">№ 4-14.32-675/00-22-15</text:p>
      <text:p text:style-name="P13"/>
      <text:p text:style-name="P14">«<text:span text:style-name="T32">24</text:span>» августа 2015 г.<text:tab/>г. Москва</text:p>
      <text:p text:style-name="P14"/>
      <text:p text:style-name="P16"><text:span text:style-name="T7">Я, заместитель руководителя ФАС России Кинёв А.Ю., рассмотрев материалы дела об административном правонарушении № 4-14.32-675/00-22-15, возбуждённого на основании решения по делу № 1-11-197/00-22-14 о нарушении антимонопольного законодательства в отношении АО</text:span><text:span text:style-name="T9"> «Сибагропромстрой» (ИНН </text:span><text:span text:style-name="T10">2465050449</text:span><text:span text:style-name="T9">, ОГРН 1022402485181, КПП </text:span><text:span text:style-name="T10">246501001</text:span><text:span text:style-name="T9">, </text:span><text:span text:style-name="T11">мест</text:span><text:span text:style-name="T13">о</text:span><text:span text:style-name="T11"> нахождения</text:span><text:span text:style-name="T9">: 660077, г. Красноярск, ул. Авиаторов, д. 19) (далее — АО «Сибагропромстрой», ЗАО «Сибагропромстрой»),</text:span></text:p>
      <text:p text:style-name="P17"/>
      <text:p text:style-name="P3">УСТАНОВИЛ:</text:p>
      <text:p text:style-name="P4"/>
      <text:p text:style-name="P28"><text:span text:style-name="T14">Приказом руководителя Федеральной антимонопольной службы от 25.12.2014 № 808/14 возбуждено дело № 1-11-197/00-22-14 в отношении </text:span><text:span text:style-name="T15">ЗАО «Сибагропромстрой» (место нахождения: 660077, г. Красноярск, ул. Авиаторов, д. 19) и ООО «Медкон» </text:span><text:span text:style-name="T14">по признакам нарушения </text:span><text:span text:style-name="T15">пункта 2 </text:span><text:span text:style-name="T16">части 1 статьи 11 Федерального закона от 26.07.2006 № 135-ФЗ «О защите конкуренции» (далее — Закон о защите конкуренции). </text:span></text:p>
      <text:p text:style-name="P29">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29">Определением ФАС России от 21.04.2015 (исх. от 23.04.2015 № КА/20036/15) Комиссией ФАС России принято решение о привлечении ООО «Медицинская компания ЮНИКС» (далее — ООО «МК ЮНИКС») к участию в рассмотрении дела № 1-11-197/00-22-14 в качестве ответчика по делу.</text:p>
      <text:p text:style-name="P17">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18">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20">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23">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5">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20">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20">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23">Для обеспечения заявок на участие в Аукционе ООО «Медкон» и ЗАО «Сибагропромстрой» практически <text:span text:style-name="T25">одновременно</text:span><text:span text:style-name="T26"> </text:span>получили денежные средства <text:span text:style-name="T25">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text:soft-page-break/>196/10/КЮР-02-7788.</text:p>
      <text:p text:style-name="P25"><text:span text:style-name="T6">Действуя в рамках достигнутого Соглашения, специалисты ООО «Монолитстрой» и ООО «МК ЮНИКС» </text:span><text:span text:style-name="T8">совместно</text:span><text:span text:style-name="T6">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20">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21">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26">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7"><text:span text:style-name="T17">Комиссией ФАС России установлено, что</text:span><text:span text:style-name="T18"> </text:span><text:span text:style-name="T17">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text:span><text:soft-page-break/><text:span text:style-name="T17">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12">от 04.06.2012 № 7123 на сумму </text:span><text:span text:style-name="T17">74 173 715,58 рублей</text:span><text:span text:style-name="T12">, от 16.07.2012 б/н на сумму 3 252 678,26 </text:span><text:span text:style-name="T17">рублей. </text:span></text:p>
      <text:p text:style-name="P19">Решением по делу № 1-11-197/00-22-14 АО «Сибагропромстрой» признано<text:span text:style-name="T27"> нарушившим <text:s/>пункт 2 </text:span><text:span text:style-name="T28">части 1 статьи 11 Закона о</text:span><text:span text:style-name="T27">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19">Установлено, что АО «Сибагропромстрой»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9">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15"><text:span text:style-name="T7">В соответствии с частью 1 статьи 14.32 КоАП з</text:span><text:span text:style-name="T29">аключение хозяйствующим субъектом недопустимого в соответствии с антимонопольным </text:span><text:span text:style-name="T3">законодательством</text:span><text:span text:style-name="T29"> Российской Федерации соглашения, а равно участие в нем или осуществление хозяйствующим субъектом недопустимых в соответствии с </text:span><text:span text:style-name="T29">антимонопольным </text:span><text:span text:style-name="T3">законодательством</text:span><text:span text:style-name="T29"> Российской Федерации согласованных </text:span><text:span text:style-name="T29">действий, </text:span><text:span text:style-name="T3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0">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text:span text:style-name="T31">На основании вышеизложенного 27 июля 2015 г. ФАС России вынесла определение о возбуждении дела об административном правонарушении № 4-14.32-675/00-22-15 и проведении </text:span><text:span text:style-name="T5">административного расследования (исх. № 22/37928/15 от 27.07.2015).</text:span></text:p>
      <text:p text:style-name="P22"><text:span text:style-name="T31">В настоящее время у ФАС России отсутствует информация, подтверждающая получение АО «Сибагропромстрой» определения о возбуждении дела об административном правонарушении № 4-14.32-675/00-22-15 и проведении </text:span><text:span text:style-name="T5">административного расследования (исх. № 22/37928/15 от 27.07.2015). </text:span></text:p>
      <text:p text:style-name="P24"><text:span text:style-name="T19">Руководствуясь частью 5 статьи 28.7 </text:span><text:span text:style-name="T23">КоАП</text:span><text:span text:style-name="T19">,</text:span></text:p>
      <text:p text:style-name="P19"/>
      <text:p text:style-name="P5">ОПРЕДЕЛИЛ:</text:p>
      <text:p text:style-name="P6"/>
      <text:p text:style-name="P30"><text:span text:style-name="T19">1. Продлить срок проведения административного расследования по делу об административном правонарушении № 4-14.32-675/00-22-15 в отношении АО «Сибагропромстрой» (ИНН </text:span><text:span text:style-name="T20">2465050449</text:span><text:span text:style-name="T19">, ОГРН 1022402485181, КПП </text:span><text:span text:style-name="T20">246501001</text:span><text:span text:style-name="T19">, </text:span><text:span text:style-name="T21">место нахождения</text:span><text:span text:style-name="T19">: 660077, г. Красноярск, ул. Авиаторов, д. 19) </text:span><text:span text:style-name="T22">до 25 сентября 2015 г.</text:span></text:p>
      <text:p text:style-name="P30"><text:span text:style-name="T24">2. Законному представителю АО</text:span><text:span text:style-name="T22"> «Сибагропромстрой»</text:span><text:span text:style-name="T24"> явиться в 11 </text:span><text:span text:style-name="T24">часов 45 минут 25 сент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5/00-22-15 со всеми правами, предусмотренными статьёй 25.5 КоАП.</text:span></text:p>
      <text:p text:style-name="P31">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920C1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920C11C.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0:54:40.64</meta:creation-date>
    <dc:date>2015-08-24T17:45:00.50</dc:date>
    <meta:editing-duration>PT2M58S</meta:editing-duration>
    <meta:editing-cycles>3</meta:editing-cycles>
    <meta:generator>OpenOffice.org/3.4.1$Win32 OpenOffice.org_project/341m1$Build-9593</meta:generator>
    <meta:document-statistic meta:table-count="0" meta:image-count="1" meta:object-count="0" meta:page-count="6" meta:paragraph-count="38" meta:word-count="1685" meta:character-count="12781"/>
    <meta:user-defined meta:name="Поле 1"/>
    <meta:user-defined meta:name="Поле 2"/>
    <meta:user-defined meta:name="Поле 3"/>
    <meta:user-defined meta:name="Поле 4"/>
  </office:meta>
</office:document-meta>
</file>