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6B53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/>
    </style:style>
    <style:style style:name="T1" style:family="text">
      <style:text-properties style:font-name="Times New Roman" fo:font-size="13.5pt"/>
    </style:style>
    <style:style style:name="T2" style:family="text">
      <style:text-properties style:font-name="Times New Roman" fo:font-size="13.5pt" fo:background-color="transparent"/>
    </style:style>
    <style:style style:name="T3" style:family="text">
      <style:text-properties style:font-name="Times New Roman" fo:font-size="13.5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3.5pt" fo:background-color="transparent"/>
    </style:style>
    <style:style style:name="T5" style:family="text">
      <style:text-properties style:font-name="Times New Roman1" fo:font-size="13.5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f495fb-29f8-41e4-8186-279000d61d10" text:name="BossProviderVariable"/>
      </text:user-field-decls>
      <text:p text:style-name="P14">РЕШЕНИЕ</text:p>
      <text:p text:style-name="P6">по результатам рассмотрения ходатайства</text:p>
      <text:p text:style-name="P9"/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АС России рассмотрела </text:span><text:span text:style-name="T2">ходатайство общества с ограниченной ответственностью «Новоангарский обогатительный комбинат» (место нахождения: ул. Просвещения, д.19, п. Новоангарск, Мотыгинский район, Красноярский край, 663412; </text:span><text:span text:style-name="T5">основной вид деятельности</text:span><text:span text:style-name="T2"> - </text:span><text:span text:style-name="T4">добыча и обогащение свинцово-цинковых руд)</text:span><text:span text:style-name="T2"> о даче согласия на приобретение доли в уставном капитале общества с ограниченной ответственностью «Боголюбовское» (место нахождения: ул. 1 квартал, д. 1, п. Новоангарск, Мотыгинский район, Красноярский край, 663412; </text:span><text:span text:style-name="T5">основной вид деятельности - добыча и обогащение свинцово-цинковых руд, добыча руд и песков драгоценных металлов</text:span><text:span text:style-name="T2">) в размере 98,97 %, что в сумме с уже имеющейся у общества с ограниченной ответственностью «Новоангарский обогатительный комбинат» долей будет составлять 99 % уставного капитала Общества с ограниченной ответственностью «Боголюбовское», поданное 22.07.2015 г.</text:span><text:span text:style-name="T3"> в соответствии со ст. 28 Закона о защите конкуренции</text:span><text:span text:style-name="T1">, и установила, что сделка, заявленная в указанном ходатайстве, не приведё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6B53C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6B53C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5:22:33.95</meta:creation-date>
    <dc:date>2015-08-24T17:49:16.02</dc:date>
    <meta:editing-duration>PT5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74" meta:character-count="1349"/>
    <meta:user-defined meta:name="Поле 1"/>
    <meta:user-defined meta:name="Поле 2"/>
    <meta:user-defined meta:name="Поле 3"/>
    <meta:user-defined meta:name="Поле 4"/>
  </office:meta>
</office:document-meta>
</file>