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9511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style:font-name="Times New Roman1" fo:font-size="13pt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18cm" style:auto-text-indent="false"/>
      <style:text-properties style:font-name="Times New Roman1" fo:font-size="13.5pt"/>
    </style:style>
    <style:style style:name="P14" style:family="paragraph" style:parent-style-name="Standard" style:master-page-name="First_20_Page">
      <style:paragraph-properties style:page-number="auto"/>
      <style:text-properties fo:color="#ff0000"/>
    </style:style>
    <style:style style:name="T1" style:family="text">
      <style:text-properties fo:color="#5f497a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478487-2d8d-4e99-b4b3-189e3f88f1b3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8"/>
      <text:p text:style-name="P13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Частной компании с ограниченной ответственностью BALAMER HOLDINGS LIMITED (место нахождения: Poseidonos, 1, LEDRA BUSINESS CENTRE, Egkomi, 2406, Nicosia, Cyprus; основной вид деятельности – инвестиционная) о даче согласия на приобретение 70% голосующих акций Публичного акционерного общества «<text:span text:style-name="T2">АВГУР</text:span> ЭСТЕЙТ» (место нахождения: 392036, Тамбовская область, г. Тамбов, ул. Базарная, 104; основные виды деятельности: деятельность заказчика-застройщика, генерального подрядчика; подготовка к продаже, покупка и продажа собственного недвижимого имущества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511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195111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1:18:57.45</meta:creation-date>
    <dc:date>2015-08-24T17:54:22.41</dc:date>
    <meta:editing-duration>PT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9" meta:character-count="827"/>
    <meta:user-defined meta:name="Поле 1"/>
    <meta:user-defined meta:name="Поле 2"/>
    <meta:user-defined meta:name="Поле 3"/>
    <meta:user-defined meta:name="Поле 4"/>
  </office:meta>
</office:document-meta>
</file>