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E11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color="#000000" style:font-name="Times New Roman1" fo:font-size="14pt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8b5869-708a-42ab-8b34-bd44b21f207b" text:name="BossProviderVariable"/>
      </text:user-field-decls>
      <text:p text:style-name="P16"/>
      <text:p text:style-name="P6">О П Р Е Д Е Л Е Н И Е</text:p>
      <text:p text:style-name="P7">о возбуждении дела об административном правонарушении</text:p>
      <text:p text:style-name="P7"><text:span text:style-name="T4">№</text:span>4-19.8-772/00-04-15 и проведении административного расследования</text:p>
      <text:p text:style-name="P4"> </text:p>
      <text:p text:style-name="P4"/>
      <text:p text:style-name="P5">«<text:span text:style-name="T5">24</text:span>» августа 2015 г.                                                                                      г. Москва</text:p>
      <text:p text:style-name="P4"> </text:p>
      <text:p text:style-name="P4"/>
      <text:p text:style-name="P12">Я, заместитель начальника Управления антимонопольного и тарифного регулирования ЖКХ, строительства и природных ресурсов А.Г. Матюхин, рассмотрев мотивированное требование ФАС России от 19.06.2015<text:line-break/>№ ЦА/30674/15 в отношении ЗАО «Вэллстон» (107045, г. Москва, ул. Сретенка, д. 12; ОГРН 1087746627253; ИНН 7708671190; КПП 770801001), </text:p>
      <text:p text:style-name="P4"> </text:p>
      <text:p text:style-name="P4"> </text:p>
      <text:p text:style-name="P6">У С Т А Н О В И Л:</text:p>
      <text:p text:style-name="P4"> </text:p>
      <text:p text:style-name="P4"> </text:p>
      <text:p text:style-name="P12">17.06.2015 в ФАС России поступила жалоба Карпенко В.И., направленная письмом Московского УФАС России от 16.06.2015 № ИШ/22528, на действия организатора торгов – ООО «Стройтехобслуживание – М», оператора электронной площадки – ЗАО «Вэллстон» при проведении открытого<text:line-break/>аукциона по продаже имущества должника Пака Б.А.: жилое помещение площадью 270 кв. м, расположенное по адресу: г. Москва, Ломоносовский пр-т, д. 29, корп. 1, кв. 35 (извещение № 190515/8451953/01, лот № 1)<text:line-break/>(далее – Жалоба).</text:p>
      <text:p text:style-name="P12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19.06.2015 № ЦА/30674/15 направил, в том числе в адрес<text:line-break/>ЗАО «Вэллстон», уведомление о принятии Жалобы к рассмотрению<text:line-break/>и назначению к рассмотрению по существу на 24.06.2015 в 11:30 по адресу:<text:line-break/>г. Москва, ул. Садовая-Кудринская, д. 11, Зал Коллегии (далее – Уведомление).</text:p>
      <text:p text:style-name="P13"><text:span text:style-name="T1">19.06.2015 Уведомление было размещено на официальном сайте<text:line-break/>ФАС России в сети «Интернет» </text:span><text:span text:style-name="T2">www</text:span><text:span text:style-name="T1">.</text:span><text:span text:style-name="T2">fas</text:span><text:span text:style-name="T1">.</text:span><text:span text:style-name="T2">gov</text:span><text:span text:style-name="T1">.</text:span><text:span text:style-name="T2">ru</text:span> <text:span text:style-name="T1">в разделе «База решений» (</text:span><text:a xlink:type="simple" xlink:href="http://www.solutions.fas.gov.ru/"><text:span text:style-name="T6">www.solutions.fas.gov.ru</text:span></text:a><text:span text:style-name="T1">) и направлено на адрес электронной почты<text:line-break/>ЗАО «Вэллстон» info@electro-torgi.com, указанный на сайте электронной торговой площадки ЗАО «Вэллстон» в сети «Интернет».</text:span></text:p>
      <text:p text:style-name="P12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<text:soft-page-break/>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 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 </text:p>
      <text:p text:style-name="P12">На основании части 15 статьи 18.1 Закона о защите конкуренции<text:line-break/>в Уведомлении указывалось, что оператору электронной площадки надлежало представить на рассмотрение Жалобы по существу <text:span text:style-name="T3">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 по данным торгам (лот № 1) и иные документы и сведения, составленные в ходе организации и проведения торгов</text:span>.</text:p>
      <text:p text:style-name="P12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в торгах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2">Рассмотрение Жалобы состоялось 24.06.2015 в 11:30 по адресу: г. Москва, ул. Садовая-Кудринская, д. 11, Зал Коллегии. Запрашиваемая Уведомлением информация ЗАО «Вэллстон» на рассмотрение Жалобы Комиссией ФАС России по рассмотрению жалоб на нарушение процедуры торгов и порядка заключения договоров представлена не была. </text:p>
      <text:p text:style-name="P12">Письменных пояснений о причинах непредставления информации, документов и сведений, предусмотренных Уведомлением, в ФАС России<text:line-break/>не поступало.</text:p>
      <text:p text:style-name="P1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<text:soft-page-break/>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<text:line-break/>на электронных носителях.</text:p>
      <text:p text:style-name="P12">Поскольку ЗАО «Вэллстон» не представило документы и сведения, запрашиваемые Уведомлением, в действиях ЗАО «Вэллстон» усматриваются признаки нарушения части 1 статьи 25 Закона о защите конкуренции, выразившегося в непредставлении в федеральный антимонопольный орган по его мотивированному требованию документы, объяснения, информацию, предусмотренных антимонопольным законодательством Российской Федерации.</text:p>
      <text:p text:style-name="P12">Ответственность за данное административное правонарушение предусмотрена частью 5 статьи 19.8 Кодекса Российской Федерации<text:line-break/>об административных правонарушениях Российской Федерации (далее – КоАП).</text:p>
      <text:p text:style-name="P12">Указанные материалы и данные являются достаточными<text:line-break/>для возбуждения дела.</text:p>
      <text:p text:style-name="P12">Руководствуясь статьями 28.1, 28.7 КоАП,</text:p>
      <text:p text:style-name="P4"> </text:p>
      <text:p text:style-name="P4"> </text:p>
      <text:p text:style-name="P6">У С Т А Н О В И Л:</text:p>
      <text:p text:style-name="P4"> </text:p>
      <text:p text:style-name="P4"> </text:p>
      <text:p text:style-name="P11">1. Возбудить в отношении ЗАО «Вэллстон» дело об административном правонарушении, выразившемся в непредставлении документов и сведений<text:line-break/>по мотивированному требованию антимонопольного органа, ответственность<text:line-break/>за которое предусмотрена частью 5 статьи 19.8 КоАП.</text:p>
      <text:p text:style-name="P11">2. Провести административное расследование.</text:p>
      <text:p text:style-name="P11">3. ЗАО «Вэллстон» представить пояснения о причинах и условиях препятствовавших представлению запрашиваемой Уведомлением информации.</text:p>
      <text:p text:style-name="P11">4. Законному представителю ЗАО «Вэллстон» явиться «<text:span text:style-name="T5">22</text:span>» <text:span text:style-name="T4">сентября</text:span><text:line-break/>2015 года в «11» часов «30» минут по адресу: 123995, г. Москва, ул. Садовая-Кудринская, д. 11, этаж 2, каб. 255 для дачи объяснений по факту нарушения,<text:line-break/>а также для подписания протокола об административном правонарушении,<text:line-break/><text:soft-page-break/>либо направить защитника с надлежащим образом оформленными полномочиями на участие в административном производстве по делу<text:line-break/>№ 4-19.8-772/00-04-15,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E11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FDE113A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9:43:40.63</meta:creation-date>
    <dc:date>2015-08-24T18:14:59.95</dc:date>
    <meta:editing-duration>PT1M3S</meta:editing-duration>
    <meta:editing-cycles>1</meta:editing-cycles>
    <meta:generator>OpenOffice.org/3.4.1$Win32 OpenOffice.org_project/341m1$Build-9593</meta:generator>
    <meta:print-date>2015-08-11T19:48:26.16</meta:print-date>
    <meta:document-statistic meta:table-count="0" meta:image-count="1" meta:object-count="0" meta:page-count="4" meta:paragraph-count="40" meta:word-count="1035" meta:character-count="8056"/>
    <meta:user-defined meta:name="Поле 1"/>
    <meta:user-defined meta:name="Поле 2"/>
    <meta:user-defined meta:name="Поле 3"/>
    <meta:user-defined meta:name="Поле 4"/>
  </office:meta>
</office:document-meta>
</file>