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556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paragraph-properties fo:margin-left="1.251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6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57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89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92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 CY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d7eab2-9c0f-43ef-8408-c2ff5a5b1730" text:name="BossProviderVariable"/>
      </text:user-field-decls>
      <text:p text:style-name="P21"><text:span text:style-name="T15">О П Р Е Д Е Л Е Н И Е</text:span></text:p>
      <text:p text:style-name="P12">о возбуждении дела об административном правонарушении </text:p>
      <text:p text:style-name="P12">№ 4-19.8-767/00-04-15<text:line-break/>и проведении административного расследования</text:p>
      <text:p text:style-name="P11"> </text:p>
      <text:p text:style-name="P11">«<text:span text:style-name="T1">24</text:span>» <text:span text:style-name="T2">августа</text:span> 2015 г.                                                              <text:s text:c="6"/>                      Москва</text:p>
      <text:h text:style-name="P3" text:outline-level="1"> </text:h>
      <text:h text:style-name="P4" text:outline-level="1"> </text:h>
      <text:h text:style-name="P6" text:outline-level="1"><text:span text:style-name="T3">Я, заместитель начальника Управления антимонопольного и тарифного регулирования ЖКХ, строительства и природных ресурсов А.Г. Матюхин, рассмотрев </text:span><text:span text:style-name="T7">мотивированное требование ФАС России от 2</text:span><text:span text:style-name="T3">3.06.2015<text:line-break/>№ АК/31283/15 </text:span><text:span text:style-name="T7">в отношении Межрегиональной торговой площадки<text:line-break/></text:span><text:span text:style-name="T3">ООО «Юрист» (392000, г. Тамбов, Студенецкая наб., д. 20;<text:line-break/>ОГРН 1036894112969; ИНН </text:span><text:span text:style-name="T9">6833022698</text:span><text:span text:style-name="T3">)</text:span><text:span text:style-name="T7">,</text:span></text:h>
      <text:h text:style-name="P5" text:outline-level="1"/>
      <text:p text:style-name="P15">У С Т А Н О В И Л:</text:p>
      <text:p text:style-name="P16"> </text:p>
      <text:p text:style-name="P7">22.06.2015 в ФАС России поступила жалоба Толмачева М.Ю. <text:span text:style-name="T2">н</text:span>а действия организатора торгов – ООО «<text:span text:style-name="T10">ЦентрСтройПоставка</text:span>», оператора электронной площадки – Межрегиональная торговая площадка ООО «Юрист» при проведении открытого аукциона по продаже недвижимого имущества должника<text:line-break/>ООО «ТамбовТехЦентр»: земельный участок, расположенный по адресу: Тамбовская обл., г. Тамбов, б-р Энтузиастов, д. 1 (лот № 1) (далее – Жалоба).</text:p>
      <text:p text:style-name="P7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<text:span text:style-name="T8">2</text:span><text:span text:style-name="T11">3.06.2015 № АК/31283/15</text:span> направил, в том числе в адрес <text:s text:c="22"/>Межрегиональной торговой площадки ООО «Юрист», уведомление о принятии Жалобы к рассмотрению и назначении к рассмотрению по существу<text:line-break/>на 30.06.2015 в 10:00 по адресу г. Москва, ул. Садовая Кудринская, д. 11,<text:line-break/>каб. № 219(далее – Уведомление). </text:p>
      <text:p text:style-name="P8"><text:span text:style-name="T4">23.06.2015 Уведомление было размещено на официальном сайте ФАС России в сети «Интернет» </text:span><text:span text:style-name="T5">www.fas.gov.ru </text:span><text:span text:style-name="T6">в разделе «База решений» (</text:span><text:span text:style-name="T5">www.solution.fas.gov.ru) </text:span><text:span text:style-name="T6">и</text:span><text:span text:style-name="T4"> направлено на адрес электронной почты </text:span><text:span text:style-name="T6">Межрегиональной торговой площадки</text:span><text:span text:style-name="T4"> ООО «Юрист» </text:span><text:span text:style-name="T5">info</text:span><text:span text:style-name="T4">@</text:span><text:span text:style-name="T5">m-etp</text:span><text:span text:style-name="T4">.</text:span><text:span text:style-name="T5">ru</text:span><text:span text:style-name="T4">, указанный на сайте </text:span><text:span text:style-name="T6">Межрегиональной торговой площадки</text:span><text:span text:style-name="T4"> ООО «Юрист» в сети «Интернет».</text:span></text:p>
      <text:p text:style-name="P7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<text:soft-page-break/>уведомление о поступлении жалобы и о приостановлении торгов<text:line-break/>до рассмотрения жалобы по существу (далее в настоящей статье – уведомление). В 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 случае направления уведомления посредством электронной почты<text:line-break/>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7">На основании части 15 статьи 18.1 Закона о защите конкуренции<text:line-break/>в Уведомлении указывалось, что оператору электронной площадки надлежит представить на рассмотрение Жалобы по существу <text:span text:style-name="T12">регламент </text:span><text:span text:style-name="T13">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 и сведения, составленные в ходе организации и проведения торгов.</text:span></text:p>
      <text:p text:style-name="P7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7">Рассмотрение Жалобы состоялось 30.06.2015 в 10:00 по адресу г. Москва, ул. Садовая-Кудринская, д. 11, каб. № 219. Запрашиваемая Уведомлением информация Межрегиональной торговой площадкой ООО «Юрист» на рассмотрение Жалобы Комиссией ФАС России по рассмотрению жалоб<text:line-break/>на нарушение процедуры торгов и порядка заключения договоров представлена<text:line-break/>не была.</text:p>
      <text:p text:style-name="P7">Письменных пояснений о причинах непредставления информации, документов и сведений, предусмотренных Уведомлением, в ФАС России<text:line-break/>не поступало.</text:p>
      <text:p text:style-name="P7">В соответствии с частью 1 статьи 25 Закона о защите конкуренции коммерческие организации и не 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<text:soft-pag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8"><text:span text:style-name="T4">Поскольку Межрегиональная торговая площадка ООО «Юрист»<text:line-break/>не предоставила документы и сведения, запрашиваемые Уведомлением, в действиях Межрегиональной торговой площадки ООО «Юрист» усматриваются признаки нарушения части 1 статьи 25 Закона о защите конкуренции, выразившегося в непредставлении в федеральный антимонопольный </text:span><text:span text:style-name="T14">орган </text:span><text:span text:style-name="T4">по его мотивированному требованию документов, объяснений, информации, предусмотренных антимонопольным </text:span><text:a xlink:type="simple" xlink:href="consultantplus://offline/main?base=LAW;n=102041;fld=134;dst=100290"><text:span text:style-name="T14">законодательством</text:span></text:a><text:span text:style-name="T4"> Российской Федерации.</text:span></text:p>
      <text:p text:style-name="P7">Ответственность за данное административное правонарушение предусмотрена частью 5 статьи 19.8 Кодекса Российской Федерации<text:line-break/>об административных правонарушениях Российской Федерации (далее – КоАП). </text:p>
      <text:p text:style-name="P7">Указанные материалы и данные являются достаточными для возбуждения дела. </text:p>
      <text:p text:style-name="P7">Руководствуясь статьями 28.1, 28.7 КоАП,</text:p>
      <text:p text:style-name="P7"> </text:p>
      <text:p text:style-name="P15">О П Р Е Д Е Л И Л:</text:p>
      <text:p text:style-name="P16"> </text:p>
      <text:list xml:id="list2548289602187167892" text:style-name="L1">
        <text:list-item>
          <text:list>
            <text:list-item>
              <text:list>
                <text:list-item>
                  <text:p text:style-name="P20">Возбудить в отношении Межрегиональной торговой площадки<text:line-break/>ООО «Юрист» дело<text:span text:style-name="T1"> </text:span><text:span text:style-name="T2">по признакам нарушения части 1 статьи 25 Закона о защите конкуренции, выразившегося </text:span>в непредставлении документов и сведений по мотивированному требованию антимонопольного органа, ответственность за которое предусмотрена частью 5 статьи 19.8 КоАП.</text:p>
                </text:list-item>
              </text:list>
            </text:list-item>
          </text:list>
        </text:list-item>
      </text:list>
      <text:p text:style-name="P18">2.<text:tab/>Провести административное расследование.</text:p>
      <text:p text:style-name="P19">3.<text:tab/>Межрегиональной торговой площадке ООО «Юрист» представить пояснения о причинах и условиях препятствовавших представлению запрашиваемой Уведомлением информации.</text:p>
      <text:p text:style-name="P17">4. Законному представителю Межрегиональной торговой площадки<text:line-break/>ООО «Юрист» явиться «22» сентября 2015 в «11» час. «00» мин. по адресу: <text:soft-page-break/>123995, г. Москва, ул. Садовая-Кудринская, д. 11, этаж 2, каб. 255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67/00-04-15, со всеми правами, предусмотренными статьей 25.5 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5556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C5556C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7:57:00.46</meta:creation-date>
    <dc:date>2015-08-24T18:17:09.63</dc:date>
    <meta:editing-duration>PT4M32S</meta:editing-duration>
    <meta:editing-cycles>1</meta:editing-cycles>
    <meta:generator>OpenOffice.org/3.4.1$Win32 OpenOffice.org_project/341m1$Build-9593</meta:generator>
    <meta:print-date>2015-08-24T12:25:43.93</meta:print-date>
    <meta:document-statistic meta:table-count="0" meta:image-count="1" meta:object-count="0" meta:page-count="4" meta:paragraph-count="37" meta:word-count="1056" meta:character-count="8304"/>
    <meta:user-defined meta:name="Поле 1"/>
    <meta:user-defined meta:name="Поле 2"/>
    <meta:user-defined meta:name="Поле 3"/>
    <meta:user-defined meta:name="Поле 4"/>
  </office:meta>
</office:document-meta>
</file>