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D2FA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753cm" fo:margin-right="0cm" fo:margin-top="0cm" fo:margin-bottom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610e99-84cc-4a91-b183-9214becaebd8" text:name="BossProviderVariable"/>
      </text:user-field-decls>
      <text:p text:style-name="P16"><text:span text:style-name="T3">О П Р Е Д Е Л Е Н И Е</text:span></text:p>
      <text:p text:style-name="P8">о возбуждении дела об административном правонарушении</text:p>
      <text:p text:style-name="P11"><text:span text:style-name="T1">№</text:span> <text:span text:style-name="T1">4-19.8-770/00-04-15 и проведении административного расследования</text:span></text:p>
      <text:p text:style-name="P5"> </text:p>
      <text:p text:style-name="P5"/>
      <text:p text:style-name="P6">«24» августа 2015 г.                                                                                       г. Москва</text:p>
      <text:p text:style-name="P5"> </text:p>
      <text:p text:style-name="P5"/>
      <text:p text:style-name="P14">Я, заместитель начальника Управления антимонопольного и тарифного регулирования ЖКХ, строительства и природных ресурсов А.Г. Матюхин, рассмотрев мотивированное требование ФАС России от 19.06.2015<text:line-break/>№ ЦА/30683/15 в отношении ЗАО «Вэллстон» (107045, г. Москва, ул. Сретенка, д. 12; ОГРН 1087746627253; ИНН 7708671190; КПП 770801001), </text:p>
      <text:p text:style-name="P5"> </text:p>
      <text:p text:style-name="P5"> </text:p>
      <text:p text:style-name="P7">У С Т А Н О В И Л:</text:p>
      <text:p text:style-name="P5"> </text:p>
      <text:p text:style-name="P5"> </text:p>
      <text:p text:style-name="P14">17.06.2015 в ФАС России поступила жалоба Бобылевой Е.Д., направленная письмом Московского УФАС России от 16.06.2015 № ИШ/22528, на действия организатора торгов – ООО «Стройтехобслуживание – М», оператора электронной площадки – ЗАО «Вэллстон» при проведении открытого аукциона по продаже имущества должника Пака Б.А.: жилое помещение площадью 270 кв. м, расположенное по адресу: г. Москва, Ломоносовский пр-т, д. 29, корп. 1, кв. 35 (извещение № 190515/8451953/01, лот № 1)<text:line-break/>(далее – Жалоба).</text:p>
      <text:p text:style-name="P14">В рамках осуществления полномочий антимонопольного органа,<text:line-break/>на основании части 11 статьи 18.1 Федерального закона от 26.07.2006 № 135-ФЗ «О защите конкуренции» (далее – Закон о защите конкуренции) ФАС России письмом от 19.06.2015 № ЦА/30683/15 направил, в том числе в адрес<text:line-break/>ЗАО «Вэллстон», уведомление о принятии Жалобы к рассмотрению<text:line-break/>и назначению к рассмотрению по существу на 24.06.2015 в 11:00 по адресу:<text:line-break/>г. Москва, ул. Садовая-Кудринская, д. 11, Зал Коллегии (далее – Уведомление).</text:p>
      <text:p text:style-name="P15"><text:span text:style-name="T1">19.06.2015 Уведомление было размещено на официальном сайте<text:line-break/>ФАС России в сети «Интернет» </text:span><text:span text:style-name="T2">www</text:span><text:span text:style-name="T1">.</text:span><text:span text:style-name="T2">fas</text:span><text:span text:style-name="T1">.</text:span><text:span text:style-name="T2">gov</text:span><text:span text:style-name="T1">.</text:span><text:span text:style-name="T2">ru</text:span> <text:span text:style-name="T1">в разделе «База решений» (www.solutions.fas.gov.ru) и направлено на адрес электронной почты<text:line-break/>ЗАО «Вэллстон» info@electro-torgi.com, указанный на сайте электронной торговой площадки ЗАО «Вэллстон» в сети «Интернет».</text:span></text:p>
      <text:p text:style-name="P14">Согласно части 11 статьи 18.1 Закона о защите конкуренции в случае принятия жалобы к рассмотрению антимонопольный орган размещает<text:line-break/>в течение трех рабочих дней со дня ее поступления информацию о поступлении жалобы и ее содержании на официальном сайте торгов или на сайте антимонопольного органа, направляет заявителю, организатору торгов, оператору электронной площадки, в конкурсную или аукционную комиссию <text:soft-page-break/>уведомление о поступлении жалобы и о приостановлении торгов<text:line-break/>до рассмотрения жалобы по существу (далее – уведомление). В уведомлении указываются краткое содержание жалобы (предмет рассмотрения), адрес официального сайта торгов, на котором размещена информация о поступлении жалобы, или сайта антимонопольного органа, сведения о месте и времени рассмотрения жалобы. Уведомление направляется посредством почтовой или факсимильной связи либо электронной почты. В случае направления уведомления посредством электронной почты оно направляется организатору торгов, в конкурсную или аукционную комиссию по адресу электронной почты, указанному в извещении о проведении торгов, оператору электронной площадки по адресу электронной почты, указанному на сайте электронной площадки в информационно-телекоммуникационной сети «Интернет», заявителю по адресу электронной почты, указанному в жалобе. </text:p>
      <text:p text:style-name="P14">На основании части 15 статьи 18.1 Закона о защите конкуренции<text:line-break/>в Уведомлении указывалось, что оператору электронной площадки надлежало представить на рассмотрение Жалобы по существу <text:span text:style-name="T4">регламент электронной площадки, заявки на участие в торгах, протоколы, составленные в ходе проведения торгов, журнал учета пользователей, журнал активности пользователей с расшифровкой действий, совершенных пользователями<text:line-break/>по данным торгам (лот № 1) и иные документы и сведения, составленные в ходе организации и проведения торгов.</text:span></text:p>
      <text:p text:style-name="P14">В соответствии с частью 13 статьи 18.1 Закона о защите конкуренции организатор торгов, оператор электронной площадки, конкурсная<text:line-break/>или аукционная комиссия, заявитель, а также лица, подавшие заявки на участие в торгах, вправе направить в антимонопольный орган возражение на жалобу или дополнение к ней и участвовать в рассмотрении жалобы лично или через своих представителей. Возражение на жалобу направляется в антимонопольный орган не позднее чем за два рабочих дня до дня рассмотрения жалобы.</text:p>
      <text:p text:style-name="P14">Рассмотрение Жалобы состоялось 24.06.2015 в 11:00 по адресу: г. Москва, ул. Садовая-Кудринская, д. 11, Зал Коллегии. Запрашиваемая Уведомлением информация ЗАО «Вэллстон» на рассмотрение Жалобы Комиссией ФАС России по рассмотрению жалоб на нарушение процедуры торгов и порядка заключения договоров представлена не была. </text:p>
      <text:p text:style-name="P14">Письменных пояснений о причинах непредставления информации, документов и сведений, предусмотренных Уведомлением, в ФАС России<text:line-break/>не поступало.</text:p>
      <text:p text:style-name="P14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<text:line-break/>(их должностные лица), органы местного самоуправления (их должностные лица), иные осуществляющие функции указанных органов органы или <text:soft-page-break/>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<text:line-break/>(его должностным лицам) по его мотивированному требованию<text:line-break/>в установленный срок необходимые антимонопольному органу в соответствии<text:line-break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<text:line-break/>на электронных носителях.</text:p>
      <text:p text:style-name="P14">Поскольку ЗАО «Вэллстон» не представило документы и сведения, запрашиваемые Уведомлением, в действиях ЗАО «Вэллстон» усматриваются признаки нарушения части 1 статьи 25 Закона о защите конкуренции, выразившегося в непредставлении в федеральный антимонопольный орган по его мотивированному требованию документы, объяснения, информацию, предусмотренных антимонопольным законодательством Российской Федерации.</text:p>
      <text:p text:style-name="P14">Ответственность за данное административное правонарушение предусмотрена частью 5 статьи 19.8 Кодекса Российской Федерации<text:line-break/>об административных правонарушениях Российской Федерации<text:line-break/>(далее – КоАП).</text:p>
      <text:p text:style-name="P14">Указанные материалы и данные являются достаточными<text:line-break/>для возбуждения дела.</text:p>
      <text:p text:style-name="P14">Руководствуясь статьями 28.1, 28.7 КоАП,</text:p>
      <text:p text:style-name="P5"> </text:p>
      <text:p text:style-name="P5"> </text:p>
      <text:p text:style-name="P7">У С Т А Н О В И Л:</text:p>
      <text:p text:style-name="P5"> </text:p>
      <text:p text:style-name="P5"> </text:p>
      <text:p text:style-name="P14">1. Возбудить в отношении ЗАО «Вэллстон» дело об административном правонарушении, выразившееся в непредставлении документов и сведений<text:line-break/>по мотивированному требованию антимонопольного органа, ответственность<text:line-break/>за которое предусмотрена частью 5 статьи 19.8 КоАП.</text:p>
      <text:p text:style-name="P14">2. Провести административное расследование.</text:p>
      <text:p text:style-name="P14">3. ЗАО «Вэллстон» представить пояснения о причинах и условиях препятствовавших представлению запрашиваемой Уведомлением информации.</text:p>
      <text:p text:style-name="P14">4. Законному представителю ЗАО «Вэллстон» явиться «22» сентября<text:line-break/>2015 года в «12» часов «00» минут по адресу: 123995, г. Москва, ул. Садовая-Кудринская, д. 11, этаж 2, каб. 255 для дачи объяснений по факту нарушения,<text:line-break/>а также для подписания протокола об административном правонарушении, либо направить защитника с надлежащим образом оформленными полномочиями<text:line-break/><text:soft-page-break/>на участие в административном производстве по делу № 4-19.8-770/00-04-15,<text:line-break/>со всеми правами, предусмотренными статьей 25.5 КоАП.</text:p>
      <text:p text:style-name="P14">Неявка в указанный срок будет расценена как отказ от подписания протокола.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D2FA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DD2FAA9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19:11:58.86</meta:creation-date>
    <dc:date>2015-08-24T18:19:48.93</dc:date>
    <meta:editing-duration>PT3M39S</meta:editing-duration>
    <meta:editing-cycles>1</meta:editing-cycles>
    <meta:generator>OpenOffice.org/3.4.1$Win32 OpenOffice.org_project/341m1$Build-9593</meta:generator>
    <meta:print-date>2015-08-11T19:20:12.63</meta:print-date>
    <meta:document-statistic meta:table-count="0" meta:image-count="1" meta:object-count="0" meta:page-count="4" meta:paragraph-count="40" meta:word-count="1035" meta:character-count="8059"/>
    <meta:user-defined meta:name="Поле 1"/>
    <meta:user-defined meta:name="Поле 2"/>
    <meta:user-defined meta:name="Поле 3"/>
    <meta:user-defined meta:name="Поле 4"/>
  </office:meta>
</office:document-meta>
</file>