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A16E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indent="9.513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9.513cm" style:auto-text-indent="false"/>
      <style:text-properties style:font-name="Times New Roman CYR" fo:font-size="14pt" style:font-size-asian="14pt" style:font-size-complex="14pt"/>
    </style:style>
    <style:style style:name="P6" style:family="paragraph" style:parent-style-name="Text_20_body">
      <style:paragraph-properties fo:margin-left="0cm" fo:margin-right="0cm" fo:margin-top="0.049cm" fo:margin-bottom="0cm"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049cm" fo:margin-bottom="0cm" fo:text-align="end"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049cm" fo:margin-bottom="0cm" fo:text-align="end"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text-indent="9.32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9.32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9.329cm" style:auto-text-indent="false"/>
      <style:text-properties style:font-name="Times New Roman CYR"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337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33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39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92cm" style:auto-text-indent="false"/>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fo:font-size="13.5pt"/>
    </style:style>
    <style:style style:name="P36" style:family="paragraph" style:parent-style-name="Text_20_body">
      <style:paragraph-properties fo:margin-top="0cm" fo:margin-bottom="0cm"/>
      <style:text-properties style:font-name="Times New Roman" fo:font-size="14pt" style:font-size-asian="14pt" style:font-size-complex="14pt"/>
    </style:style>
    <style:style style:name="P3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text-align="justify" style:justify-single-word="false"/>
      <style:text-properties style:font-name="Times New Roman" fo:font-size="14pt" fo:background-color="#ffff00" style:font-size-asian="14pt" style:font-size-complex="14pt"/>
    </style:style>
    <style:style style:name="P40"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background-color="transparent"/>
    </style:style>
    <style:style style:name="P42" style:family="paragraph" style:parent-style-name="Text_20_body">
      <style:paragraph-properties fo:margin-top="0cm" fo:margin-bottom="0cm" fo:line-height="100%" fo:text-align="justify" style:justify-single-word="false"/>
    </style:style>
    <style:style style:name="P43" style:family="paragraph" style:parent-style-name="Text_20_body">
      <style:paragraph-properties fo:margin-left="0cm" fo:margin-right="0cm" fo:margin-top="0cm" fo:margin-bottom="0cm" fo:line-height="100%" fo:text-indent="9.543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indent="9.543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101cm" fo:text-align="justify" style:justify-single-word="false" fo:text-indent="1.487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51cm" style:auto-text-indent="false"/>
    </style:style>
    <style:style style:name="P49"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972cm"/>
        </style:tab-stops>
      </style:paragraph-properties>
      <style:text-properties style:font-name="Times New Roman" fo:font-size="14pt" style:font-size-asian="14pt" style:font-size-complex="14pt"/>
    </style:style>
    <style:style style:name="P50"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997cm"/>
        </style:tab-stops>
      </style:paragraph-properties>
      <style:text-properties style:font-name="Times New Roman" fo:font-size="14pt" style:font-size-asian="14pt" style:font-size-complex="14pt"/>
    </style:style>
    <style:style style:name="P51" style:family="paragraph" style:parent-style-name="Text_20_body" style:list-style-name="L1">
      <style:paragraph-properties fo:margin-left="0cm" fo:margin-right="0cm" fo:margin-top="0cm" fo:margin-bottom="0cm" fo:text-align="justify" style:justify-single-word="false" fo:text-indent="1.245cm" style:auto-text-indent="false">
        <style:tab-stops>
          <style:tab-stop style:position="1.997cm"/>
        </style:tab-stops>
      </style:paragraph-properties>
    </style:style>
    <style:style style:name="P52" style:family="paragraph" style:parent-style-name="Text_20_body" style:list-style-name="L2">
      <style:paragraph-properties fo:margin-left="0cm" fo:margin-right="0cm" fo:margin-top="0cm" fo:margin-bottom="0cm" fo:line-height="100%" fo:text-align="justify" style:justify-single-word="false" fo:text-indent="1.392cm" style:auto-text-indent="false"/>
      <style:text-properties style:font-name="Times New Roman" fo:font-size="14pt" style:font-size-asian="14pt" style:font-size-complex="14pt"/>
    </style:style>
    <style:style style:name="P53"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3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style:text-line-through-style="none" style:font-name="Times New Roman" fo:font-size="14pt" style:text-underline-style="none" style:text-blinking="false" style:font-size-asian="14pt" style:font-size-complex="14pt"/>
    </style:style>
    <style:style style:name="T11" style:family="text">
      <style:text-properties fo:color="#000000" style:font-name="Times New Roman CYR"/>
    </style:style>
    <style:style style:name="T12" style:family="text">
      <style:text-properties fo:color="#000000" style:font-name="Times New Roman CYR" fo:language="en" fo:country="US"/>
    </style:style>
    <style:style style:name="T13" style:family="text">
      <style:text-properties fo:color="#000000" style:font-name="Times New Roman CYR" fo:language="ru" fo:country="RU"/>
    </style:style>
    <style:style style:name="T14" style:family="text">
      <style:text-properties fo:color="#000000" fo:background-color="transparent"/>
    </style:style>
    <style:style style:name="T15" style:family="text">
      <style:text-properties fo:color="#000000" fo:background-color="#ffffff"/>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style:font-name="Times New Roman" fo:font-size="14pt" fo:font-weight="normal" fo:background-color="transparent" style:font-size-asian="14pt" style:font-weight-asian="normal" style:font-size-complex="14pt" style:font-weight-complex="normal"/>
    </style:style>
    <style:style style:name="T20"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2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font-name="Times New Roman" fo:font-size="14pt" fo:background-color="transparent" style:font-size-asian="14pt" style:font-size-complex="14pt"/>
    </style:style>
    <style:style style:name="T23" style:family="text">
      <style:text-properties style:font-name="Times New Roman" fo:font-weight="normal" style:font-weight-asian="normal" style:font-weight-complex="normal"/>
    </style:style>
    <style:style style:name="T24" style:family="text">
      <style:text-properties style:font-name="Times New Roman CYR" fo:font-weight="bold"/>
    </style:style>
    <style:style style:name="T2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style>
    <style:style style:name="T29"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T31" style:family="text">
      <style:text-properties fo:font-variant="normal" fo:text-transform="none" style:font-name="Times New Roman" fo:font-size="14pt" style:font-size-asian="14pt" style:font-size-complex="14pt"/>
    </style:style>
    <style:style style:name="T32" style:family="text">
      <style:text-properties fo:font-variant="normal" fo:text-transform="none"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fo:background-color="transparent" style:font-weight-asian="normal" style:font-weight-complex="normal"/>
    </style:style>
    <style:style style:name="T35" style:family="text">
      <style:text-properties fo:font-size="14pt" style:font-size-asian="14pt" style:font-size-complex="14pt"/>
    </style:style>
    <style:style style:name="T36" style:family="text">
      <style:text-properties style:font-name="Times New Roman1"/>
    </style:style>
    <style:style style:name="T37" style:family="text">
      <style:text-properties style:font-name="Times New Roman1" fo:font-size="14pt" fo:font-weight="normal" style:font-size-asian="14pt" style:font-weight-asian="normal" style:font-size-complex="14pt" style:font-weight-complex="normal"/>
    </style:style>
    <style:style style:name="T38" style:family="text">
      <style:text-properties fo:font-style="italic"/>
    </style:style>
    <style:style style:name="T39" style:family="text">
      <style:text-properties fo:background-color="transparent"/>
    </style:style>
    <style:style style:name="T40" style:family="text">
      <style:text-properties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12dcab-5ffd-44da-9bba-3404275f029e" text:name="BossProviderVariable"/>
      </text:user-field-decls>
      <text:p text:style-name="P53">РЕШЕНИЕ № 223ФЗ-202/15</text:p>
      <text:p text:style-name="P9"><text:span text:style-name="T1">по результатам рассмотрения жалобы </text:span><text:span text:style-name="T24">АО «Техавтоцентр»</text:span> </text:p>
      <text:p text:style-name="P1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8">19.08.2015 г. <text:s text:c="6"/><text:tab/><text:tab/><text:tab/><text:tab/><text:tab/><text:tab/><text:tab/> <text:s text:c="5"/><text:tab/><text:tab/><text:tab/> <text:s text:c="2"/>Москва</text:p>
      <text:p text:style-name="P8"/>
      <text:p text:style-name="P20">Комиссия Федеральной антимонопольной службы России по контролю в сфере закупок (далее — Комиссия ФАС России) в составе:</text:p>
      <text:p text:style-name="P22">Ведущего заседание Комиссии ФАС России – начальника отдела правоприменительной практики и методологии Управления контроля размещения государственного заказа Набатовой Е.Д.; членов Комиссии ФАС России: <text:span text:style-name="T3">заместителя начальника отдела рассмотрения жалоб Управления контроля размещения государственного заказа Строганововой Д.А.</text:span>, <text:span text:style-name="T3">заместителя начальника отдела рассмотрения жалоб Управления контроля размещения государственного заказа Цыбульской В.И., </text:span>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 (далее – Комиссия ФАС России),</text:p>
      <text:p text:style-name="P21">при участии представителей:</text:p>
      <text:p text:style-name="P24"><text:span text:style-name="T11">АО «Техавтоцентр»</text:span><text:span text:style-name="T3"> Устинова В.С. – доверенность от 17.08.2015<text:line-break/></text:span><text:span text:style-name="T3">№ 354;</text:span></text:p>
      <text:p text:style-name="P23">ОАО «Газпром»: Чоракаева К.Э. – доверенность от 22.12.2014<text:line-break/>№ 01/04/04-683д, Николаева О.М. – доверенность от 27.02.2014 № 01/04/04-293д;</text:p>
      <text:p text:style-name="P24">ООО «Газпром комплектация»: Ивкина С.В. <text:span text:style-name="T3">– доверенность от 13.05.2015 № 50-014/100д, </text:span>Илясова П.И. <text:span text:style-name="T3">– доверенность от 15.05.2015 № 50-014/107д, Фадеева В.В. – доверенность от 19.08.2015 № 50-014/144д, Фонарева Р.Ю. – доверенность от 19.08.2015 № 50-014/145д.</text:span></text:p>
      <text:p text:style-name="P26"><text:span text:style-name="T3">Рассмотрев жалобу </text:span><text:span text:style-name="T11">АО «Техавтоцентр»,</text:span><text:span text:style-name="T3"> </text:span><text:span text:style-name="T12">направленную письмом Московского УФАС России от 10.08.2015 № ИГ/31572</text:span><text:span text:style-name="T13">-1 (вх. № 81953/15 от 11.08.2015)</text:span><text:span text:style-name="T12">, </text:span><text:span text:style-name="T11">на действия (бездействие) заказчика ООО «Газпром комплектация», организатора ОАО «Газпром» 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очерних обществ ОАО «Газпром» Центрального, Северо-Западного, Приволжского федеральных округов для нужд ООО «Газпром комплектация» (0001/15/4.2/0034873/ГПК/ЗП/ГОС/Э/07.07.2015) (извещение № 31502545064), </text:span><text:span text:style-name="T3">в соответствии со статьей 18.1 Федерального закона от 26.07.2006 № 135-ФЗ «О защите конкуренции» (далее - Закон о защите конкуренции),</text:span></text:p>
      <text:p text:style-name="P13"/>
      <text:p text:style-name="P12">У С Т А Н О В И Л А:</text:p>
      <text:p text:style-name="P24"><text:soft-page-break/></text:p>
      <text:p text:style-name="P24"><text:span text:style-name="T3">В ФАС России поступила жалоба</text:span> <text:span text:style-name="T11">АО «Техавтоцентр»</text:span><text:span text:style-name="T3"> (далее – Заявитель), направленная</text:span><text:span text:style-name="T13"> </text:span><text:span text:style-name="T12"><text:s/></text:span><text:span text:style-name="T13">письмом Московского</text:span><text:span text:style-name="T12"> УФАС </text:span><text:span text:style-name="T13">России</text:span><text:span text:style-name="T12"> </text:span><text:span text:style-name="T13">от</text:span><text:span text:style-name="T12"> 10.08.2015 № ИГ/31572</text:span><text:span text:style-name="T13">-1 (вх. № 81953/15 от 11.08.2015)</text:span><text:span text:style-name="T12">, </text:span><text:span text:style-name="T11">на действия (бездействие) ООО «Газпром комплектация» </text:span><text:span text:style-name="T3">(далее – Заказчик)</text:span><text:span text:style-name="T11">, ОАО «Газпром» </text:span><text:span text:style-name="T3">(далее – Организатор) </text:span><text:span text:style-name="T11">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очерних обществ ОАО «Газпром» Центрального, Северо-Западного, Приволжского федеральных округов для нужд ООО «Газпром комплектация» (0001/15/4.2/0034873/ГПК/ЗП/ГОС/Э/07.07.2015) (извещение № 31502545064),</text:span> (далее - Запрос предложений).</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Закупочная деятельность Заказчика регламентируется Положением о закупках товаров, работ, услуг ОАО «Газпром» и Компаний Группы Газпром, утвержденным решением Совета директоров ОАО «Газпром» от 19.04.2012 <text:s text:c="11"/>№ 1969 (далее – Положение о закупках).</text:p>
      <text:p text:style-name="P25"><text:span text:style-name="T4">В соответствии с частью 5 статьи 4 Закона о закупках при закупке на </text:span><text:span text:style-name="T4">официальном сайте в информационно-телекоммуникационной сети «Интернет» </text:span><text:span text:style-name="T4">для размещения информации о размещении заказов на поставки товаров, </text:span><text:span text:style-name="T4">выполнение работ, оказание услуг (</text:span><text:a xlink:type="simple" xlink:href="http://www.zakupki.gov.ru/"><text:span text:style-name="T35">www.zakupki.gov.ru</text:span></text:a><text:span text:style-name="T4">) (далее - официальный </text:span><text:span text:style-name="T4">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0">частями 15</text:span></text:a><text:span text:style-name="T4"> и </text:span><text:a xlink:type="simple" xlink:href="consultantplus://offline/ref=75AAA6BC569F11C09D9DB456C2D8BDBC66607FA26CE9414595D2313879594F9BF53A808C1B3527D747PEN"><text:span text:style-name="T10">16</text:span></text:a><text:span text:style-name="T4"> статьи 4 Закона о закупках. </text:span></text:p>
      <text:p text:style-name="P23">07.07.2015 на официальном сайте размещено извещение и документация о проведении Запроса предложений (далее – Извещение, Документация).</text:p>
      <text:p text:style-name="P24">Из жалобы следует, что при проведении Запроса предложений Заказчиком, Организатором нарушены права и интересы Заявителя, а именно:</text:p>
      <text:p text:style-name="P24">1) по мнению Заявителя, при организации и проведении Запроса предложений со стороны Организатора имеется факт <text:span text:style-name="T25">умышленного затягивания сроков подведения итогов Запроса предложений со стороны Организатора закупки, выраженный в переносе сроков подведения итогов, и предложениях об уторговывании;</text:span></text:p>
      <text:p text:style-name="P24">2) Организатором нарушен порядок определения победителя при подведении итогов Запроса предложений. <text:bookmark text:name="_GoBack"/></text:p>
      <text:p text:style-name="P24"><text:soft-page-break/><text:span text:style-name="T3">Рассмотрев представленные материалы и выслушав пояснения представителей Заявителя, Заказчика, Организатора,</text:span> Комиссия ФАС России установила следующее.</text:p>
      <text:p text:style-name="P26">1. В соответствии с частью 5 статьи 3 Закона о закупках у<text:span text:style-name="T25">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31">В соответствии с пунктами 9.3.14, 9.3.17 Положения о закупках Документация должна содержать сведения о праве Организатора предлагать участникам снизить цены заявок (проводить уторговывание), о праве участников до конца дня, предшествующего дню подведения итогов закупки, представлять новые коммерческие предложения, содержащие снижение цены заявки, а также требования к новым коммерческим предложениям, представляемым участниками закупки при уторговывании; место и дату рассмотрения предложений участников закупки и подведения итогов запроса предложений.</text:p>
      <text:p text:style-name="P31">Согласно пункту 9.4.6 Положения о закупках, до подведения итогов закупки Заказчик (Организатор) вправе изменить дату рассмотрения предложений участников закупки и подведения итогов запросов предложений. </text:p>
      <text:p text:style-name="P31">В соответствии с извещением о проведении Запроса предложений (в редакции от 07.07.2015) время окончания подачи заявок 15.07.2015, дата рассмотрения заявок 24.07.2015, дата подведения итогов 24.07.2015.</text:p>
      <text:p text:style-name="P31">В дальнейшем в Документацию были внесены изменения от 22.07.2015. Так, согласно Извещению (в редакции от 22.07.2015) время окончания подачи заявок 15.07.2015, дата рассмотрения заявок 28.07.2015, дата подведения итогов <text:s/>28.07.2015.</text:p>
      <text:p text:style-name="P29"><text:span text:style-name="T27">Согласно пункту </text:span><text:span text:style-name="T29">1.5.9 Документации в</text:span><text:span text:style-name="T27"> любое время до подведения итогов закупки, Организатор вправе изменить дату рассмотрения предложений Участников и подведения итогов Запроса предложений. Извещение о переносе сроков размещается на официальном сайте не позднее чем в течение трех дней со дня принятия решения о внесении указанных изменений.</text:span></text:p>
      <text:p text:style-name="P31">Представители Организатора торгов пояснили, что в уведомлениях о переносе сроков подведения итогов сообщено о наличии права у участников Запроса предложений представить новые коммерческие предложения содержащие снижение цены заявки. Данное право с учетом переноса сроков рассмотрения заявок и подведения итогов предусмотрено пунктом 2.7.4 Документации.</text:p>
      <text:p text:style-name="P29"><text:span text:style-name="T27">Согласно пункту 2.7.4 Документации никакие изменения и дополнения к заявкам на участие в Запросе предложений после окончания срока их представления не принимаются, за исключением представления</text:span><text:span text:style-name="T31"> </text:span><text:span text:style-name="T18">нового </text:span><text:soft-page-break/><text:span text:style-name="T18">коммерческого предложения, содержащего снижение цены заявки, согласно пункту 2.10 </text:span><text:span text:style-name="T27">Документации.</text:span></text:p>
      <text:p text:style-name="P27"><text:span text:style-name="T26">В соответствии с пунктами 2.10.1 — 2.10.3 Документации процедура уторговывания проводится по решению Комиссии/Организатора запроса предложений в любой срок до конца дня, предшествующего дню подведения итогов Запроса предложений. В этом случае Организатор приглашает к уторговыванию участников с использованием функционала электронной торговой площадки.</text:span><text:span text:style-name="T28"> </text:span>Изменение иных условий заявки на участие в Запросе предложений, кроме изменения ее цены в меньшую сторону и прикрепление файла с новым коммерческим предложением не допускается. Участники, получившие предложения к уторговыванию, вправе не участвовать в нем. В этом случае оценивается первоначально поданные коммерческие предложения этих Участников.</text:p>
      <text:p text:style-name="P27">Вместе с тем, на заседании Комиссии ФАС России, Заявителем не представлено доказательств подтверждающих <text:s/><text:span text:style-name="T26">факт умышленного затягивания сроков подведения итогов Запроса предложений со стороны Организатора закупки.</text:span></text:p>
      <text:p text:style-name="P31">Таким образом, довод Заявителя не нашел своего подтверждения.</text:p>
      <text:p text:style-name="P27"/>
      <text:p text:style-name="P29"><text:span text:style-name="T27">2. В соответствии с частью 10 статьи 4 Закона о закупках</text:span><text:span text:style-name="T17">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span></text:p>
      <text:p text:style-name="P26">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0"><text:span text:style-name="T16">В соответствии с пунктом </text:span><text:bookmark text:name="_Ref383609509"/><text:span text:style-name="T33">2.11.4</text:span><text:span text:style-name="T32"> Документации, К</text:span>омиссия принимает решение о выборе лучшей заявки участников запроса предложений простым большинством голосов присутствующих на заседании членов Комиссии путем голосования. Комиссия вправе принять решения, если на ее заседании присутствует не менее половины ее членов. При равенстве голосов голос председателя комиссии является решающим. Решение об отклонении заявок участников запроса предложений принимается в соответствии с требованиями Раздела 1 «Анализ заявок на предмет соответств<text:span text:style-name="T16">ия состава заявок и Участника требованиям Документации» Приложения 3 к Доку</text:span><text:span text:style-name="T23">ментации «Методика анализа и оценки заявок участников запроса предложений» (далее — Методика).</text:span></text:p>
      <text:p text:style-name="P28">Согласно протоколу подведения итогов запроса предложений <text:s text:c="23"/>№ 1/0001/15/4.2/0034873/ГПК/ЗП/ГОС/Э/07.07.2015 от 28.07.2015 (далее — Протокол подведения итогов) заявка Заявителя отклонена по пунктам 1, 2, 3, 5, 12, 15 Методики. </text:p>
      <text:p text:style-name="P41"><text:span text:style-name="T37"><text:tab/></text:span><text:span text:style-name="T18">Представители Организатора, пояснили, что в протоколе подведения итогов Запроса предложений № 1/0001/15/4.2/0034873/ГПК/ЗП/ГОС/Э/07.07.2015 от </text:span><text:soft-page-break/><text:span text:style-name="T18">28.07.2015 допущена техническая ошибка в части указания излишних пунктов Методики послужившими основанием для отклонения заявки Заявителя, а именно пункты 1, 2, 3, 15 Методики указаны ошибочно. </text:span></text:p>
      <text:p text:style-name="P41"><text:span text:style-name="T18"><text:tab/></text:span><text:span text:style-name="T18">Вместе с тем, Организатором з</text:span><text:span text:style-name="T21">апроса предложений 18.08.2015 на официальном сайте размещен Протокол подведения итогов в новой редакции, согласно которому заявка Заявителя отклонена по пунктам 5. 12 Методики.</text:span></text:p>
      <text:p text:style-name="P42"><text:span text:style-name="T20"><text:tab/></text:span><text:span text:style-name="T19">В соответствии с Протоколом подведения итогов заявка Заявителя была отклонена по пункту 5 Методики, а именно «Отсутствие заполненных форм в указанных форматах, несоответствие представленных в форме сведений требованиям формы или недостоверность представленных сведений». Данные формы указаны в Документации. Одной из таких форм является «Технико-коммерческое предложение на товар, предлагаемый к поставке» (Приложение к форме 1)».</text:span><text:span text:style-name="T22"><text:tab/></text:span></text:p>
      <text:p text:style-name="P15"><text:span text:style-name="T40"><text:tab/></text:span><text:span text:style-name="T39">Согласно пункту 3.2</text:span>.1 Документации Технико-коммерческое предложение должно быть подготовлено в соответствии с формой, установленной в <text:s/>Документации. </text:p>
      <text:p text:style-name="P15"><text:span text:style-name="T16"><text:tab/>В соответствии с пунктом 3.2.4 Документации о закупке Технико-коммерческое предложение должно быть подготов</text:span>лено в полном соответствии с положениями Приложения 1. «Проект договора» и «Техническая часть закупочной документации» к Документации. Технико-коммерческое предложение должно быть представлено в том числе в программе Microsoft Excel.</text:p>
      <text:p text:style-name="P15"><text:tab/>Согласно пояснениям представителей Организатора, Заказчика, форма, которую должен был заполнить и представить любой участник закупки, входила в состав Документации (приложение к Форме 1) и была размещена на официальном сайте в файле «<text:span text:style-name="T38">Приложение к Форме 1 Расчет цены заявки Таблица 1.xlsx</text:span>». Одним из полей данной формы является поле «Производитель».<text:line-break/>Заявитель в составе своей заявки представил данную форму, в которой отсутствовала информация о производителе предлагаемого товара. В данном поле в заявке Заявителя содержится фраза «<text:span text:style-name="T38">Согласно техническим требованиям заказчика и в соответствии с наименованием товара</text:span>». Вместе с тем, в Документации отсутствует возможность указания ссылки на технические требования Заказчика или на наименование товара вместо указания конкретного производителя товара. Заявка участника должна максимально соответствовать Документации и давать однозначное и ясное понимание Организатору, Заказчику о товаре, предлагаемом участником к поставке. Ссылка на наименование товара, которая содержалась в заявке Заявителя, не содержит такой информации.</text:p>
      <text:p text:style-name="P15"><text:tab/>Также, согласно пояснениям представителей Организатора, Заказчика указанная в заявке Заявителя в поле «производитель» фраза «<text:span text:style-name="T38">Согласно техническим требованиям заказчика и в соответствии с наименованием товара</text:span>» не даёт возможности установить, товар какого производителя предлагается к поставке, проверить является ли такой товар аналогичным указанному в Документации.</text:p>
      <text:p text:style-name="P15"><text:tab/>Также, в соответствии с протоколом подведения итогов заявка Заявителя была отклонена по пункту 12 Методики «Непредставление документов <text:soft-page-break/>подтверждающих отгрузку товара на сумму более чем 50% от начальной (максимальной) цены» (Наличие дилерских или дистрибьюторских договоров. Наличие писем с гарантией отгрузки предприятия-изготовителя (или официальных дилеров (дистрибьюторов) с подтверждением дилерства (дистрибъюторства) Товара в адрес Заказчика». </text:p>
      <text:p text:style-name="P37"><text:tab/><text:span text:style-name="T33">Представители Организатора и Заказчика пояснили, что п</text:span>оскольку Заявитель не является производителем поставляемой продукции, то в силу пункта 12 Методики его заявка может быть отклонена в случае непредставления в составе заявки документов, подтверждающих возможность отгрузки товара более, чем 50% от начальной (максимальной) цены.</text:p>
      <text:p text:style-name="P37"><text:tab/>Кроме того, пунктом 3.5 Документации установлен перечень документов, подтверждающих соответствие участников квалификационным требованиям Документации.</text:p>
      <text:p text:style-name="P15"><text:tab/>В соответствии с пунктом 3.5.17 Документации <text:span text:style-name="T33">для официальных дилеров/дистрибьюторов должны быть представлены </text:span><text:span text:style-name="T2">в обязательном порядке</text:span> копии дилерских/дистрибьюторских соглашений. Документация (пункт 3.5.17) не предусматривает возможность предоставления отдельных страниц, извлечений из дилерского (дистрибьюторского) договора.</text:p>
      <text:p text:style-name="P37"><text:tab/>Заявитель в составе своей заявки представил копию первой и девятой страницы одного дилерского договора от 19.03.2015 № 187/11д/08-15, заключённого с ОАО «Минский автомобильный завод». Указанный договор (с одним производителем), не подтверждает возможность отгрузки товара по закупке на сумму более чем 50% от начальной (максимальной) цены. </text:p>
      <text:p text:style-name="P37"><text:tab/>Также Заявителем представлены копии свидетельств, выданных иными юридическими лицами и информационные письма от 3-х юридических лиц, которые, по мнению Заявителя, подтверждают факт дилерства/дистрибьюторства. <text:tab/></text:p>
      <text:p text:style-name="P37"><text:tab/>В составе заявки также представлено письмо (гарантия отгрузки) официального представителя Товара в адрес Заказчика от 06.07.2015 № 313/13 (Форма № 8).</text:p>
      <text:p text:style-name="P37"><text:tab/>Вместе с тем, указанное письмо не соответствует Форме № 8, входящей в состав Документации и пункту 3.5.18 Документации. </text:p>
      <text:p text:style-name="P37"><text:tab/>Согласно пункту 3.5.18 Документации о закупке Форма № 8 применяется для участников закупки, которые не являются ее производителем или официальным дилером/дистрибьютором. При этом Форма № 8 должна быть подписана изготовителем товара или официальным дилером/дистрибьютором, которые подтверждают, что товар будет поставлен участнику закупки, который в свою очередь сможет поставить его заказчику. Подписание Формы № 8 самим участником закупки Документацией о закупке не предусмотрено.Вместе с тем, учитывая требования Документации, вышеуказанные документы не могут подтверждать возможность отгрузки товара.</text:p>
      <text:p text:style-name="P46">Поскольку для участников закупки, которые не являются ее производителем или официальным дилером/дистрибьютором в пункте 3.5.18 Документации установлен перечень представляемых документов, подтверждающих возможность отгрузки:</text:p>
      <text:p text:style-name="P47"><text:soft-page-break/>• копии договоров с производителями или официальными дилерами/дистрибьюторами (с приложением документов, подтверждающих статус дилера/дистрибьютора);</text:p>
      <text:p text:style-name="P47">• письма предприятий-изготовителей Товара (или официальных дилеров/дистрибьюторов с приложением документов подтверждающими статус дилера/дистрибьютора) в адрес Заказчика <text:span text:style-name="T1">(Форма 8)</text:span>, предоставляющие участнику право на предложение этого Товара, с гарантиями отгрузки Товара в случае победы участника в запросе предложений;</text:p>
      <text:p text:style-name="P47">• документы, подтверждающие право пользования и владения Товара, находящего на складе.</text:p>
      <text:p text:style-name="P37"><text:tab/>При этом, заявка Заявителя не содержит указанные документы. </text:p>
      <text:p text:style-name="P37"><text:tab/><text:span text:style-name="T33">Кроме того, на заседании Комиссии ФАС России, Заявителем не представлено доказательств, подтверждающих нарушение Организатором, Заказчиком при проведении Запроса предложений порядка определения побе</text:span><text:span text:style-name="T34">дителя при подведении итогов Запроса предложений.</text:span></text:p>
      <text:p text:style-name="P16"><text:span text:style-name="T33"><text:tab/>Таким образом, довод Заявителя не нашел своего подтверждения.</text:span><text:tab/></text:p>
      <text:p text:style-name="P37"><text:span text:style-name="T39"><text:tab/>Вместе с тем, в</text:span><text:span text:style-name="T14"> соответствии с пунктом </text:span><text:span text:style-name="T34">2.12.1 Документации, протоколы составляемые в ходе проведения Запроса предло</text:span><text:span text:style-name="T39">жений, размещаются Организатором на официальном сайте Российской Федерации для размещения информации о закупках отдельными видами юридических лиц </text:span><text:a xlink:type="simple" xlink:href="http://zakupki.gov.ru/"><text:span text:style-name="T39">http://zakupki.gov.ru</text:span></text:a><text:span text:style-name="T39"> на сайте электронной торговой площадки ООО ЭТП ГПБ https://etpgaz.gazprombank.ru и на официальном сайте ОАО«Газпром» </text:span><text:a xlink:type="simple" xlink:href="http://gazprom.ru/"><text:span text:style-name="T39">http://gazprom.ru</text:span></text:a><text:span text:style-name="T39"> (указывается информация о месте размещения протокола) не </text:span><text:span text:style-name="T39">позднее чем через три дня со дня подписания таких протоколов.</text:span></text:p>
      <text:p text:style-name="P40"><text:tab/>По результатам проведения Запроса предложений 10.08.2015 заключен <text:s/>договор поставки с ООО «Газтехкомплект».</text:p>
      <text:p text:style-name="P39"><text:span text:style-name="T15"><text:tab/>Учитывая изложенное, Комиссия ФАС России приходит к выводу, что размещение на официальном сайте Организатором, Протокола подведения итогов в новой редакции 18.08.2015 после завершения процедуры Запроса предложений и заключения договора поставки по результатам проведения Запроса предложений</text:span><text:span text:style-name="T14"> </text:span><text:span text:style-name="T15">противоречит пункту 2 части 1 статьи 3 Закона о закупках и нарушает часть 1 статьи 2 Закона о закупках. </text:span></text:p>
      <text:p text:style-name="P37"><text:tab/>3. В соответствии с пунктом 9 части 10 статьи 4 Закона о закупках в<text:span text:style-name="T25">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37"><text:tab/><text:span text:style-name="T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text:s text:c="14"/>с учетом </text:span><text:span text:style-name="T16">положений части 3 статьи 2 Закона о закупках правовыми актами, </text:span><text:span text:style-name="T16">регламентирующими правила закупки (далее - положение о закупке).</text:span></text:p>
      <text:p text:style-name="P37"><text:tab/><text:span text:style-name="T3">В соответствии с пунктом 2 части 1 статьи 3 Закона о закупках при закупке </text:span><text:soft-page-break/><text:span text:style-name="T3">товаров, работ, услуг заказчики руководствуются принципом равноправия, справедливости, отсутствия дискриминации и необоснованных ограничений </text:span><text:span text:style-name="T3">конкуренции по отношению к участникам закупки. Аналогичный принцип содержится в пункте 1.1.3 Положения о закупках. </text:span></text:p>
      <text:p text:style-name="P37"><text:span text:style-name="T3"><text:tab/>Заказчиком в</text:span> Документации установлены требования:</text:p>
      <text:list xml:id="list2490771556563342668" text:style-name="L1">
        <text:list-item>
          <text:p text:style-name="P49">о представлении в составе заявки <text:span text:style-name="T36">документов подтверждающих отгрузку товара на сумму более чем 50% от начальной (максимальной) цены (пункт 12 Методики).</text:span></text:p>
        </text:list-item>
        <text:list-item>
          <text:p text:style-name="P49"><text:span text:style-name="T32">о перечне банков, приемлемых для обеспечения надлежащего исполнения обязательств по договору поставки, который включает,</text:span><text:span text:style-name="T28"> </text:span>Сбербанк России (ОАО);<text:span text:style-name="T28"> </text:span>ОАО «Банк ВТБ»;<text:span text:style-name="T28"> </text:span>Внешэкономбанк (пункт 3.4.7 Документации).</text:p>
        </text:list-item>
        <text:list-item>
          <text:p text:style-name="P50">об обязанности поставщика<text:span text:style-name="T14"> за свой счет застраховать в АО «СОГАЗ» Продукцию на время ее перевозки от рисков утраты, гибели или повреждения. Поставщик обязан выступить в качестве стороны (страхователя) <text:s text:c="26"/>договора страхования. При этом конечный пункт перевозки для целей <text:s text:c="29"/>страхования указывает Покупатель. Период страхования должен <text:s text:c="23"/>совпадать с общим периодом перевозки до конечного пункта, указанного Покупателем.</text:span></text:p>
        </text:list-item>
        <text:list-item>
          <text:p text:style-name="P51"><text:span text:style-name="T8">о предоставлении в </text:span><text:span text:style-name="T30">подтверждение соответствия квалификационным требованиям Документации с</text:span><text:span text:style-name="T9">ведений о всех субпоставщиках </text:span><text:span text:style-name="T8">привлекаемых <text:s text:c="16"/>к осуществлению поставки </text:span><text:span text:style-name="T9">по установленной в Документации форме - Сведения <text:s text:c="11"/>о субпоставщиках Товара (Форма 5). </text:span></text:p>
          <text:p text:style-name="P51"><text:span text:style-name="T7"><text:s/><text:tab/></text:span><text:span text:style-name="T5">Учитывая изложенное, Комиссия ФАС России приходит <text:s text:c="37"/></text:span><text:span text:style-name="T5">к выводу, что установленные выше требования к <text:s text:c="38"/>участникам Запроса предложений</text:span><text:span text:style-name="T7"> </text:span><text:span text:style-name="T5">противоречат <text:s text:c="98"/></text:span><text:span text:style-name="T5">требованиям пункта 2 части 1 статьи 3 Закона о закупках и нарушают часть 1 статьи 2 Закона о закупках. <text:tab/></text:span></text:p>
        </text:list-item>
      </text:list>
      <text:p text:style-name="P48"><text:span text:style-name="T6">На основании вышеизложенного и в соответствии с частью 20 статьи 18.1 Закона о защите конкуренции Комиссия ФАС России</text:span><text:span text:style-name="T6">.</text:span></text:p>
      <text:p text:style-name="P45"/>
      <text:p text:style-name="P14"><text:span text:style-name="T1">РЕШИЛА</text:span>:</text:p>
      <text:p text:style-name="P13"/>
      <text:p text:style-name="P32">1. Признать жалобу <text:span text:style-name="T11">АО «Техавтоцентр»,</text:span><text:span text:style-name="T3"> направленную</text:span><text:span text:style-name="T13"> </text:span><text:span text:style-name="T12"><text:s/></text:span><text:span text:style-name="T13">письмом Московского</text:span><text:span text:style-name="T12"> УФАС </text:span><text:span text:style-name="T13">России</text:span><text:span text:style-name="T12"> </text:span><text:span text:style-name="T13">от</text:span><text:span text:style-name="T12"> 10.08.2015 № ИГ/31572</text:span><text:span text:style-name="T13">-1 (вх. № 81953/15 от 11.08.2015)</text:span><text:span text:style-name="T12">,</text:span> на действия заказчика ООО «Газпром комплектация», организатора<text:line-break/>ОАО «Газпром» <text:span text:style-name="T11">при проведении открытого запроса предложений в электронной форме на право заключения договора на поставку запасных частей и принадлежностей для комплектации и обслуживания парка автотракторной техники дочерних обществ ОАО «Газпром» Центрального, Северо-Западного, Приволжского федеральных округов для нужд ООО «Газпром комплектация» (0001/15/4.2/0034873/ГПК/ЗП/ГОС/Э/07.07.2015) (извещение № 31502545064) не</text:span>обоснованной.</text:p>
      <text:p text:style-name="P32">2. Признать <text:span text:style-name="T11">ОАО «Газпром», </text:span>ООО «Газпром комплектация» нарушившим часть 1 статьи 2 Закона о закупках.</text:p>
      <text:p text:style-name="P33"><text:soft-page-break/><text:span text:style-name="T17">3. Обязательное для исполнения предписание</text:span><text:span text:style-name="Strong_20_Emphasis"><text:span text:style-name="T18"> не выдавать в связи с заключенным по результатам проведения Запроса предложений договором</text:span></text:span><text:span text:style-name="T18">.</text:span></text:p>
      <text:list xml:id="list1347724680780093866" text:style-name="L2">
        <text:list-item>
          <text:list>
            <text:list-item>
              <text:list>
                <text:list-header>
                  <text:p text:style-name="P52"/>
                </text:list-header>
              </text:list>
            </text:list-item>
          </text:list>
        </text:list-item>
      </text:list>
      <text:p text:style-name="P32">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A16E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2cm" fo:margin-bottom="1.582cm" fo:margin-left="2cm" fo:margin-right="1.5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4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CA16EB3.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05:40.25</meta:creation-date>
    <dc:date>2015-08-24T18:43:47.01</dc:date>
    <meta:editing-duration>PT12H38M49S</meta:editing-duration>
    <meta:editing-cycles>13</meta:editing-cycles>
    <meta:generator>OpenOffice.org/3.4.1$Win32 OpenOffice.org_project/341m1$Build-9593</meta:generator>
    <meta:print-date>2015-08-21T17:50:31.07</meta:print-date>
    <meta:document-statistic meta:table-count="0" meta:image-count="1" meta:object-count="0" meta:page-count="9" meta:paragraph-count="80" meta:word-count="2731" meta:character-count="22202"/>
    <meta:user-defined meta:name="Поле 1"/>
    <meta:user-defined meta:name="Поле 2"/>
    <meta:user-defined meta:name="Поле 3"/>
    <meta:user-defined meta:name="Поле 4"/>
  </office:meta>
</office:document-meta>
</file>