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D2C1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9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font-name="Times New Roman1" fo:font-style="normal" fo:font-weight="normal" fo:background-color="transparent" style:font-name-asian="TimesNewRomanPSMT" style:font-name-complex="TimesNewRomanPSM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9b3492-5ad2-4408-9e19-458eff123655" text:name="BossProviderVariable"/>
      </text:user-field-decls>
      <text:p text:style-name="P25"/>
      <text:p text:style-name="P20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 <text:s/><text:span text:style-name="T1">4-00-639/00-02-15</text:span></text:p>
      <text:p text:style-name="P21"/>
      <text:p text:style-name="P22">«19» августа 2015 г. <text:s text:c="86"/>г. Москва</text:p>
      <text:p text:style-name="P22"/>
      <text:p text:style-name="P10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00-639/00-02-15, возбужденного в отношении </text:span><text:span text:style-name="T7">ООО «ЛУКОЙЛ-АЭРО» </text:span><text:span text:style-name="T5">(место нахождения: </text:span><text:span text:style-name="T6">109028</text:span><text:span text:style-name="T5">, г. Москва, Покровский бульвар, дом 3, стр. 1; </text:span><text:span text:style-name="Основной_20_шрифт_20_абзаца"><text:span text:style-name="T8">дата регистрации в качестве юридического лица — 10.06.2003; </text:span></text:span><text:span text:style-name="T5">ОГРН </text:span><text:span text:style-name="T9">1037702027670</text:span><text:span text:style-name="T5">, ИНН </text:span><text:span text:style-name="T6">7702354081</text:span><text:span text:style-name="T5">, КПП </text:span><text:span text:style-name="T6">770901001</text:span><text:span text:style-name="T5">)</text:span><text:span text:style-name="T3">,</text:span></text:p>
      <text:p text:style-name="P11"/>
      <text:p text:style-name="P12">УСТАНОВИЛ:</text:p>
      <text:p text:style-name="P13"/>
      <text:p text:style-name="P7">Необходимость в дополнительном изучении материалов дела об административном правонарушении № <text:span text:style-name="T10">4-00-639/00-02-15</text:span>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12">ОПРЕДЕЛИЛ:</text:p>
      <text:p text:style-name="P13"/>
      <text:list xml:id="list7699607962693209804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00-639/00-02-15 до 19.09.2015.</text:p>
                </text:list-item>
                <text:list-item>
                  <text:p text:style-name="P24"><text:span text:style-name="T4">Дело об административном правонарушении № 4-00-639/00-02-15 </text:span><text:span text:style-name="T4">отложить.</text:span></text:p>
                </text:list-item>
              </text:list>
            </text:list-item>
          </text:list>
        </text:list-item>
      </text:list>
      <text:p text:style-name="P26"><text:span text:style-name="T13"><text:tab/>3.<text:tab/>Назначить рассмотрение дела об административном правонарушении № 4-00-639/00-02-15 на «03» сентября 2015 года в 16 часов <text:s text:c="12"/></text:span><text:span text:style-name="T12">00</text:span><text:span text:style-name="T13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D2C18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7D2C18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1:53:03.37</meta:creation-date>
    <dc:date>2015-08-24T18:50:09.03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3" meta:character-count="1337"/>
    <meta:user-defined meta:name="Поле 1"/>
    <meta:user-defined meta:name="Поле 2"/>
    <meta:user-defined meta:name="Поле 3"/>
    <meta:user-defined meta:name="Поле 4"/>
  </office:meta>
</office:document-meta>
</file>