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95C022C9.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Normal_20__28_Web_29_">
      <style:paragraph-properties fo:margin-left="0cm" fo:margin-right="0cm" fo:margin-top="0cm" fo:margin-bottom="0cm" fo:line-height="100%" fo:text-align="justify" style:justify-single-word="false" fo:text-indent="1.251cm" style:auto-text-indent="false"/>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name-complex="Times New Roman2" style:font-size-complex="14pt" style:font-style-complex="normal" style:font-weight-complex="normal"/>
    </style:style>
    <style:style style:name="P4" style:family="paragraph" style:parent-style-name="Normal_20__28_Web_29_">
      <style:paragraph-properties fo:margin-left="0cm" fo:margin-right="0cm" fo:margin-top="0cm" fo:margin-bottom="0cm" fo:line-height="100%" fo:text-align="justify" style:justify-single-word="false" fo:text-indent="1.251cm" style:auto-text-indent="false">
        <style:tab-stops>
          <style:tab-stop style:position="14.446cm"/>
        </style:tab-stops>
      </style:paragraph-properties>
    </style:style>
    <style:style style:name="P5" style:family="paragraph" style:parent-style-name="Text_20_body">
      <style:paragraph-properties fo:margin-left="0cm" fo:margin-right="0cm" fo:margin-top="0cm" fo:margin-bottom="0cm" fo:line-height="100%" fo:text-align="justify" style:justify-single-word="false" fo:text-indent="1.251cm" style:auto-text-indent="false"/>
    </style:style>
    <style:style style:name="P6" style:family="paragraph" style:parent-style-name="Text_20_body">
      <style:paragraph-properties fo:margin-left="0cm" fo:margin-right="0cm" fo:margin-top="0cm" fo:margin-bottom="0cm" fo:line-height="100%" fo:text-align="justify" style:justify-single-word="false" fo:text-indent="1.251cm" style:auto-text-indent="false">
        <style:tab-stops>
          <style:tab-stop style:position="14.446cm"/>
        </style:tab-stops>
      </style:paragraph-properties>
    </style:style>
    <style:style style:name="P7" style:family="paragraph" style:parent-style-name="Text_20_body">
      <style:paragraph-properties fo:margin-left="0cm" fo:margin-right="0cm" fo:margin-top="0cm" fo:margin-bottom="0cm" fo:line-height="10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font-style="normal" fo:font-weight="normal" fo:background-color="transparent" style:font-size-asian="14pt" style:font-size-complex="14pt"/>
    </style:style>
    <style:style style:name="P8" style:family="paragraph" style:parent-style-name="Text_20_body">
      <style:paragraph-properties fo:margin-left="0cm" fo:margin-right="0cm" fo:margin-top="0cm" fo:margin-bottom="0cm" fo:line-height="10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font-style="normal" fo:font-weight="normal" style:font-size-asian="14pt" style:font-size-complex="14pt"/>
    </style:style>
    <style:style style:name="P9" style:family="paragraph" style:parent-style-name="Text_20_body">
      <style:paragraph-properties fo:margin-left="0cm" fo:margin-right="0cm" fo:margin-top="0cm" fo:margin-bottom="0cm" fo:line-height="10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P10"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 fo:font-size="14pt" style:font-size-asian="14pt" style:font-size-complex="14pt"/>
    </style:style>
    <style:style style:name="P11"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style:font-size-asian="14pt" style:font-size-complex="14pt"/>
    </style:style>
    <style:style style:name="P12"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fo:background-color="#ffff00" style:font-size-asian="14pt" style:font-size-complex="14pt"/>
    </style:style>
    <style:style style:name="P13" style:family="paragraph" style:parent-style-name="Text_20_body">
      <style:paragraph-properties fo:margin-left="0cm" fo:margin-right="0cm" fo:margin-top="0cm" fo:margin-bottom="0cm" fo:text-align="justify" style:justify-single-word="false" fo:text-indent="1.251cm" style:auto-text-indent="false"/>
      <style:text-properties fo:color="#000000" style:font-name="Times New Roman" fo:font-size="14pt" style:font-size-asian="14pt" style:font-size-complex="14pt"/>
    </style:style>
    <style:style style:name="P14" style:family="paragraph" style:parent-style-name="Text_20_body">
      <style:paragraph-properties fo:margin-left="0cm" fo:margin-right="0cm" fo:margin-top="0cm" fo:margin-bottom="0cm" fo:line-height="100%" fo:text-align="justify" style:justify-single-word="false" fo:text-indent="1.251cm" style:auto-text-indent="false">
        <style:tab-stops>
          <style:tab-stop style:position="14.446cm"/>
        </style:tab-stops>
      </style:paragraph-properties>
      <style:text-properties fo:color="#000000" style:font-name="Times New Roman" fo:font-size="14pt" fo:language="ru" fo:country="RU" fo:background-color="transparent" style:font-size-asian="14pt" style:font-size-complex="14pt"/>
    </style:style>
    <style:style style:name="P15" style:family="paragraph" style:parent-style-name="Text_20_body">
      <style:paragraph-properties fo:margin-left="0cm" fo:margin-right="0cm" fo:margin-top="0cm" fo:margin-bottom="0cm" fo:text-align="justify" style:justify-single-word="false" fo:text-indent="1.251cm" style:auto-text-indent="false"/>
      <style:text-properties fo:color="#000000" fo:font-size="14pt" style:font-size-asian="14pt" style:font-size-complex="14pt"/>
    </style:style>
    <style:style style:name="P16" style:family="paragraph" style:parent-style-name="Standard">
      <style:paragraph-properties fo:margin-left="0cm" fo:margin-right="0cm" fo:margin-top="0cm" fo:margin-bottom="0cm" fo:line-height="100%" fo:text-align="justify" style:justify-single-word="false" fo:text-indent="1.251cm" style:auto-text-indent="false">
        <style:tab-stops>
          <style:tab-stop style:position="14.446cm"/>
        </style:tab-stops>
      </style:paragraph-properties>
    </style:style>
    <style:style style:name="P17" style:family="paragraph" style:parent-style-name="Standard">
      <style:paragraph-properties fo:margin-left="0cm" fo:margin-right="0cm" fo:margin-top="0cm" fo:margin-bottom="0cm" fo:line-height="10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P18" style:family="paragraph" style:parent-style-name="Text_20_body">
      <style:paragraph-properties fo:margin-left="0cm" fo:margin-right="0cm" fo:margin-top="0cm" fo:margin-bottom="0cm" fo:line-height="100%" fo:text-align="center" style:justify-single-word="false" fo:text-indent="0cm" style:auto-text-indent="false">
        <style:tab-stops>
          <style:tab-stop style:position="14.446cm"/>
        </style:tab-stops>
      </style:paragraph-properties>
      <style:text-properties fo:font-variant="normal" fo:text-transform="none" fo:color="#000000" style:font-name="Times New Roman" fo:font-size="14pt" fo:letter-spacing="normal" fo:font-style="normal" fo:font-weight="bold" fo:background-color="transparent" style:font-size-asian="14pt" style:font-weight-asian="bold" style:font-size-complex="14pt" style:font-weight-complex="bold"/>
    </style:style>
    <style:style style:name="P19" style:family="paragraph" style:parent-style-name="Text_20_body">
      <style:paragraph-properties fo:margin-left="0cm" fo:margin-right="0cm" fo:margin-top="0cm" fo:margin-bottom="0cm" fo:line-height="100%" fo:text-align="center" style:justify-single-word="false" fo:text-indent="0cm" style:auto-text-indent="false">
        <style:tab-stops>
          <style:tab-stop style:position="14.446cm"/>
        </style:tab-stops>
      </style:paragraph-properties>
      <style:text-properties fo:font-variant="normal" fo:text-transform="none" fo:color="#000000" style:font-name="Times New Roman" fo:font-size="14pt" fo:letter-spacing="normal" fo:font-style="normal" fo:font-weight="normal" fo:background-color="transparent" style:font-size-asian="14pt" style:font-size-complex="14pt"/>
    </style:style>
    <style:style style:name="P20" style:family="paragraph" style:parent-style-name="Text_20_body">
      <style:paragraph-properties fo:margin-left="0cm" fo:margin-right="0cm" fo:margin-top="0cm" fo:margin-bottom="0cm" fo:line-height="100%" fo:text-align="center" style:justify-single-word="false" fo:text-indent="0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fo:font-weight="bold" fo:background-color="transparent" style:font-size-asian="14pt" style:font-weight-asian="bold" style:font-size-complex="14pt" style:font-weight-complex="bold"/>
    </style:style>
    <style:style style:name="P21" style:family="paragraph" style:parent-style-name="Text_20_body">
      <style:paragraph-properties fo:margin-left="0cm" fo:margin-right="0cm" fo:margin-top="0cm" fo:margin-bottom="0cm" fo:line-height="100%" fo:text-align="center" style:justify-single-word="false" fo:text-indent="0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P22" style:family="paragraph" style:parent-style-name="Text_20_body">
      <style:paragraph-properties fo:margin-left="0cm" fo:margin-right="0cm" fo:margin-top="0cm" fo:margin-bottom="0cm" fo:line-height="100%" fo:text-align="end" style:justify-single-word="false" fo:text-indent="0cm" style:auto-text-indent="false">
        <style:tab-stops>
          <style:tab-stop style:position="13.441cm"/>
        </style:tab-stops>
      </style:paragraph-properties>
      <style:text-properties fo:font-variant="normal" fo:text-transform="none" fo:color="#000000" style:font-name="Times New Roman1" fo:font-size="14pt" fo:letter-spacing="normal" fo:language="ru" fo:country="RU" fo:font-style="normal" fo:font-weight="normal" fo:background-color="#ffffff" style:font-size-asian="14pt" style:font-size-complex="14pt"/>
    </style:style>
    <style:style style:name="P23" style:family="paragraph" style:parent-style-name="Text_20_body">
      <style:paragraph-properties fo:margin-left="0cm" fo:margin-right="0cm" fo:margin-top="0cm" fo:margin-bottom="0cm" fo:line-height="100%" fo:text-align="end" style:justify-single-word="false" fo:text-indent="0cm" style:auto-text-indent="false">
        <style:tab-stops>
          <style:tab-stop style:position="13.441cm"/>
        </style:tab-stops>
      </style:paragraph-properties>
      <style:text-properties fo:font-variant="normal" fo:text-transform="none" fo:color="#000000" style:font-name="Times New Roman1" fo:font-size="12pt" fo:letter-spacing="normal" fo:language="ru" fo:country="RU" fo:font-style="normal" fo:font-weight="normal" fo:background-color="#ffffff" style:font-size-asian="12pt" style:font-size-complex="12pt"/>
    </style:style>
    <style:style style:name="P24" style:family="paragraph" style:parent-style-name="Text_20_body">
      <style:paragraph-properties fo:margin-left="0cm" fo:margin-right="0cm" fo:margin-top="0cm" fo:margin-bottom="0cm" fo:line-height="100%" fo:text-align="start" style:justify-single-word="false" fo:text-indent="0cm" style:auto-text-indent="false">
        <style:tab-stops>
          <style:tab-stop style:position="13.441cm"/>
        </style:tab-stops>
      </style:paragraph-properties>
      <style:text-properties fo:font-variant="normal" fo:text-transform="none" fo:color="#000000" style:font-name="Times New Roman1" fo:font-size="12pt" fo:letter-spacing="normal" fo:language="ru" fo:country="RU" fo:font-style="normal" fo:font-weight="normal" fo:background-color="#ffffff" style:font-size-asian="12pt" style:font-size-complex="12pt"/>
    </style:style>
    <style:style style:name="P25" style:family="paragraph" style:parent-style-name="Text_20_body">
      <style:paragraph-properties fo:margin-left="0cm" fo:margin-right="0cm" fo:margin-top="0cm" fo:margin-bottom="0cm" fo:line-height="100%" fo:text-align="start" style:justify-single-word="false" fo:text-indent="0cm" style:auto-text-indent="false">
        <style:tab-stops>
          <style:tab-stop style:position="13.441cm"/>
        </style:tab-stops>
      </style:paragraph-properties>
      <style:text-properties fo:font-variant="normal" fo:text-transform="none" fo:color="#000000" style:font-name="Times New Roman1" fo:font-size="10pt" fo:letter-spacing="normal" fo:language="ru" fo:country="RU" fo:font-style="normal" fo:font-weight="normal" fo:background-color="#ffffff" style:font-size-asian="10pt" style:font-size-complex="10pt"/>
    </style:style>
    <style:style style:name="P26" style:family="paragraph" style:parent-style-name="Standard">
      <style:paragraph-properties fo:margin-left="0cm" fo:margin-right="0cm" fo:text-align="center" style:justify-single-word="false" fo:text-indent="0cm" style:auto-text-indent="false"/>
      <style:text-properties fo:font-size="14pt" style:font-size-asian="14pt" style:font-size-complex="14pt"/>
    </style:style>
    <style:style style:name="P27" style:family="paragraph" style:parent-style-name="Standard">
      <style:paragraph-properties fo:margin-left="0cm" fo:margin-right="0cm" fo:text-align="center" style:justify-single-word="false" fo:text-indent="0cm" style:auto-text-indent="false"/>
      <style:text-properties fo:font-size="14pt" fo:font-weight="bold" style:font-size-asian="14pt" style:font-weight-asian="bold" style:font-size-complex="14pt" style:font-weight-complex="bold"/>
    </style:style>
    <style:style style:name="P28" style:family="paragraph" style:parent-style-name="Standard">
      <style:paragraph-properties fo:margin-left="0cm" fo:margin-right="0cm" fo:text-align="center" style:justify-single-word="false" fo:text-indent="0cm" style:auto-text-indent="false"/>
      <style:text-properties fo:font-size="14pt" fo:language="ru" fo:country="RU" style:font-size-asian="14pt" style:font-size-complex="14pt"/>
    </style:style>
    <style:style style:name="P29" style:family="paragraph" style:parent-style-name="Standard">
      <style:paragraph-properties fo:margin-left="0cm" fo:margin-right="0cm" fo:text-align="justify" style:justify-single-word="false" fo:text-indent="0cm" style:auto-text-indent="false">
        <style:tab-stops>
          <style:tab-stop style:position="14.367cm"/>
        </style:tab-stops>
      </style:paragraph-properties>
      <style:text-properties fo:font-size="14pt" fo:language="ru" fo:country="RU" style:font-size-asian="14pt" style:font-size-complex="14pt"/>
    </style:style>
    <style:style style:name="P30" style:family="paragraph" style:parent-style-name="Text_20_body">
      <style:paragraph-properties fo:margin-left="0cm" fo:margin-right="0cm" fo:margin-top="0cm" fo:margin-bottom="0cm" fo:line-height="100%" fo:text-align="justify" style:justify-single-word="false" fo:text-indent="1.244cm" style:auto-text-indent="false">
        <style:tab-stops>
          <style:tab-stop style:position="14.446cm"/>
        </style:tab-stops>
      </style:paragraph-properties>
      <style:text-properties fo:color="#000000" style:font-name="Times New Roman" fo:font-size="14pt" fo:language="ru" fo:country="RU" fo:background-color="transparent" style:font-size-asian="14pt" style:font-size-complex="14pt"/>
    </style:style>
    <style:style style:name="P31" style:family="paragraph" style:parent-style-name="Text_20_body">
      <style:paragraph-properties fo:margin-left="0cm" fo:margin-right="0cm" fo:margin-top="0cm" fo:margin-bottom="0cm" fo:line-height="100%" fo:text-align="justify" style:justify-single-word="false" fo:text-indent="1.244cm" style:auto-text-indent="false">
        <style:tab-stops>
          <style:tab-stop style:position="14.446cm"/>
        </style:tab-stops>
      </style:paragraph-properties>
      <style:text-properties fo:font-variant="normal" fo:text-transform="none" fo:color="#000000" style:font-name="Times New Roman1" fo:font-size="14pt" fo:letter-spacing="normal" fo:language="ru" fo:country="RU" fo:font-style="normal" fo:font-weight="normal" fo:background-color="#ffffff" style:font-size-asian="14pt" style:font-size-complex="14pt"/>
    </style:style>
    <style:style style:name="P32" style:family="paragraph" style:parent-style-name="Text_20_body">
      <style:paragraph-properties fo:margin-left="0cm" fo:margin-right="0cm" fo:margin-top="0cm" fo:margin-bottom="0cm" fo:line-height="100%" fo:text-align="justify" style:justify-single-word="false" fo:text-indent="1.244cm" style:auto-text-indent="false">
        <style:tab-stops>
          <style:tab-stop style:position="14.446cm"/>
        </style:tab-stops>
      </style:paragraph-properties>
      <style:text-properties style:font-name="Times New Roman1" fo:font-size="14pt"/>
    </style:style>
    <style:style style:name="P33" style:family="paragraph" style:parent-style-name="Text_20_body">
      <style:paragraph-properties fo:margin-top="0cm" fo:margin-bottom="0cm" fo:line-height="100%" fo:text-align="justify" style:justify-single-word="false"/>
      <style:text-properties style:font-name="Times New Roman" fo:font-size="12pt" style:font-size-asian="12pt" style:font-size-complex="12pt"/>
    </style:style>
    <style:style style:name="P34" style:family="paragraph" style:parent-style-name="Standard">
      <style:paragraph-properties fo:margin-left="9.497cm" fo:margin-right="0cm" fo:text-indent="0cm" style:auto-text-indent="false"/>
      <style:text-properties fo:font-size="14pt" style:font-size-asian="14pt" style:font-size-complex="14pt"/>
    </style:style>
    <style:style style:name="P35" style:family="paragraph" style:parent-style-name="Standard">
      <style:paragraph-properties fo:margin-left="9.497cm" fo:margin-right="0cm" fo:text-align="center" style:justify-single-word="false" fo:text-indent="0cm" style:auto-text-indent="false"/>
      <style:text-properties fo:font-size="14pt" style:font-size-asian="14pt" style:font-size-complex="14pt"/>
    </style:style>
    <style:style style:name="P36" style:family="paragraph" style:parent-style-name="Standard" style:master-page-name="First_20_Page">
      <style:paragraph-properties fo:margin-left="9.497cm" fo:margin-right="0cm" fo:text-indent="0cm" style:auto-text-indent="false" style:page-number="auto"/>
      <style:text-properties fo:font-size="14pt" style:font-size-asian="14pt" style:font-size-complex="14pt"/>
    </style:style>
    <style:style style:name="T1" style:family="text">
      <style:text-properties fo:color="#000000"/>
    </style:style>
    <style:style style:name="T2" style:family="text">
      <style:text-properties fo:color="#000000" style:font-name="Times New Roman" fo:language="ru" fo:country="RU" fo:font-weight="normal" style:font-weight-asian="normal" style:font-weight-complex="normal"/>
    </style:style>
    <style:style style:name="T3" style:family="text">
      <style:text-properties fo:color="#000000" style:text-line-through-style="none" style:text-position="0% 100%" style:font-name="Times New Roman" fo:font-size="14pt" fo:font-style="normal" style:text-underline-style="none" fo:font-weight="normal" style:text-blinking="false" style:font-name-asian="Arial1" style:font-size-asian="14pt" style:font-style-asian="normal" style:font-weight-asian="normal" style:font-name-complex="Arial1" style:font-size-complex="14pt" style:font-style-complex="normal" style:font-weight-complex="normal"/>
    </style:style>
    <style:style style:name="T4" style:family="text">
      <style:text-properties fo:language="ru" fo:country="RU"/>
    </style:style>
    <style:style style:name="T5" style:family="text">
      <style:text-properties fo:language="ru" fo:country="RU" fo:background-color="transparent"/>
    </style:style>
    <style:style style:name="T6" style:family="text">
      <style:text-properties style:font-name="Times New Roman"/>
    </style:style>
    <style:style style:name="T7" style:family="text">
      <style:text-properties style:font-name="Times New Roman" fo:font-size="14pt" style:font-size-asian="14pt" style:font-size-complex="14pt"/>
    </style:style>
    <style:style style:name="T8" style:family="text">
      <style:text-properties style:font-name="Times New Roman" fo:font-style="normal" style:font-style-asian="normal" style:font-style-complex="normal"/>
    </style:style>
    <style:style style:name="T9" style:family="text">
      <style:text-properties fo:font-variant="normal" fo:text-transform="none" fo:color="#000000" style:font-name="Times New Roman" fo:font-size="14pt" fo:letter-spacing="normal" fo:font-style="normal" fo:font-weight="normal" fo:background-color="transparent" style:font-size-asian="14pt" style:font-size-complex="14pt"/>
    </style:style>
    <style:style style:name="T10" style:family="text">
      <style:text-properties fo:font-variant="normal" fo:text-transform="none" fo:color="#000000" style:font-name="Times New Roman" fo:font-size="14pt" fo:letter-spacing="normal" fo:font-style="normal" fo:font-weight="normal" fo:background-color="transparent" style:font-name-asian="TimesNewRomanPSMT" style:font-size-asian="14pt" style:font-name-complex="TimesNewRomanPSMT" style:font-size-complex="14pt"/>
    </style:style>
    <style:style style:name="T11" style:family="text">
      <style:text-properties fo:font-variant="normal" fo:text-transform="none" fo:color="#000000" style:font-name="Times New Roman" fo:font-size="14pt" fo:letter-spacing="normal" fo:font-style="normal" fo:font-weight="normal" fo:background-color="#ffffff" style:font-size-asian="14pt" style:font-size-complex="14pt"/>
    </style:style>
    <style:style style:name="T12" style:family="text">
      <style:text-properties fo:font-variant="normal" fo:text-transform="none" fo:color="#000000" style:font-name="Times New Roman" fo:font-size="14pt" fo:letter-spacing="normal" fo:font-style="normal" fo:font-weight="normal" style:font-size-asian="14pt" style:font-style-asian="normal" style:font-size-complex="14pt" style:font-style-complex="normal"/>
    </style:style>
    <style:style style:name="T13" style:family="text">
      <style:text-properties fo:font-variant="normal" fo:text-transform="none" fo:color="#000000" style:font-name="Times New Roman" fo:font-size="14pt" fo:letter-spacing="normal" fo:language="ru" fo:country="RU" fo:font-style="normal" fo:font-weight="normal" fo:background-color="#ffffff" style:font-size-asian="14pt" style:font-size-complex="14pt"/>
    </style:style>
    <style:style style:name="T14" style:family="text">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T15" style:family="text">
      <style:text-properties fo:font-variant="normal" fo:text-transform="none" fo:color="#000000" style:font-name="Times New Roman" fo:font-size="14pt" fo:letter-spacing="normal" fo:language="ru" fo:country="RU" fo:font-style="normal" fo:font-weight="normal" fo:background-color="transparent" style:font-size-asian="14pt" style:font-weight-asian="normal" style:font-size-complex="14pt" style:font-weight-complex="normal"/>
    </style:style>
    <style:style style:name="T16"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T17"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name-complex="Times New Roman2" style:font-size-complex="14pt" style:font-style-complex="normal" style:font-weight-complex="normal"/>
    </style:style>
    <style:style style:name="T18" style:family="text">
      <style:text-properties fo:font-variant="normal" fo:text-transform="none" fo:color="#000000" style:font-name="Times New Roman" fo:font-size="14pt" fo:letter-spacing="normal" fo:language="ru" fo:country="RU" fo:font-style="italic" style:text-underline-style="none" fo:font-weight="normal" fo:background-color="transparent" style:font-size-asian="14pt" style:font-style-asian="italic" style:font-weight-asian="normal" style:font-name-complex="Times New Roman2" style:font-size-complex="14pt" style:font-style-complex="italic" style:font-weight-complex="normal"/>
    </style:style>
    <style:style style:name="T19" style:family="text">
      <style:text-properties fo:font-variant="normal" fo:text-transform="none" fo:letter-spacing="normal" fo:font-style="normal" fo:font-weight="normal"/>
    </style:style>
    <style:style style:name="T20" style:family="text">
      <style:text-properties fo:font-variant="normal" fo:text-transform="none" fo:letter-spacing="normal" fo:font-style="normal" fo:font-weight="normal" style:font-name-asian="TimesNewRomanPSMT" style:font-name-complex="TimesNewRomanPSMT"/>
    </style:style>
    <style:style style:name="T21" style:family="text">
      <style:text-properties fo:font-variant="normal" fo:text-transform="none" fo:letter-spacing="normal" fo:font-style="normal" fo:font-weight="normal" fo:background-color="#ffffff"/>
    </style:style>
    <style:style style:name="T22" style:family="text">
      <style:text-properties fo:font-variant="normal" fo:text-transform="none" fo:letter-spacing="normal" fo:font-style="normal" fo:font-weight="normal" style:font-weight-asian="normal" style:font-weight-complex="normal"/>
    </style:style>
    <style:style style:name="T23" style:family="text">
      <style:text-properties fo:font-variant="normal" fo:text-transform="none" style:font-name="Times New Roman1" fo:letter-spacing="normal" fo:font-style="normal" fo:font-weight="normal"/>
    </style:style>
    <style:style style:name="T24" style:family="text">
      <style:text-properties fo:font-variant="normal" fo:text-transform="none" style:font-name="Times New Roman1" fo:letter-spacing="normal" fo:font-style="normal" fo:font-weight="normal" fo:background-color="#ffffff"/>
    </style:style>
    <style:style style:name="T25" style:family="text">
      <style:text-properties fo:font-variant="normal" fo:text-transform="none" style:font-name="Times New Roman1" fo:letter-spacing="normal" fo:language="en" fo:country="US" fo:font-style="normal" fo:font-weight="normal" fo:background-color="#ffffff"/>
    </style:style>
    <style:style style:name="T26" style:family="text">
      <style:text-properties fo:font-style="normal" style:font-style-asian="normal" style:font-style-complex="normal"/>
    </style:style>
    <style:style style:name="T27" style:family="text">
      <style:text-properties fo:font-style="italic"/>
    </style:style>
    <style:style style:name="T28" style:family="text">
      <style:text-properties style:font-weight-asian="normal" style:font-weight-complex="normal"/>
    </style:style>
    <style:style style:name="T29" style:family="text">
      <style:text-properties style:text-underline-style="none" style:font-style-asian="normal" style:font-weight-asian="normal" style:font-style-complex="normal" style:font-weight-complex="normal"/>
    </style:style>
    <style:style style:name="T30" style:family="text">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31" style:family="text">
      <style:text-properties fo:font-size="14pt" style:font-size-asian="14pt" style:font-size-complex="14pt"/>
    </style:style>
    <style:style style:name="T32" style:family="text">
      <style:text-properties fo:background-color="transparent"/>
    </style:style>
    <style:style style:name="T33"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d68c998-5374-4a49-84e3-525fa6c770c7" text:name="BossProviderVariable"/>
      </text:user-field-decls>
      <text:p text:style-name="P36"/>
      <text:p text:style-name="P27">ОПРЕДЕЛЕНИЕ</text:p>
      <text:p text:style-name="P26">о продлении срока проведения <text:span text:style-name="T4">административного </text:span></text:p>
      <text:p text:style-name="P26"><text:span text:style-name="T4">расследования по</text:span> делу об административном правонарушении </text:p>
      <text:p text:style-name="P26">№ 4-14.32-676/00-22-15 </text:p>
      <text:p text:style-name="P28"/>
      <text:p text:style-name="P29">«<text:span text:style-name="T33">24</text:span>» августа 2015 г.<text:tab/>г. Москва</text:p>
      <text:p text:style-name="P29"/>
      <text:p text:style-name="P6"><text:span text:style-name="T7">Я, заместитель руководителя ФАС России Кинёв А.Ю., рассмотрев материалы дела об административном правонарушении № 4-14.32-676/00-22-15, возбуждённого на основании решения по делу № 1-11-197/00-22-14 о нарушении антимонопольного законодательства в отношении ООО</text:span><text:span text:style-name="T9"> «Монолитстрой» (ИНН </text:span><text:span text:style-name="T10">2451000688</text:span><text:span text:style-name="T9">, ОГРН 1022402484686, КПП 246501001, </text:span><text:span text:style-name="T11">мест</text:span><text:span text:style-name="T13">о</text:span><text:span text:style-name="T11"> нахождения</text:span><text:span text:style-name="T9">: 660077, г. Красноярск, ул. Весны, д. 18) (далее — ООО «Монолитстрой»),</text:span></text:p>
      <text:p text:style-name="P7"/>
      <text:p text:style-name="P18">УСТАНОВИЛ:</text:p>
      <text:p text:style-name="P19"/>
      <text:p text:style-name="P16"><text:span text:style-name="T14">Приказом руководителя Федеральной антимонопольной службы от 25.12.2014 № 808/14 возбуждено дело № 1-11-197/00-22-14 в отношении </text:span><text:span text:style-name="T15">ЗАО «Сибагропромстрой» (место нахождения: 660077, г. Красноярск, ул. Авиаторов, д. 19) и ООО «Медкон» </text:span><text:span text:style-name="T14">по признакам нарушения </text:span><text:span text:style-name="T15">пункта 2 </text:span><text:span text:style-name="T16">части 1 статьи 11 Федерального закона от 26.07.2006 № 135-ФЗ «О защите конкуренции» (далее — Закон о защите конкуренции). </text:span></text:p>
      <text:p text:style-name="P17">Определением ФАС России от 21.04.2015 (исх. от 23.04.2015 № КА/20035/15) Комиссией ФАС России принято решение о привлечении ООО «Монолитстрой» к участию в рассмотрении дела № 1-11-197/00-22-14 в качестве ответчика по делу. </text:p>
      <text:p text:style-name="P17">Определением ФАС России от 21.04.2015 (исх. от 23.04.2015 № КА/20036/15) Комиссией ФАС России принято решение о привлечении ООО «Медицинская компания ЮНИКС» (далее — ООО «МК ЮНИКС») к участию в рассмотрении дела № 1-11-197/00-22-14 в качестве ответчика по делу.</text:p>
      <text:p text:style-name="P7">По результатам рассмотрения дела № 1-11-197/00-22-14 Комиссия ФАС России 09.06.2015 приняла решение (исх. от 15.06.2015 № КА/29471/15) (далее — Решение по делу № 1-11-197/00-22-14), которым установлено следующее.</text:p>
      <text:p text:style-name="P8">После размещения информации об открытом аукционе № А783/10 «На право выполнения инженерно-геодезических, строительно-монтажных, пусконаладочных работ и приобретение оборудования по объекту: «Реконструкция и расширение Красноярского краевого онкологического диспансера в г. Красноярске» (I этап)», то есть после 12.11.2010, ООО «МК ЮНИКС», ООО «Монолитстрой», ООО «Медкон» и ЗАО «Сибагропромстрой» заключили антиконкурентное соглашение (далее – Соглашение), целью <text:soft-page-break/>которого являлось поддержание цены на торгах, а с 08.02.2011 (даты заключения государственного контракта № 018-01.4-11 с победителем Аукциона — ООО «Медкон») до 26.12.2014 (дата последнего платежа по государственному контракту от 08.02.2011 № 018-01.4-11, платежное поручение от 25.12.2014 № 1281378) реализовали (исполнили) данное Соглашение.</text:p>
      <text:p text:style-name="P10">Проанализировав материалы, полученные в ходе проверок, а также дополнительную информацию и документы, представленные по запросам, Комиссия ФАС России установила, что победитель Аукциона — ООО «Медкон» - является агентом, «операционной компанией», действовавшей в интересах ее основных владельцев - ООО «МК ЮНИКС» и ООО «Монолитстрой» (в совокупности владевших 90% уставного капитала ООО «Медкон» на дату проведения Аукциона).</text:p>
      <text:p text:style-name="P13">Комиссией ФАС России установлено, что после заключения Соглашения компании ООО «Монолитстрой» и ООО «МК ЮНИКС», специализации которых полностью соответствуют предмету Аукциона, <text:span text:style-name="T26">одновременно</text:span> приобрели в совокупности 90 % долей в уставном капитале ООО «Медкон», что подтверждается договорами купли-продажи долей в уставном капитале ООО «Медкон» от 18.11.2010. </text:p>
      <text:p text:style-name="P10">ООО «МК ЮНИКС» и ООО «Монолитстрой», будучи владельцами в совокупности 90 % долей в уставном капитале ООО «Медкон», определили поведение ООО «Медкон» на Аукционе и в последующем в ходе исполнения обязательств по <text:span text:style-name="T1">государственному контракту от 08.02.2011 № 018-01.4-11.</text:span></text:p>
      <text:p text:style-name="P10">29.11.2010 ООО «Медкон» и ООО «МК ЮНИКС» заключили агентский договор № 507 от 29.11.2010, в соответствии с которым ООО «МК ЮНИКС» поручил, а ООО «Медкон» принял на себя обязательство от своего имени, но за счет ООО «МК ЮНИКС» принять участие в Аукционе. Согласно положениям указанного договора ООО «Медкон» предоставлялись денежные средства в размере 333 021 714,50 рублей для обеспечения заявки для участия в Аукционе. Отдельно предусматривалось, что «в случае допуска до участия в Аукционе ООО «Медкон» может предложить цену контракта не ниже 6 200 000 000,00 рублей» (п. 2.1 агентского договора) и прямой запрет на заключение контракта по цене ниже указанной (п. 2.2 агентского договора)».</text:p>
      <text:p text:style-name="P13">Для обеспечения заявок на участие в Аукционе ООО «Медкон» и ЗАО «Сибагропромстрой» практически <text:span text:style-name="T26">одновременно</text:span><text:span text:style-name="T27"> </text:span>получили денежные средства <text:span text:style-name="T26">в одном</text:span> финансово-кредитном учреждении — ОАО АКБ «МЕЖДУНАРОДНЫЙ ФИНАНСОВЫЙ КЛУБ». ООО «Медкон» получило денежные средства опосредованно, на основании агентского договора от 29.11.2010 № 507, заключенного с ООО «МК ЮНИКС». ООО «МК ЮНИКС» получило денежные средства для ООО «Медкон» в ОАО АКБ «МФК» на основании кредитного договора от 02.12.2010 № 195/10/КЮР-02-7216. Второй участник Аукциона — ЗАО «Сибагропромстрой» - получил денежные средства в ОАО АКБ «МФК» на основании кредитного договора от 02.12.2010 № <text:soft-page-break/>196/10/КЮР-02-7788.</text:p>
      <text:p text:style-name="P15"><text:span text:style-name="T6">Действуя в рамках достигнутого Соглашения, специалисты ООО «Монолитстрой» и ООО «МК ЮНИКС» </text:span><text:span text:style-name="T8">совместно</text:span><text:span text:style-name="T6"> подготовили заявки ООО «Медкон» и ЗАО «Сибагропромстрой» для участия в Аукционе, что подтверждается идентичностью содержания документов, входящих в состав указанных заявок. При этом Комиссией ФАС России установлено, что идентичными являются как документы, которые заполнялись участниками Аукциона по формам, так и документы, формы которых в аукционной документации отсутствовали. </text:span>Кроме того, установлено, что в справке ЗАО «Сибагропромстрой» об отсутствии задолженности по начисленным налогам, сборам и иным платежам в бюджеты любого уровня или государственные внебюджетные фонды за прошедший календарный год, размер которой превышает 25% балансовой стоимости активов по данным бухгалтерской отчетности за последний завершенный отчетный период, содержится указание на отсутствие такой задолженности у ООО «Монолитстрой», что также подтверждает участие специалистов ООО «Монолитстрой» в подготовке конкурсных заявок.</text:p>
      <text:p text:style-name="P10">На Аукционе ответчики, действуя в соответствии с Соглашением, добились минимального снижения цены контракта. После того, как шаг аукциона был снижен до 0,5%, а цена лота достигла 99,5% от начальной (максимальной) цены, участники Аукциона ООО «Медкон» и ЗАО «Сибагропромстрой» начали подавать свои ценовые предложения, в результате чего поэтапно снизили начальную (максимальную) цену контракта не более чем на 2,5%. Цена контракта составила 97,5% от начальной (максимальной) цены контракта.</text:p>
      <text:p text:style-name="P11">Согласно протоколу открытого аукциона от 27.01.2011 последнее предложение о цене контракта сделал участник ООО «Медкон» с ценой контракта 6 230 036 489,63 рублей, что всего на 2,5% ниже начальной цены контракта. Предпоследнее предложение о цене контракта сделал участник ЗАО «Сибагропромстрой» с ценой контракта 6 261 985 394,70 рублей. При этом ни один из ответчиков не предложил цену ниже, чем установлено агентским договором между ООО «Медкон» и ООО «МК ЮНИКС» (6 200 000 000 рублей).</text:p>
      <text:p text:style-name="P3">На основании вышеизложенного, Комиссия ФАС России пришла к выводу, что действия ООО «Медкон» и ЗАО «Сибагропромстрой» по подаче ценовых предложений были осуществлены с целью имитации конкурентной борьбы на торгах.</text:p>
      <text:p text:style-name="P4"><text:span text:style-name="T17">Комиссией ФАС России установлено, что</text:span><text:span text:style-name="T18"> </text:span><text:span text:style-name="T17">после заключения государственного контракта от 08.02.2011 № 018-01.4-11 с победителем Аукциона — ООО «Медкон» - участники Соглашения приступили к исполнению Соглашения. В частности, ООО «Медкон» заключило с ООО «Монолитстрой» договор строительного подряда от 03.03.2011 б/н <text:s/>на сумму </text:span><text:soft-page-break/><text:span text:style-name="T17">3 725 780 292, 32 рублей, договоры поставки медицинского оборудования и мебели с ООО «МК ЮНИКС» от 29.02.2012 № 01/02-Д на сумму 10 933 916,18 рублей, от 16.04.2012 б/н (цена договора составила 1 760 416 131,77 рублей, стоимость дополнительных услуг — 202 882 862,93 рублей), от 04.05.2012 № 233/3 на сумму 3 720 000,00 рублей. ООО «Монолитстрой» заключило со вторым участником Аукциона — ЗАО «Сибагропромстрой» - договоры строительного субподряда </text:span><text:span text:style-name="T12">от 04.06.2012 № 7123 на сумму </text:span><text:span text:style-name="T17">74 173 715,58 рублей</text:span><text:span text:style-name="T12">, от 16.07.2012 б/н на сумму 3 252 678,26 </text:span><text:span text:style-name="T17">рублей. </text:span></text:p>
      <text:p text:style-name="P9">Решением по делу № 1-11-197/00-22-14 ООО «Монолитстрой» признано<text:span text:style-name="T28"> нарушившим <text:s/>пункт 2 </text:span><text:span text:style-name="T29">части 1 статьи 11 Закона о</text:span><text:span text:style-name="T28"> защите конкуренции, что выразилось в заключении соглашения между хозяйствующими субъектами-конкурентами, которое привело к поддержанию цены на торгах, и участии в нем </text:span>(изготовлено в полном объёме 15 июня 2015 г.; исх. от 15.06.2015 № КА/29471/15).</text:p>
      <text:p text:style-name="P9">Установлено, что ООО «Монолитстрой» имело возможность для соблюдения правил и норм, закрепленных Законом о защите конкуренции, но данным лицом не были приняты все зависящие от него меры по их соблюдению (часть 2 статьи 2.1 Кодекса Российской Федерации об административных правонарушениях (далее — КоАП).</text:p>
      <text:p text:style-name="P9">Нарушение пункта 2 части 1 статьи 11 Закона о защите конкуренции влечет административную ответственность, предусмотренную частью 1 статьи 14.32 КоАП.</text:p>
      <text:p text:style-name="P5"><text:span text:style-name="T7">В соответствии с частью 1 статьи 14.32 КоАП з</text:span><text:span text:style-name="T30">аключение хозяйствующим субъектом недопустимого в соответствии с антимонопольным </text:span><text:span text:style-name="T3">законодательством</text:span><text:span text:style-name="T30"> Российской Федерации соглашения, а равно участие в нем или осуществление хозяйствующим субъектом недопустимых в соответствии с </text:span><text:span text:style-name="T30">антимонопольным </text:span><text:span text:style-name="T3">законодательством</text:span><text:span text:style-name="T30"> Российской Федерации согласованных </text:span><text:span text:style-name="T30">действий, </text:span><text:span text:style-name="T31">влечет наложение административного штрафа на должностных лиц в размере от двадцати тысяч до пятидесяти тысяч рублей либо дисквалификацию на срок до трех лет; на юридических лиц - от одной сотой до пятнадцати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либо от одной десятой до одной второй начальной стоимости предмета торгов, но не менее ста тысяч рублей, а в случае, если сумма выручки правонарушителя от реализации товара (работы, услуги), на рынке которого совершено административное правонарушение, либо сумма расходов правонарушителя на приобретение товара (работы, услуги), на рынке которого совершено административное правонарушение, превышает 75 процентов совокупного размера суммы выручки правонарушителя от реализации всех товаров (работ, услуг) или административное правонарушение совершено на </text:span><text:soft-page-break/><text:span text:style-name="T31">рынке товаров (работ, услуг), реализация которых осуществляется по регулируемым в соответствии с законодательством Российской Федерации ценам (тарифам), - в размере от трех тысячных до трех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но не менее ста тысяч рублей.</text:span></text:p>
      <text:p text:style-name="P12"><text:span text:style-name="T32">На основании вышеизложенного 27 июля 2015 г. ФАС России вынесла определение о возбуждении дела об административном правонарушении № 4-14.32-676/00-22-15 и проведении </text:span><text:span text:style-name="T5">административного расследования (исх. № 22/37929/15 от 27.07.2015).</text:span></text:p>
      <text:p text:style-name="P12"><text:span text:style-name="T32">В настоящее время у ФАС России отсутствует информация, подтверждающая получение ООО «Монолитстрой» определения о возбуждении дела об административном правонарушении № 4-14.32-676/00-22-15 и проведении </text:span><text:span text:style-name="T5">административного расследования (исх. № 22/37929/15 от 27.07.2015). </text:span></text:p>
      <text:p text:style-name="P14"><text:span text:style-name="T19">Руководствуясь частью 5 статьи 28.7 </text:span><text:span text:style-name="T23">КоАП</text:span><text:span text:style-name="T19">,</text:span></text:p>
      <text:p text:style-name="P9"/>
      <text:p text:style-name="P20">ОПРЕДЕЛИЛ:</text:p>
      <text:p text:style-name="P21"/>
      <text:p text:style-name="P30"><text:span text:style-name="T19">1. Продлить срок проведения административного расследования по делу об административном правонарушении № 4-14.32-676/00-22-15 в отношении ООО «Монолитстрой» (ИНН </text:span><text:span text:style-name="T20">2451000688</text:span><text:span text:style-name="T19">, ОГРН 1022402484686, КПП 246501001, </text:span><text:span text:style-name="T21">место нахождения</text:span><text:span text:style-name="T19">: 660077, г. Красноярск, ул. Весны, д. 18) </text:span><text:span text:style-name="T22"><text:s/>до 25 сентября 2015 г.</text:span></text:p>
      <text:p text:style-name="P30"><text:span text:style-name="T24">2. Законному представителю ООО</text:span><text:span text:style-name="T22"> «Монолитстрой»</text:span><text:span text:style-name="T24"> явиться в 11</text:span><text:span text:style-name="T25"> </text:span><text:span text:style-name="T24">часов </text:span><text:span text:style-name="T24">30 минут 25 сентября 2015 г. по адресу г. Москва, Пыжевский переулок, д. 6 (Управление по борьбе с картелями, каб. № 207) для дачи объяснений по факту нарушения,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4-14.32-676/00-22-15 со всеми правами, предусмотренными статьёй 25.5 КоАП.</text:span></text:p>
      <text:p text:style-name="P31">Неявка в указанный срок будет расценена как отказ от подписания протокола.</text:p>
      <text:p text:style-name="P32">В соответствии с частью 1 статьи 25.1 КоАП лицо, в отношении которого ведё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дексом Российской Федерации об административных правонарушениях.</text:p>
      <text:p text:style-name="P31"><text:soft-page-break/>В соответствии с частью 4 статьи 25.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95C022C9.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Normal_20__28_Web_29_" style:display-name="Normal (Web)" style:family="paragraph" style:parent-style-name="Standard" style:default-outline-level="">
      <style:paragraph-properties fo:margin-top="0.049cm" fo:margin-bottom="0.21cm" fo:line-height="100%"/>
      <style:text-properties style:font-name="Times New Roman" fo:font-size="12pt" style:font-name-asian="Times New Roman2" style:font-size-asian="12pt" style:language-asian="ru" style:country-asian="RU" style:font-name-complex="Times New Roman2" style:font-size-complex="12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office:automatic-styles>
  <office:master-styles>
    <style:master-page style:name="Standard" style:page-layout-name="Mpm1">
      <style:header>
        <text:p text:style-name="MP1"><text:page-number text:select-page="current">6</text:page-number></text:p>
      </style:header>
      <style:footer>
        <text:p text:style-name="MP2"><draw:frame draw:style-name="Mfr1" draw:name="SpdTextFrame" text:anchor-type="paragraph" svg:x="0.499cm" svg:y="28.7cm" svg:width="4.8cm" draw:z-index="5"><draw:text-box fo:min-height="0.041cm"><text:p text:style-name="Frame_20_contents"><text:s/></text:p></draw:text-box></draw:frame></text:p>
      </style:footer>
    </style:master-page>
    <style:master-page style:name="First_20_Page" style:display-name="First Page" style:page-layout-name="Mpm2" style:next-style-name="Standard">
      <style:footer>
        <text:p text:style-name="MP2"><draw:frame draw:style-name="Mfr2" draw:name="Графический объект2" text:anchor-type="paragraph" svg:x="0cm" svg:width="3.6cm" svg:height="0.78cm" draw:z-index="0"><draw:image xlink:href="Pictures/10000201000000780000001A95C022C9.png" xlink:type="simple" xlink:show="embed" xlink:actuate="onLoad"/></draw:frame><draw:frame draw:style-name="Mfr1" draw:name="Врезка2" text:anchor-type="paragraph" svg:x="0.499cm" svg:y="28.7cm" svg:width="4.8cm" draw:z-index="1"><draw:text-box fo:min-height="0.041cm"><text:p text:style-name="Frame_20_contents">2015-71177(1) </text:p></draw:text-box></draw:frame><draw:frame draw:style-name="Mfr2" draw:name="SpdBarcode" text:anchor-type="paragraph" svg:x="0cm" svg:width="3.6cm" svg:height="0.78cm" draw:z-index="2"><draw:image xlink:href="Pictures/10000201000000780000001A95C022C9.png" xlink:type="simple" xlink:show="embed" xlink:actuate="onLoad"/></draw:frame><draw:frame draw:style-name="Mfr1" draw:name="SpdTextFrame1" text:anchor-type="paragraph" svg:x="0.499cm" svg:y="28.7cm" svg:width="4.8cm" draw:z-index="8"><draw:text-box fo:min-height="0.041cm"><text:p text:style-name="Frame_20_contents"><text:s/></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8-11T10:50:42.03</meta:creation-date>
    <dc:date>2015-08-24T18:54:54.08</dc:date>
    <meta:editing-duration>PT2M7S</meta:editing-duration>
    <meta:editing-cycles>2</meta:editing-cycles>
    <meta:generator>OpenOffice.org/3.4.1$Win32 OpenOffice.org_project/341m1$Build-9593</meta:generator>
    <meta:document-statistic meta:table-count="0" meta:image-count="2" meta:object-count="0" meta:page-count="6" meta:paragraph-count="39" meta:word-count="1684" meta:character-count="12745"/>
    <meta:user-defined meta:name="Поле 1"/>
    <meta:user-defined meta:name="Поле 2"/>
    <meta:user-defined meta:name="Поле 3"/>
    <meta:user-defined meta:name="Поле 4"/>
  </office:meta>
</office:document-meta>
</file>