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520F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style:font-name="Times New Roman" fo:font-size="14pt"/>
    </style:style>
    <style:style style:name="P4" style:family="paragraph" style:parent-style-name="Standard">
      <style:paragraph-properties fo:margin-left="9.9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style:font-name-complex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font-name="Times New Roman1" fo:font-style="normal" fo:font-weight="normal" fo:background-color="transparent" style:font-name-asian="TimesNewRomanPSMT" style:font-name-complex="TimesNewRomanPSMT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ddb92e-3fb6-4a6a-bc94-5b0773714be0" text:name="BossProviderVariable"/>
      </text:user-field-decls>
      <text:p text:style-name="P23"/>
      <text:p text:style-name="P19">ОПРЕДЕЛЕНИЕ</text:p>
      <text:p text:style-name="P20">о продлении срока и об отложении рассмотрения дела </text:p>
      <text:p text:style-name="P20">об административном правонарушении № <text:s/><text:span text:style-name="T1">4-00-630/00-02-15</text:span></text:p>
      <text:p text:style-name="P20"/>
      <text:p text:style-name="P21">«19» августа 2015 г. <text:s text:c="86"/>г. Москва</text:p>
      <text:p text:style-name="P21"/>
      <text:p text:style-name="P5"><text:span text:style-name="T3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00-630/00-02-15, возбужденного в отношении </text:span><text:span text:style-name="T6">ООО «ЛУКОЙЛ-АЭРО» </text:span><text:span text:style-name="T4">(место нахождения: </text:span><text:span text:style-name="T5">109028</text:span><text:span text:style-name="T4">, г. Москва, Покровский бульвар, дом 3, стр. 1; </text:span><text:span text:style-name="Основной_20_шрифт_20_абзаца"><text:span text:style-name="T7">дата регистрации в качестве юридического лица — 10.06.2003; </text:span></text:span><text:span text:style-name="T4">ОГРН </text:span><text:span text:style-name="T8">1037702027670</text:span><text:span text:style-name="T4">, ИНН </text:span><text:span text:style-name="T5">7702354081</text:span><text:span text:style-name="T4">, КПП </text:span><text:span text:style-name="T5">770901001</text:span><text:span text:style-name="T4">)</text:span><text:span text:style-name="T3">,</text:span></text:p>
      <text:p text:style-name="P6"/>
      <text:p text:style-name="P7">УСТАНОВИЛ:</text:p>
      <text:p text:style-name="P8"/>
      <text:p text:style-name="P16">Необходимость в дополнительном изучении материалов дела об административном правонарушении № <text:span text:style-name="T9">4-00-630/00-02-15</text:span>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/>
      <text:p text:style-name="P7">ОПРЕДЕЛИЛ:</text:p>
      <text:p text:style-name="P8"/>
      <text:list xml:id="list403224196815928627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4-00-630/00-02-15 до 19.09.2015.</text:p>
                </text:list-item>
                <text:list-item>
                  <text:p text:style-name="P22">Дело об административном правонарушении № 4-00-630/00-02-15 отложить.</text:p>
                </text:list-item>
              </text:list>
            </text:list-item>
          </text:list>
        </text:list-item>
      </text:list>
      <text:p text:style-name="P24"><text:span text:style-name="T12"><text:tab/>3.<text:tab/>Назначить рассмотрение дела об административном правонарушении № 4-00-630/00-02-15 на «03» сентября 2015 года в 15 часов <text:s text:c="12"/></text:span><text:span text:style-name="T11">45</text:span><text:span text:style-name="T12"> минут по адресу: 123995, г. Москва, ул. Садовая-Кудринская, д. 11, <text:s text:c="17"/>каб. 402 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520FB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3520FB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2:02:40.46</meta:creation-date>
    <dc:date>2015-08-24T18:58:39.10</dc:date>
    <meta:editing-duration>PT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52" meta:character-count="1324"/>
    <meta:user-defined meta:name="Поле 1"/>
    <meta:user-defined meta:name="Поле 2"/>
    <meta:user-defined meta:name="Поле 3"/>
    <meta:user-defined meta:name="Поле 4"/>
  </office:meta>
</office:document-meta>
</file>