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A78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text-indent="12.7cm" style:auto-text-indent="false"/>
    </style:style>
    <style:style style:name="P6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text-indent="12.7cm" style:auto-text-indent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 style:font-size-asian="8pt"/>
    </style:style>
    <style:style style:name="T3" style:family="text">
      <style:text-properties fo:background-color="transparent" style:language-asian="ru" style:country-asian="RU" style:language-complex="ar" style:country-complex="SA"/>
    </style:style>
    <style:style style:name="T4" style:family="text">
      <style:text-properties fo:font-size="14pt" fo:background-color="transparent" style:font-size-asian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background-color="transparent"/>
    </style:style>
    <style:style style:name="T10" style:family="text">
      <style:text-properties style:font-name="Times New Roman1" fo:font-size="10pt" fo:background-color="transparent" style:font-size-asian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54417-7654-4554-bdc8-788aa751b3f0" text:name="BossProviderVariable"/>
      </text:user-field-decls>
      <text:p text:style-name="P15"><text:span text:style-name="Основной_20_шрифт_20_абзаца"><text:span text:style-name="T4"/></text:span></text:p>
      <text:p text:style-name="P8"><text:span text:style-name="Основной_20_шрифт_20_абзаца"><text:span text:style-name="T5">Решение</text:span></text:span></text:p>
      <text:p text:style-name="P9">по результатам рассмотрения ходатайства</text:p>
      <text:p text:style-name="P10"> </text:p>
      <text:p text:style-name="P13"><text:span text:style-name="Основной_20_шрифт_20_абзаца"><text:span text:style-name="T6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Публичного акционерного общества «Саратовский нефтеперерабатывающий завод» (место нахождения: Российская Федерация, город Саратов; основной вид деятельности – производство нефтепродуктов) о присоединении к нему Акционерного общества «Увек» (место нахождения: Российская Федерация, Саратовская область, г. Саратов; основной вид деятельности – производство нефтепродуктов), в результате реорганизации Публичного акционерного общества «Сартовнефтепродукт» (далее –ПАО Саратовнефтепродукт, место нахождения: Российская Федерация, Саратовская область, г. Саратов) в форме выделения из него АО «Увек» и приняла решение об удовлетворении данного ходатай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9A7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69A782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8:54:10.32</meta:creation-date>
    <dc:date>2015-08-24T19:01:48.66</dc:date>
    <meta:editing-duration>PT10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96" meta:character-count="861"/>
    <meta:user-defined meta:name="Поле 1"/>
    <meta:user-defined meta:name="Поле 2"/>
    <meta:user-defined meta:name="Поле 3"/>
    <meta:user-defined meta:name="Поле 4"/>
  </office:meta>
</office:document-meta>
</file>